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3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0" style:family="paragraph">
      <style:paragraph-properties fo:line-height="0.3472in" fo:margin-left="0.6895in" fo:text-indent="-0.68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10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list-style-name="LFO10" style:family="paragraph">
      <style:paragraph-properties fo:line-height="0.347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margin-bottom="0.125in" fo:line-height="0.3472in" fo:margin-left="0.393in" fo:text-indent="0.393in">
        <style:tab-stops>
          <style:tab-stop style:type="left" style:position="4.356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0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2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清單段落" style:list-style-name="LFO2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2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list-style-name="LFO4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清單段落" style:list-style-name="LFO4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list-style-name="LFO4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472in" fo:margin-left="0.92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list-style-name="LFO1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472in" fo:margin-left="0.927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7" style:parent-style-name="清單段落" style:list-style-name="LFO9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清單段落" style:list-style-name="LFO9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9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9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list-style-name="LFO9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清單段落" style:family="paragraph">
      <style:paragraph-properties fo:line-height="0.3472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2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84" style:family="table-column">
      <style:table-column-properties style:column-width="2.2437in"/>
    </style:style>
    <style:style style:name="TableColumn185" style:family="table-column">
      <style:table-column-properties style:column-width="2.2444in"/>
    </style:style>
    <style:style style:name="Table183" style:family="table">
      <style:table-properties style:width="4.4881in" fo:margin-left="0in" table:align="center"/>
    </style:style>
    <style:style style:name="TableRow186" style:family="table-row">
      <style:table-row-properties style:min-row-height="0.867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0.878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9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3" style:family="table-column">
      <style:table-column-properties style:column-width="6.4166in"/>
    </style:style>
    <style:style style:name="Table232" style:family="table">
      <style:table-properties style:width="6.4166in" fo:margin-left="0in" table:align="left"/>
    </style:style>
    <style:style style:name="TableRow234" style:family="table-row">
      <style:table-row-properties style:min-row-height="3.003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3.4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widows="2" fo:orphans="2" fo:break-before="page"/>
    </style:style>
    <style:style style:name="P25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9" style:family="table-column">
      <style:table-column-properties style:column-width="1.2562in"/>
    </style:style>
    <style:style style:name="TableColumn270" style:family="table-column">
      <style:table-column-properties style:column-width="5.2173in"/>
    </style:style>
    <style:style style:name="Table268" style:family="table">
      <style:table-properties style:width="6.4736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新細明體" style:font-name-asian="新細明體" fo:color="#BFBFBF" style:font-size-complex="12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新細明體" style:font-name-asian="新細明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新細明體" style:font-name-asian="新細明體" style:font-size-complex="12pt"/>
    </style:style>
    <style:style style:name="TableRow297" style:family="table-row">
      <style:table-row-properties style:min-row-height="4.178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 style:font-size-complex="12pt"/>
    </style:style>
    <style:style style:name="T300" style:parent-style-name="預設段落字型" style:family="text">
      <style:text-properties style:font-name="新細明體" style:font-name-asian="新細明體" style:font-size-complex="12pt"/>
    </style:style>
    <style:style style:name="T301" style:parent-style-name="預設段落字型" style:family="text">
      <style:text-properties style:font-name="新細明體" style:font-name-asian="新細明體" style:font-size-complex="12pt"/>
    </style:style>
    <style:style style:name="T302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303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304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305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T306" style:parent-style-name="預設段落字型" style:family="text">
      <style:text-properties style:font-name="新細明體" style:font-name-asian="新細明體" fo:font-weight="bold" style:font-weight-asian="bold" style:font-weight-complex="bold" fo:color="#000000" style:font-size-complex="12pt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0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1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23" style:family="table-column">
      <style:table-column-properties style:column-width="1.3118in"/>
    </style:style>
    <style:style style:name="TableColumn324" style:family="table-column">
      <style:table-column-properties style:column-width="1.8041in"/>
    </style:style>
    <style:style style:name="TableColumn325" style:family="table-column">
      <style:table-column-properties style:column-width="1.0951in"/>
    </style:style>
    <style:style style:name="TableColumn326" style:family="table-column">
      <style:table-column-properties style:column-width="2.3166in"/>
    </style:style>
    <style:style style:name="Table322" style:family="table">
      <style:table-properties style:width="6.5277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size-complex="12pt"/>
    </style:style>
    <style:style style:name="P330" style:parent-style-name="內文" style:family="paragraph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fo:margin-left="0.8333in" fo:text-indent="-0.8333in">
        <style:tab-stops/>
      </style:paragraph-properties>
      <style:text-properties style:font-name="新細明體" fo:color="#000000" style:font-size-complex="12pt"/>
    </style:style>
    <style:style style:name="P342" style:parent-style-name="內文" style:family="paragraph">
      <style:paragraph-properties fo:margin-left="0.8548in" fo:text-indent="-0.8333in">
        <style:tab-stops/>
      </style:paragraph-properties>
      <style:text-properties style:font-name="新細明體" fo:color="#000000" style:font-size-complex="12pt"/>
    </style:style>
    <style:style style:name="P343" style:parent-style-name="內文" style:family="paragraph">
      <style:paragraph-properties fo:margin-left="0.8548in" fo:text-indent="-0.8333in">
        <style:tab-stops/>
      </style:paragraph-properties>
      <style:text-properties style:font-name="新細明體" fo:color="#000000" style:font-size-complex="12pt"/>
    </style:style>
    <style:style style:name="P344" style:parent-style-name="內文" style:family="paragraph">
      <style:text-properties style:font-name="新細明體"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fo:font-size="10pt" style:font-size-asian="10pt"/>
    </style:style>
    <style:style style:name="P360" style:parent-style-name="內文" style:family="paragraph">
      <style:text-properties fo:font-size="10pt" style:font-size-asian="10pt"/>
    </style:style>
    <style:style style:name="P361" style:parent-style-name="內文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細明體" style:font-name-asian="細明體" style:font-name-complex="細明體"/>
    </style:style>
    <style:style style:name="T370" style:parent-style-name="預設段落字型" style:family="text">
      <style:text-properties style:font-name="細明體" style:font-name-asian="細明體" style:font-name-complex="細明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span text:style-name="T6">「</text:span><text:span text:style-name="T7">品德教育易起來</text:span><text:span text:style-name="T8">-</text:span><text:span text:style-name="T9">創意書籤</text:span><text:span text:style-name="T10">」</text:span><text:span text:style-name="T11">徵</text:span><text:span text:style-name="T12">選比賽實施計畫</text:span></text:p>
      <text:list text:style-name="LFO1" text:continue-numbering="true">
        <text:list-item>
          <text:p text:style-name="P13"><text:span text:style-name="T14">目的：為鼓勵本市兒童參與及發揮藝術設計與創作能力，</text:span><text:span text:style-name="T15">擴大及延伸品德教育宣教功能</text:span><text:span text:style-name="T16">，</text:span><text:span text:style-name="T17">加強建立學生優良品行，期許透</text:span><text:span text:style-name="T18">過</text:span><text:span text:style-name="T19">書籤</text:span><text:span text:style-name="T20">徵選</text:span><text:span text:style-name="T21">過程，促使學生發揮創意、深切體認品德教育之核心價值，並身體力行自然流露於生活中，進而促進</text:span><text:span text:style-name="T22">全人教育</text:span><text:span text:style-name="T23">之</text:span><text:span text:style-name="T24">發展</text:span><text:span text:style-name="T25">。</text:span></text:p>
        </text:list-item>
      </text:list>
      <text:p text:style-name="P26"><text:span text:style-name="T27">二、主辦單位：臺北市政府教育局</text:span></text:p>
      <text:p text:style-name="P28">三、承辦單位：臺北市內湖區麗山國民小學</text:p>
      <text:p text:style-name="P29"><text:span text:style-name="T30">四、</text:span><text:span text:style-name="T31">主題</text:span><text:span text:style-name="T32">:</text:span><text:span text:style-name="T33">『</text:span><text:span text:style-name="T34">品德教育易起來</text:span><text:span text:style-name="T35">』</text:span></text:p>
      <text:p text:style-name="P36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7"><text:span text:style-name="T38">五、參加對象：本市各公私立國民小學</text:span><text:span text:style-name="T39">三、</text:span><text:span text:style-name="T40">四、五、六年級學生</text:span><text:span text:style-name="T41">。</text:span><text:span text:style-name="T42"><text:s/></text:span></text:p>
      <text:p text:style-name="P43">六、作品(格式如附件二)：</text:p>
      <text:list text:style-name="LFO10" text:continue-numbering="true">
        <text:list-item>
          <text:p text:style-name="P44"><text:span text:style-name="T45">規格：</text:span><text:span text:style-name="T46">形式以單</text:span><text:span text:style-name="T47">面</text:span><text:span text:style-name="T48">彩繪、剪貼、版畫、電腦繪圖</text:span><text:span text:style-name="T49">（如電腦繪圖請附</text:span><text:span text:style-name="T50">300dp</text:span><text:span text:style-name="T51">i</text:span><text:span text:style-name="T52">以上</text:span><text:span text:style-name="T53">電子檔）</text:span><text:span text:style-name="T54">等</text:span><text:span text:style-name="T55">平面</text:span><text:span text:style-name="T56">設計</text:span><text:span text:style-name="T57">呈現</text:span><text:span text:style-name="T58">為</text:span><text:span text:style-name="T59">佳</text:span><text:span text:style-name="T60">。</text:span><text:span text:style-name="T61">直式</text:span><text:span text:style-name="T62">、</text:span><text:span text:style-name="T63">橫式不拘，尺寸大小</text:span><text:span text:style-name="T64">6</text:span><text:span text:style-name="T65">0</text:span><text:span text:style-name="T66">cm</text:span><text:span text:style-name="T67"><text:s/>x<text:s/></text:span><text:span text:style-name="T68">21</text:span><text:span text:style-name="T69">cm</text:span><text:span text:style-name="T70">(成品會等比例縮小)</text:span><text:span text:style-name="T71">。</text:span></text:p>
        </text:list-item>
        <text:list-item>
          <text:p text:style-name="P72">內容：從主題內涵任選一則為題，以簡要文字具體說明並搭配插圖呈現。</text:p>
        </text:list-item>
        <text:list-item>
          <text:p text:style-name="P73">評選：主題內涵切合度50%、創意表現30%、版面設計編排20%。</text:p>
        </text:list-item>
      </text:list>
      <text:p text:style-name="P74"><text:s text:c="3"/>七、收件日期：108年3月25日(星期五)<text:s/>至4月12日(星期五)。</text:p>
      <text:p text:style-name="P75"><text:span text:style-name="T76"><text:s text:c="3"/></text:span><text:span text:style-name="T77">八、</text:span><text:span text:style-name="T78"><text:s/></text:span><text:span text:style-name="T79">收件件數：各校可將品德教育內涵融入藝術與人文教學，鼓勵每位學生</text:span><text:span text:style-name="T80">參加</text:span><text:span text:style-name="T81">，</text:span><text:span text:style-name="T82">並經校內初選後，送至承辦學校，各校</text:span><text:span text:style-name="T83">不限參加件數。</text:span></text:p>
      <text:p text:style-name="P84"><text:s text:c="3"/>九、收件及聯絡方式：</text:p>
      <text:p text:style-name="P85"><text:span text:style-name="T86">請</text:span><text:span text:style-name="T87">將報名表貼於作品背後，</text:span><text:span text:style-name="T88">於收件期間親送、郵寄</text:span><text:span text:style-name="T89">(</text:span><text:span text:style-name="T90">雙掛號</text:span><text:span text:style-name="T91">)</text:span><text:span text:style-name="T92">、</text:span><text:span text:style-name="T93">快遞</text:span><text:span text:style-name="T94">(</text:span><text:span text:style-name="T95">以</text:span><text:soft-page-break/><text:span text:style-name="T96">郵戳為憑</text:span><text:span text:style-name="T97">)</text:span><text:span text:style-name="T98"><text:s/>或放置於臺北市內湖區麗山國小聯絡箱</text:span><text:span text:style-name="T99">(</text:span><text:span text:style-name="T100">140</text:span><text:span text:style-name="T101">)</text:span><text:span text:style-name="T102">至本校學務處（地址：</text:span><text:span text:style-name="T103">114-49臺北市內湖區港華街100</text:span><text:span text:style-name="T104">號麗山國小，</text:span><text:a xlink:href="mailto:電子檔可寄至edu_rd58@mail.taipei.gov.tw" office:target-frame-name="_top" xlink:show="replace"><text:span text:style-name="T105">電子檔可寄至</text:span><text:span text:style-name="T106">edu_rd58@mail.taipei.gov.tw</text:span></text:a><text:span text:style-name="T107"><text:s/>，</text:span><text:span text:style-name="T108">收件人：學務處</text:span><text:span text:style-name="T109">「</text:span><text:span text:style-name="T110">品德教育易起來</text:span><text:span text:style-name="T111">-</text:span><text:span text:style-name="T112">創意書籤</text:span><text:span text:style-name="T113">」徵</text:span><text:span text:style-name="T114">選比賽</text:span><text:span text:style-name="T115">」收）</text:span><text:span text:style-name="T116">。</text:span><text:span text:style-name="T117">聯絡</text:span><text:span text:style-name="T118">人：麗山國小學務處郭子菁</text:span><text:span text:style-name="T119">老師，電話：</text:span><text:span text:style-name="T120">2</text:span><text:span text:style-name="T121">657-4158</text:span><text:span text:style-name="T122">分機</text:span><text:span text:style-name="T123">328</text:span><text:span text:style-name="T124">。</text:span></text:p>
      <text:p text:style-name="P125">十、評審方式：</text:p>
      <text:list text:style-name="LFO2" text:continue-numbering="true">
        <text:list-item>
          <text:p text:style-name="P126">由主辦單位聘請領域專長評審委員進行評審。</text:p>
        </text:list-item>
        <text:list-item>
          <text:p text:style-name="P127">評審日期：108年4月19日（星期五）。</text:p>
        </text:list-item>
        <text:list-item>
          <text:p text:style-name="P128">得獎名單公布：各組特優、優等及佳作等名單預訂於108年4月26日（星期五）公告於「臺北市品格教育網」http://tmw3.tmps.tp.edu.tw/personality/及麗山國小學校網站。</text:p>
        </text:list-item>
      </text:list>
      <text:p text:style-name="P129">十一、獎勵辦法：</text:p>
      <text:list text:style-name="LFO1" text:continue-numbering="true">
        <text:list-item>
          <text:list>
            <text:list-item>
              <text:p text:style-name="P130">分成中年級、高年級兩組</text:p>
            </text:list-item>
          </text:list>
        </text:list-item>
      </text:list>
      <text:list text:style-name="LFO4" text:continue-numbering="true">
        <text:list-item>
          <text:p text:style-name="P131">中、高年級兩組13個項目各特優獎1件，頒發每生獎狀乙幀、禮券500元一份（指導老師記功1次）。</text:p>
        </text:list-item>
        <text:list-item>
          <text:p text:style-name="P132">中、高年級兩組13個項目各優等獎2件，頒發每生獎狀乙幀、禮券300元一份（指導老師敘嘉獎2次）。</text:p>
        </text:list-item>
        <text:list-item>
          <text:p text:style-name="P133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134">各組獲獎名額得由評審委員會視參與徵選比賽作品數量、水準酌予增減。</text:p>
            </text:list-item>
            <text:list-item>
              <text:p text:style-name="P135"><text:span text:style-name="T136">各組獲獎學生，將找時間統一</text:span><text:span text:style-name="T137">頒獎</text:span><text:span text:style-name="T138">。</text:span></text:p>
            </text:list-item>
            <text:list-item>
              <text:p text:style-name="P139"><text:span text:style-name="T140">主辦單位將從</text:span><text:span text:style-name="T141">參賽作品中挑選最切</text:span><text:span text:style-name="T142">合中心德目1</text:span><text:span text:style-name="T143">3</text:span><text:span text:style-name="T144">個</text:span><text:span text:style-name="T145">主題之作品，作為</text:span><text:span text:style-name="T146">201</text:span><text:span text:style-name="T147">9</text:span><text:span text:style-name="T148">臺北市品德教育</text:span><text:span text:style-name="T149">活動之</text:span><text:span text:style-name="T150">推廣宣傳書籤</text:span><text:span text:style-name="T151">，</text:span><text:span text:style-name="T152">透過</text:span><text:span text:style-name="T153">相關活動</text:span><text:span text:style-name="T154">發送</text:span><text:span text:style-name="T155">。</text:span></text:p>
            </text:list-item>
          </text:list>
        </text:list-item>
      </text:list>
      <text:p text:style-name="P156">十二、附則</text:p>
      <text:list text:style-name="LFO9" text:continue-numbering="true">
        <text:list-item>
          <text:p text:style-name="P157">應徵作品請勿呈現年份；文字說明部分不得呈現校名與作者名稱。報</text:p>
        </text:list-item>
      </text:list>
      <text:p text:style-name="P158"><text:s text:c="4"/>名表格(格式如附件三)。</text:p>
      <text:list text:style-name="LFO9" text:continue-numbering="true">
        <text:list-item>
          <text:p text:style-name="P159">應徵作品可為個人創作或集體創作；作品不得抄襲或引用現有資料，</text:p>
        </text:list-item>
      </text:list>
      <text:p text:style-name="P160"><text:s text:c="4"/>如侵犯他人著作權，其責任由作者自行負責。</text:p>
      <text:list text:style-name="LFO9" text:continue-numbering="true">
        <text:list-item>
          <text:p text:style-name="P161">應徵作品一律使用附件之規格。</text:p>
        </text:list-item>
        <text:list-item>
          <text:p text:style-name="P162">應徵作品由大會運用，不另行退件，切勿一稿多投。</text:p>
        </text:list-item>
        <text:list-item>
          <text:p text:style-name="P163">作品著作權歸屬臺北市政府教育局所有。參賽作品請填寫智慧財產授</text:p>
        </text:list-item>
      </text:list>
      <text:p text:style-name="P164"><text:s text:c="4"/>權書與同意書，(格式如附件四)。</text:p>
      <text:p text:style-name="P165">十三、本計畫奉<text:s text:c="2"/>核准後實施，修正時亦同。</text:p>
      <text:p text:style-name="P166"/>
      <text:p text:style-name="P167">附件一</text:p>
      <text:p text:style-name="P168"><text:span text:style-name="T169">臺北市政府教育局「</text:span><text:span text:style-name="T170">推動品德教育</text:span><text:span text:style-name="T171">」系列活動</text:span></text:p>
      <text:p text:style-name="P172"><text:span text:style-name="T173">「</text:span><text:span text:style-name="T174">品德教育易起來</text:span><text:span text:style-name="T175">-</text:span><text:span text:style-name="T176">創意書籤</text:span><text:span text:style-name="T177">」徵</text:span><text:span text:style-name="T178">選比賽</text:span><text:span text:style-name="T179">參賽統計表</text:span></text:p>
      <text:p text:style-name="P180"/>
      <text:p text:style-name="P181">學校名稱:_______________國小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校內報名參加件數</text:p>
          </table:table-cell>
          <table:table-cell table:style-name="TableCell189">
            <text:p text:style-name="P190"><text:span text:style-name="T191">□個人組</text:span><text:span text:style-name="T192"><text:s text:c="3"/></text:span><text:span text:style-name="T193">件</text:span></text:p>
          </table:table-cell>
        </table:table-row>
        <table:table-row table:style-name="TableRow194">
          <table:table-cell table:style-name="TableCell195">
            <text:p text:style-name="P196">擇優參賽件數</text:p>
          </table:table-cell>
          <table:table-cell table:style-name="TableCell197">
            <text:p text:style-name="P198"><text:span text:style-name="T199">□個人組</text:span><text:span text:style-name="T200"><text:s text:c="3"/></text:span><text:span text:style-name="T201">件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合計</text:p>
            <text:p text:style-name="P206"/>
          </table:table-cell>
          <table:table-cell table:style-name="TableCell207">
            <text:p text:style-name="P208"/>
            <text:p text:style-name="P209">件</text:p>
          </table:table-cell>
        </table:table-row>
      </table:table>
      <text:p text:style-name="P210"><text:span text:style-name="T211">備註</text:span><text:span text:style-name="T212">:</text:span><text:span text:style-name="T213">各校</text:span><text:span text:style-name="T214">經校內初選後，各組擇優參加。</text:span></text:p>
      <text:p text:style-name="P215"/>
      <text:p text:style-name="P216"/>
      <text:p text:style-name="P217"/>
      <text:p text:style-name="P218"><text:s text:c="4"/>承辦人：<text:s text:c="18"/>主任：<text:s text:c="18"/>校長：</text:p>
      <text:p text:style-name="P219">附件二</text:p>
      <text:p text:style-name="P220"><text:span text:style-name="T221">臺北市政府教育局「</text:span><text:span text:style-name="T222">推動品德教育</text:span><text:span text:style-name="T223">」系列活動</text:span></text:p>
      <text:p text:style-name="P224"><text:span text:style-name="T225">「</text:span><text:span text:style-name="T226">品德教育易起來</text:span><text:span text:style-name="T227">-</text:span><text:span text:style-name="T228">創意書籤</text:span><text:span text:style-name="T229">」徵</text:span><text:span text:style-name="T230">選比賽實施計畫</text:span><text:span text:style-name="T231">比賽規格範例<text:s/>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內文"><text:span text:style-name="T236"><draw:custom-shape svg:x="3.46944in" svg:y="0.08755in" svg:width="0.23611in" svg:height="0.25417in" draw:z-index="251672576" draw:id="id0" draw:style-name="a0" draw:name="弧形 9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37"><draw:custom-shape svg:x="2.44165in" svg:y="0.08871in" svg:width="1.12222in" svg:height="3.46181in" draw:z-index="251659264" draw:id="id1" draw:style-name="a1" draw:name="矩形 1" text:anchor-type="paragraph"><svg:title/><svg:desc/><text:p text:style-name="P238">書籤大小：長53cm*寬19.5cm</text:p><draw:enhanced-geometry draw:type="non-primitive" svg:viewBox="0 0 21600 21600" draw:enhanced-path="M 0 0 L 21600 0 21600 21600 0 21600 Z N"/></draw:custom-shape></text:span><text:span text:style-name="T239">直式</text:span><text:span text:style-name="T240">(四開對折)</text:span></text:p>
            <text:p text:style-name="內文"/>
            <text:p text:style-name="內文"/>
            <text:p text:style-name="內文"/>
            <text:p text:style-name="內文"/>
            <text:p text:style-name="內文"><draw:frame draw:z-index="251663360" draw:id="id2" draw:style-name="a2" draw:name="文字方塊 2" text:anchor-type="paragraph" svg:x="3.63194in" svg:y="0.23958in" svg:width="0.58472in" svg:height="1.53542in" style:rel-width="scale" style:rel-height="scale"><draw:text-box><text:p text:style-name="內文">53cm</text:p></draw:text-box><svg:title/><svg:desc/></draw:fram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241"><draw:custom-shape svg:width="0.23611in" svg:height="0.25417in" draw:z-index="251678720" draw:id="id3" draw:style-name="a3" draw:transform="translate(-0.11806in -0.12708in) rotate(-3.14159) translate(2.57361in 0.32541in)" draw:name="弧形 13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42"><draw:custom-shape svg:width="0.23611in" svg:height="0.23264in" draw:z-index="251676672" draw:id="id4" draw:style-name="a4" draw:transform="translate(-0.11806in -0.11632in) rotate(-1.5708) translate(3.44861in 0.34549in)" draw:name="弧形 12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43"><draw:custom-shape svg:width="0.23611in" svg:height="0.25417in" draw:z-index="251674624" draw:id="id5" draw:style-name="a5" draw:transform="translate(-0.11806in -0.12708in) rotate(-1.5708) translate(3.5807in 0.17983in)" draw:name="弧形 11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內文"><draw:frame draw:z-index="251661312" draw:id="id6" draw:style-name="a6" draw:name="文字方塊 2" text:anchor-type="paragraph" svg:x="2.74354in" svg:y="0.11701in" svg:width="0.70764in" svg:height="0.37708in" style:rel-width="scale" style:rel-height="scale"><draw:text-box><text:p text:style-name="內文">19.5cm</text:p></draw:text-box><svg:title/><svg:desc/></draw:frame></text:p>
            <text:p text:style-name="內文"/>
          </table:table-cell>
        </table:table-row>
        <table:table-row table:style-name="TableRow244">
          <table:table-cell table:style-name="TableCell245">
            <text:p text:style-name="P246">橫式(四開對折)</text:p>
            <text:p text:style-name="內文"/>
            <text:p text:style-name="內文"><draw:frame draw:z-index="251667456" draw:id="id7" draw:style-name="a7" draw:name="文字方塊 2" text:anchor-type="paragraph" svg:x="3.04363in" svg:y="0.17197in" svg:width="0.58472in" svg:height="1.53542in" style:rel-width="scale" style:rel-height="scale"><draw:text-box><text:p text:style-name="內文">53cm</text:p></draw:text-box><svg:title/><svg:desc/></draw:frame></text:p>
            <text:p text:style-name="內文"><text:span text:style-name="T247"><draw:custom-shape svg:width="0.23611in" svg:height="0.25417in" draw:z-index="251682816" draw:id="id8" draw:style-name="a8" draw:transform="translate(-0.11806in -0.12708in) rotate(-4.71239) translate(1.64971in 0.24729in)" draw:name="弧形 15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48"><draw:custom-shape svg:x="4.71042in" svg:y="0.14792in" svg:width="0.23611in" svg:height="0.25417in" draw:z-index="251680768" draw:id="id9" draw:style-name="a9" draw:name="弧形 14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內文"><text:span text:style-name="T249"><draw:custom-shape svg:width="0.23611in" svg:height="0.25417in" draw:z-index="251684864" draw:id="id10" draw:style-name="a10" draw:transform="translate(-0.11806in -0.12708in) rotate(-4.71239) translate(1.51195in 0.15417in)" draw:name="弧形 16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50"><draw:frame draw:z-index="251671552" draw:id="id11" draw:style-name="a11" draw:name="文字方塊 2" text:anchor-type="paragraph" svg:x="1.51712in" svg:y="0.03459in" svg:width="3.43333in" svg:height="1in" style:rel-width="scale" style:rel-height="scale"><draw:text-box><text:p text:style-name="P251">書籤大小：長19.5cm*寬53cm</text:p></draw:text-box><svg:title/><svg:desc/></draw:frame></text:span></text:p>
            <text:p text:style-name="內文"><draw:frame draw:z-index="251669504" draw:id="id12" draw:style-name="a12" draw:name="文字方塊 2" text:anchor-type="paragraph" svg:x="0.63033in" svg:y="0.10535in" svg:width="0.75347in" svg:height="0.37708in" style:rel-width="scale" style:rel-height="scale"><draw:text-box><text:p text:style-name="內文">19.5cm</text:p></draw:text-box><svg:title/><svg:desc/></draw:frame></text:p>
            <text:p text:style-name="內文"/>
            <text:p text:style-name="內文"><text:span text:style-name="T252"><draw:custom-shape svg:width="0.23611in" svg:height="0.25417in" draw:z-index="251686912" draw:id="id13" draw:style-name="a13" draw:transform="translate(-0.11806in -0.12708in) rotate(-3.14159) translate(1.50278in 0.15899in)" draw:name="弧形 17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54.5482, -217.2741, -180" draw:modifiers="164.5482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/text:p>
            <text:p text:style-name="內文"/>
            <text:p text:style-name="內文"/>
            <text:p text:style-name="內文"/>
          </table:table-cell>
        </table:table-row>
      </table:table>
      <text:p text:style-name="P253"/>
      <text:p text:style-name="P254"/>
      <text:p text:style-name="P255"/>
      <text:p text:style-name="P256">附件三</text:p>
      <text:p text:style-name="P257"><text:span text:style-name="T258">臺北市政府教育局「</text:span><text:span text:style-name="T259">推動品德教育</text:span><text:span text:style-name="T260">」系列活動</text:span></text:p>
      <text:p text:style-name="P261"><text:span text:style-name="T262">「</text:span><text:span text:style-name="T263">品德教育易起來</text:span><text:span text:style-name="T264">-</text:span><text:span text:style-name="T265">創意書籤</text:span><text:span text:style-name="T266">」</text:span><text:span text:style-name="T267">參賽作品智慧財產授權書與同意書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作品名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作品內容</text:p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被授權人</text:p>
          </table:table-cell>
          <table:table-cell table:style-name="TableCell288">
            <text:p text:style-name="P289">臺北市政府教育局</text:p>
          </table:table-cell>
        </table:table-row>
        <table:table-row table:style-name="TableRow290">
          <table:table-cell table:style-name="TableCell291">
            <text:p text:style-name="P292">備<text:s/>註</text:p>
          </table:table-cell>
          <table:table-cell table:style-name="TableCell293">
            <text:p text:style-name="P294">1.請將表格空白處以正楷文字詳細填寫。</text:p>
            <text:p text:style-name="P295"><text:span text:style-name="T296">2.授權人請填所有作者。</text:span></text:p>
          </table:table-cell>
        </table:table-row>
        <table:table-row table:style-name="TableRow297">
          <table:table-cell table:style-name="TableCell298" table:number-columns-spanned="2">
            <text:p text:style-name="內文"><text:span text:style-name="T299">茲保證遵守</text:span><text:span text:style-name="T300">臺</text:span><text:span text:style-name="T301">北市政府教育局</text:span><text:span text:style-name="T302">「</text:span><text:span text:style-name="T303">品德教育易起來</text:span><text:span text:style-name="T304">-</text:span><text:span text:style-name="T305">創意書籤</text:span><text:span text:style-name="T306">」比賽</text:span>，保證參賽作品確係本人之原創作品，如發<text:s/>生仿冒之情事者，願負起全部法律責任。<text:s/></text:p>
            <text:p text:style-name="內文"/>
            <text:p text:style-name="內文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內文"/>
            <text:p text:style-name="內文"/>
            <text:p text:style-name="內文">此致</text:p>
            <text:p text:style-name="內文">臺北市政府教育局</text:p>
            <text:p text:style-name="內文"/>
            <text:p text:style-name="內文"/>
            <text:p text:style-name="內文">授權人(限<text:s/>1<text:s/>人)<text:s/>________________</text:p>
            <text:p text:style-name="內文"/>
            <text:p text:style-name="內文"/>
            <text:p text:style-name="P307">中華民國<text:s/>108<text:s/>年<text:s/><text:s text:c="5"/>月<text:s text:c="5"/><text:s/>日</text:p>
          </table:table-cell>
          <table:covered-table-cell/>
        </table:table-row>
      </table:table>
      <text:p text:style-name="P308"/>
      <text:p text:style-name="P309"/>
      <text:p text:style-name="內文">附件四</text:p>
      <text:p text:style-name="P310"><text:span text:style-name="T311">臺北市政府教育局「</text:span><text:span text:style-name="T312">推動品德教育</text:span><text:span text:style-name="T313">」系列活動</text:span></text:p>
      <text:p text:style-name="P314"><text:span text:style-name="T315">「</text:span><text:span text:style-name="T316">品德教育易起來</text:span><text:span text:style-name="T317">-</text:span><text:span text:style-name="T318">創意書籤</text:span><text:span text:style-name="T319">」</text:span><text:span text:style-name="T320">比賽</text:span><text:span text:style-name="T321">報名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4">
            <text:p text:style-name="P329">參加項目：品德教育易起來-創意書籤比賽<text:s/></text:p>
            <text:p text:style-name="P330"/>
            <text:p text:style-name="內文"><text:span text:style-name="T331">參加組別：國小</text:span><text:span text:style-name="T332"><text:s text:c="2"/></text:span><text:span text:style-name="T333">□</text:span><text:span text:style-name="T334">中年</text:span><text:span text:style-name="T335">級組</text:span><text:span text:style-name="T336"><text:s text:c="3"/></text:span><text:span text:style-name="T337">□</text:span><text:span text:style-name="T338">高年</text:span><text:span text:style-name="T339">級組</text:span><text:span text:style-name="T340"><text:s text:c="2"/></text:span></text:p>
            <text:p text:style-name="P341">參加主題：□尊重生命<text:s/>□孝親尊長 <text:s/>□負責盡責 <text:s/>□誠實信用 <text:s/>□團隊合作 <text:s/></text:p>
            <text:p text:style-name="P342"><text:s text:c="10"/>□自主自律<text:s/>□主動積極 <text:s/>□謙虛有禮 <text:s/>□關懷行善 <text:s/>□愛護環境</text:p>
            <text:p text:style-name="P343"><text:s text:c="10"/>□賞識感恩<text:s/>□接納包容 <text:s/>□公平正義</text:p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學生姓名</text:p>
            <text:p text:style-name="P348">(限填<text:s/>1<text:s/>人)</text:p>
          </table:table-cell>
          <table:table-cell table:style-name="TableCell349">
            <text:p text:style-name="內文"/>
            <text:p text:style-name="內文"/>
            <text:p text:style-name="內文"/>
            <text:p text:style-name="內文"/>
          </table:table-cell>
          <table:table-cell table:style-name="TableCell350">
            <text:p text:style-name="P351">學<text:s/>校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指導老師</text:p>
            <text:p text:style-name="P357">(限填<text:s/>1<text:s/>人)</text:p>
          </table:table-cell>
          <table:table-cell table:style-name="TableCell358">
            <text:p text:style-name="P359"/>
            <text:p text:style-name="P360"/>
            <text:p text:style-name="P361">(報名後不得以任何理由要求更改指導老師)</text:p>
          </table:table-cell>
          <table:table-cell table:style-name="TableCell362">
            <text:p text:style-name="P363">聯絡電話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內文">作品簡介</text:p>
          </table:table-cell>
          <table:table-cell table:style-name="TableCell368" table:number-columns-spanned="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><text:span text:style-name="T369">※</text:span>本表請自行列印，與附件二授權書分別黏貼於作品背面。</text:p>
      <text:p text:style-name="內文"><text:span text:style-name="T370">※</text:span>聯絡人：麗山國小學務處，聯絡電話：25674158轉<text:s/>328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652in" text:min-label-width="0.5in" text:list-level-position-and-space-mode="label-alignment">
          <style:list-level-label-alignment text:label-followed-by="listtab" fo:margin-left="0.8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4" style:num-suffix="." style:num-format="1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7" style:num-suffix="." style:num-format="1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19-03-21T07:52:00Z</meta:creation-date>
    <dc:date>2019-03-21T07:52:00Z</dc:date>
    <meta:print-date>2016-11-07T02:01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88" meta:character-count="2598" meta:row-count="18" meta:non-whitespace-character-count="2215"/>
  </office:meta>
</office:document-meta>
</file>