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8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6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2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2" style:family="paragraph">
      <style:paragraph-properties fo:text-align="justify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list-style-name="LFO24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0</text:span><text:span text:style-name="T9">8</text:span><text:span text:style-name="T10">年至</text:span><text:span text:style-name="T11">11</text:span><text:span text:style-name="T12">1</text:span><text:span text:style-name="T13">年</text:span><text:span text:style-name="T14">全國公教員工</text:span><text:span text:style-name="T15">及其親屬長期</text:span><text:span text:style-name="T16">照</text:span><text:span text:style-name="T17">顧保險方案</text:span></text:p>
      <text:p text:style-name="P18"><text:span text:style-name="T19">(以下簡稱本</text:span><text:span text:style-name="T20">保險</text:span><text:span text:style-name="T21">)</text:span><text:span text:style-name="T22">辦理</text:span><text:span text:style-name="T23">說明資料</text:span></text:p>
      <text:p text:style-name="P24"/>
      <text:list text:style-name="LFO2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</text:span><text:span text:style-name="T40">行政院人事行政總處</text:span><text:span text:style-name="T41">以公開</text:span><text:span text:style-name="T42">徵選</text:span><text:span text:style-name="T43">方式，由</text:span><text:span text:style-name="T44">國泰人壽</text:span><text:span text:style-name="T45">保險</text:span><text:span text:style-name="T46">股份有限公司</text:span><text:span text:style-name="T47">（以下簡稱</text:span><text:span text:style-name="T48">國</text:span><text:span text:style-name="T49">泰</text:span><text:span text:style-name="T50">人壽</text:span><text:span text:style-name="T51">）</text:span><text:span text:style-name="T52">獲</text:span><text:span text:style-name="T53">選</text:span><text:span text:style-name="T54">辦理</text:span><text:span text:style-name="T55">本</text:span><text:span text:style-name="T56">保險</text:span><text:span text:style-name="T57">業務。</text:span></text:p>
      <text:list text:style-name="LFO2" text:continue-numbering="true">
        <text:list-item>
          <text:p text:style-name="P58">本保險之主辦單位及承辦保險公司</text:p>
        </text:list-item>
      </text:list>
      <text:p text:style-name="P59"><text:span text:style-name="T60">本保險</text:span><text:span text:style-name="T61">之</text:span><text:span text:style-name="T62">要保單位為行政院人事行政總處公務人員協會，</text:span><text:span text:style-name="T63">徵選作業</text:span><text:span text:style-name="T64">由</text:span><text:span text:style-name="T65">行政院人事行政總處</text:span><text:span text:style-name="T66">主辦，由</text:span><text:span text:style-name="T67">國</text:span><text:span text:style-name="T68">泰</text:span><text:span text:style-name="T69">人壽</text:span><text:span text:style-name="T70">獲選</text:span><text:span text:style-name="T71">承</text:span><text:span text:style-name="T72">作</text:span><text:span text:style-name="T73">。</text:span></text:p>
      <text:list text:style-name="LFO2" text:continue-numbering="true">
        <text:list-item>
          <text:p text:style-name="P74">本保險之辦理期間</text:p>
        </text:list-item>
      </text:list>
      <text:p text:style-name="P75">自108年2月22日0時起，至111年2月21日24時止，期間3年。</text:p>
      <text:list text:style-name="LFO2" text:continue-numbering="true">
        <text:list-item>
          <text:p text:style-name="P76"><text:span text:style-name="T77">本</text:span><text:span text:style-name="T78">保險</text:span><text:span text:style-name="T79">適用對象資格</text:span></text:p>
        </text:list-item>
      </text:list>
      <text:p text:style-name="P80">中央及地方各機關、公私立學校及公營事業機構員工（含約聘僱人員）及其配偶、父母(含配偶之父母)。</text:p>
      <text:list text:style-name="LFO2" text:continue-numbering="true">
        <text:list-item>
          <text:p text:style-name="P81"><text:span text:style-name="T82">年</text:span><text:span text:style-name="T83">齡</text:span><text:span text:style-name="T84">限制</text:span><text:span text:style-name="T85">及</text:span><text:span text:style-name="T86">繳</text:span><text:span text:style-name="T87">費年期</text:span></text:p>
        </text:list-item>
      </text:list>
      <text:list text:style-name="LFO19" text:continue-numbering="true">
        <text:list-item>
          <text:p text:style-name="P88">呵護公教團體長期照顧健康保險：15歲至80歲，繳費年期為1年（不保證續保）。</text:p>
        </text:list-item>
        <text:list-item>
          <text:p text:style-name="P89">呵護公教長期照顧終身健康保險：繳費年期共分為10、15、20年期，其中10年期最高投保年齡為80歲、15年期為75歲、20年期為70歲。</text:p>
        </text:list-item>
      </text:list>
      <text:list text:style-name="LFO2" text:continue-numbering="true">
        <text:list-item>
          <text:p text:style-name="P90"><text:span text:style-name="T91">保險</text:span><text:span text:style-name="T92">費</text:span><text:span text:style-name="T93">及</text:span><text:span text:style-name="T94">保險</text:span><text:span text:style-name="T95">期間</text:span></text:p>
        </text:list-item>
      </text:list>
      <text:list text:style-name="LFO20" text:continue-numbering="true">
        <text:list-item>
          <text:p text:style-name="P96">呵護公教團體長期照顧健康保險：</text:p>
        </text:list-item>
      </text:list>
      <text:list text:style-name="LFO21" text:continue-numbering="true">
        <text:list-item>
          <text:p text:style-name="P97">A計畫(僅限員工本人)：年繳新臺幣(以下同)3,000元。</text:p>
        </text:list-item>
        <text:list-item>
          <text:p text:style-name="P98">B計畫(員工及眷屬)：員工年繳1,500元、配偶年繳2,600元、父母年繳25,000元。</text:p>
        </text:list-item>
        <text:list-item>
          <text:p text:style-name="P99">特別承保規範：B計畫須公教員工本人有投保該項保險方案者，其配偶及父母(含配偶之父母)才能投保。</text:p>
        </text:list-item>
        <text:list-item>
          <text:p text:style-name="P100"><text:span text:style-name="T101">保險期間：1年期。</text:span></text:p>
        </text:list-item>
      </text:list>
      <text:list text:style-name="LFO20" text:continue-numbering="true">
        <text:list-item>
          <text:p text:style-name="P102">呵護公教長期照顧終身健康保險：</text:p>
        </text:list-item>
      </text:list>
      <text:list text:style-name="LFO22" text:continue-numbering="true">
        <text:list-item>
          <text:p text:style-name="P103"><text:span text:style-name="T104">保險費</text:span><text:span text:style-name="T105">視被保險人的投保年齡、性別、投保金額、繳費年期等因素， 而有不同費率設計。</text:span></text:p>
        </text:list-item>
        <text:list-item>
          <text:p text:style-name="P106"><text:span text:style-name="T107">保險期間：</text:span><text:span text:style-name="T108">終身(</text:span><text:span text:style-name="T109">至99</text:span><text:span text:style-name="T110">歲)</text:span><text:span text:style-name="T111">。</text:span></text:p>
        </text:list-item>
      </text:list>
      <text:soft-page-break/>
      <text:list text:style-name="LFO2" text:continue-numbering="true">
        <text:list-item>
          <text:p text:style-name="P112">本保險給付項目</text:p>
        </text:list-item>
      </text:list>
      <text:list text:style-name="LFO24" text:continue-numbering="true">
        <text:list-item>
          <text:p text:style-name="P113">呵護公教團體長期照顧健康保險：</text:p>
        </text:list-item>
      </text:list>
      <text:list text:style-name="LFO25" text:continue-numbering="true">
        <text:list-item>
          <text:p text:style-name="P114"><text:span text:style-name="T115">A計畫(僅限員工本人)：長</text:span><text:span text:style-name="T116">期</text:span><text:span text:style-name="T117">照</text:span><text:span text:style-name="T118">顧</text:span><text:span text:style-name="T119">復健保險金或意外失能保險金(12萬，限1次)、長期照顧保險金或意外失能</text:span><text:span text:style-name="T120">生活</text:span><text:span text:style-name="T121">補助保險金(每月2萬，限192次)</text:span><text:span text:style-name="T122">、</text:span><text:span text:style-name="T123">步</text:span><text:span text:style-name="T124">數達標額外保險金</text:span><text:span text:style-name="T125">(</text:span><text:span text:style-name="T126">長期照顧保險金或意外失能</text:span><text:span text:style-name="T127">生活</text:span><text:span text:style-name="T128">補助保險金增額3％</text:span><text:span text:style-name="T129">)</text:span><text:span text:style-name="T130">。</text:span></text:p>
        </text:list-item>
        <text:list-item>
          <text:p text:style-name="P131"><text:span text:style-name="T132">B計畫(員工及眷屬)：長</text:span><text:span text:style-name="T133">期</text:span><text:span text:style-name="T134">照</text:span><text:span text:style-name="T135">顧</text:span><text:span text:style-name="T136">復健保險金或意外失能保險金(6萬，限1次)、長期照顧保險金或意外失能生活補助保險金(每月1萬，限192次)</text:span><text:span text:style-name="T137">、</text:span><text:span text:style-name="T138">步</text:span><text:span text:style-name="T139">數達標額外保險金</text:span><text:span text:style-name="T140">(</text:span><text:span text:style-name="T141">長期照顧保險金或意外失能</text:span><text:span text:style-name="T142">生活</text:span><text:span text:style-name="T143">補助保險金增額3％</text:span><text:span text:style-name="T144">)</text:span><text:span text:style-name="T145">。</text:span></text:p>
        </text:list-item>
      </text:list>
      <text:list text:style-name="LFO24" text:continue-numbering="true">
        <text:list-item>
          <text:p text:style-name="P146">呵護公教長期照顧終身健康保險：</text:p>
        </text:list-item>
      </text:list>
      <text:p text:style-name="P147"><text:span text:style-name="T148">長</text:span><text:span text:style-name="T149">期</text:span><text:span text:style-name="T150">照</text:span><text:span text:style-name="T151">顧</text:span><text:span text:style-name="T152">復健保險金或意外失能保險金(1次給付6倍保額)、長期照顧保險金或意外失能</text:span><text:span text:style-name="T153">生活</text:span><text:span text:style-name="T154">補助保險金 (每月給付1倍保額，最多192次)、</text:span><text:span text:style-name="T155">步</text:span><text:span text:style-name="T156">數達標額外保險金</text:span><text:span text:style-name="T157">(</text:span><text:span text:style-name="T158">長期照顧保險金或意外失能</text:span><text:span text:style-name="T159">生活</text:span><text:span text:style-name="T160">補助保險金增額3％</text:span><text:span text:style-name="T161">)、</text:span><text:span text:style-name="T162">豁免保險費(長照狀態或1~6級失能)。</text:span></text:p>
      <text:list text:style-name="LFO2" text:continue-numbering="true">
        <text:list-item>
          <text:p text:style-name="P163">其他應注意事項</text:p>
        </text:list-item>
      </text:list>
      <text:list text:style-name="LFO14" text:continue-numbering="true">
        <text:list-item>
          <text:p text:style-name="P164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65">如因本保險發生任何糾紛，應依民法、保險法及相關法令規定解決，本總處不涉入處理。</text:p>
        </text:list-item>
        <text:list-item>
          <text:p text:style-name="P166"><text:span text:style-name="T167">本</text:span><text:span text:style-name="T168">保險</text:span><text:span text:style-name="T169">係由</text:span><text:span text:style-name="T170">國</text:span><text:span text:style-name="T171">泰</text:span><text:span text:style-name="T172">人壽</text:span><text:span text:style-name="T173">自</text:span><text:span text:style-name="T174">負</text:span><text:span text:style-name="T175">風險管理責任</text:span><text:span text:style-name="T176">，依被保險人各項條件進行評估，爰該公司就本保險具有最終准駁核保</text:span><text:span text:style-name="T177">權。</text:span></text:p>
        </text:list-item>
      </text:list>
      <text:list text:style-name="LFO2" text:continue-numbering="true">
        <text:list-item>
          <text:p text:style-name="P178">辦理方式</text:p>
        </text:list-item>
      </text:list>
      <text:p text:style-name="P179"><text:span text:style-name="T180">請洽</text:span><text:span text:style-name="T181">國</text:span><text:span text:style-name="T182">泰</text:span><text:span text:style-name="T183">人壽</text:span><text:span text:style-name="T184">辦理，查詢網址</text:span><text:span text:style-name="T185">「公教人員長照服務專區」</text:span><text:span text:style-name="T186">：</text:span><text:span text:style-name="T187">（https://www.cathaylife.com.tw/cathaylife/products/insurance/protection/public-servants）</text:span><text:span text:style-name="T188">；洽詢電話：</text:span><text:span text:style-name="T189">0800-0</text:span><text:span text:style-name="T190">36</text:span><text:span text:style-name="T191">-</text:span><text:span text:style-name="T192">59</text:span><text:span text:style-name="T193">9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User</dc:creator>
    <meta:creation-date>2019-02-13T02:31:00Z</meta:creation-date>
    <dc:date>2019-02-13T02:31:00Z</dc:date>
    <meta:print-date>2019-01-29T03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