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style:snap-to-layout-grid="false" fo:line-height="0.29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916in" fo:margin-left="0.429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91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429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916in" fo:margin-left="1.359in" fo:text-indent="-0.9722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 fo:margin-left="1.359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91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91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text-scale="96%" fo:font-size="14pt" style:font-size-asian="14pt" style:font-size-complex="14pt"/>
    </style:style>
    <style:style style:name="T74" style:parent-style-name="預設段落字型" style:family="text">
      <style:text-properties style:font-name-asian="標楷體" style:text-scale="96%" fo:font-size="14pt" style:font-size-asian="14pt" style:font-size-complex="14pt"/>
    </style:style>
    <style:style style:name="T75" style:parent-style-name="預設段落字型" style:family="text">
      <style:text-properties style:font-name-asian="標楷體" style:text-scale="96%" fo:font-size="14pt" style:font-size-asian="14pt" style:font-size-complex="14pt"/>
    </style:style>
    <style:style style:name="T76" style:parent-style-name="預設段落字型" style:family="text">
      <style:text-properties style:font-name-asian="標楷體" style:text-scale="96%" fo:font-size="14pt" style:font-size-asian="14pt" style:font-size-complex="14pt"/>
    </style:style>
    <style:style style:name="T77" style:parent-style-name="預設段落字型" style:family="text">
      <style:text-properties style:font-name-asian="標楷體" style:text-scale="96%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90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91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92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138in" style:text-scale="95%" fo:font-size="16pt" style:font-size-asian="16pt" style:font-size-complex="16pt"/>
    </style:style>
    <style:style style:name="T97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916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916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text-indent="1.37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916in" fo:text-indent="1.3611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line-height="0.2916in" fo:text-indent="1.3611in">
        <style:tab-stops>
          <style:tab-stop style:type="left" style:position="0.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2916in">
        <style:tab-stops>
          <style:tab-stop style:type="left" style:position="0.5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91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916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916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916in" fo:margin-left="0.1666in" fo:text-indent="0.194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新細明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2916in" fo:margin-left="0.1666in" fo:text-indent="0.1944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916in" fo:margin-left="0.6368in" fo:text-indent="-0.2916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291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3472in"/>
      <style:text-properties style:font-name-asian="標楷體" fo:font-size="22pt" style:font-size-asian="22pt" style:font-size-complex="22pt"/>
    </style:style>
    <style:style style:name="P282" style:parent-style-name="內文" style:family="paragraph">
      <style:paragraph-properties fo:text-align="center" fo:line-height="0.3472in"/>
    </style:style>
    <style:style style:name="T28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line-height="0.3472in"/>
      <style:text-properties style:font-name-asian="標楷體" fo:font-weight="bold" style:font-weight-asian="bold" fo:font-size="22pt" style:font-size-asian="22pt" style:font-size-complex="22pt"/>
    </style:style>
    <style:style style:name="P287" style:parent-style-name="內文" style:family="paragraph">
      <style:paragraph-properties fo:text-align="center" fo:line-height="250%"/>
    </style:style>
    <style:style style:name="T28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8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9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9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9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297" style:family="table-column">
      <style:table-column-properties style:column-width="1.1805in"/>
    </style:style>
    <style:style style:name="TableColumn298" style:family="table-column">
      <style:table-column-properties style:column-width="1.3013in"/>
    </style:style>
    <style:style style:name="TableColumn299" style:family="table-column">
      <style:table-column-properties style:column-width="0.6458in"/>
    </style:style>
    <style:style style:name="TableColumn300" style:family="table-column">
      <style:table-column-properties style:column-width="0.6354in"/>
    </style:style>
    <style:style style:name="TableColumn301" style:family="table-column">
      <style:table-column-properties style:column-width="1.302in"/>
    </style:style>
    <style:style style:name="TableColumn302" style:family="table-column">
      <style:table-column-properties style:column-width="0.4409in"/>
    </style:style>
    <style:style style:name="TableColumn303" style:family="table-column">
      <style:table-column-properties style:column-width="0.625in"/>
    </style:style>
    <style:style style:name="TableColumn304" style:family="table-column">
      <style:table-column-properties style:column-width="0.1263in"/>
    </style:style>
    <style:style style:name="TableColumn305" style:family="table-column">
      <style:table-column-properties style:column-width="1.3743in"/>
    </style:style>
    <style:style style:name="Table296" style:family="table">
      <style:table-properties style:width="7.6319in" fo:margin-left="0in" table:align="center"/>
    </style:style>
    <style:style style:name="TableRow306" style:family="table-row">
      <style:table-row-properties style:row-height="0.3541in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055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row-height="0.3541in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194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194in" fo:text-indent="0.0833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Row342" style:family="table-row">
      <style:table-row-properties style:row-height="0.3541in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364" style:family="table-row">
      <style:table-row-properties style:row-height="0.3541in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371" style:family="table-row">
      <style:table-row-properties style:row-height="0.3541in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</style:style>
    <style:style style:name="T37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375" style:parent-style-name="內文" style:family="paragraph">
      <style:paragraph-properties fo:text-align="center" fo:line-height="0.3472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5555in"/>
      <style:text-properties style:font-name-asian="標楷體" fo:font-size="18pt" style:font-size-asian="18pt" style:font-size-complex="18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5555in"/>
      <style:text-properties style:font-name-asian="標楷體" fo:font-size="20pt" style:font-size-asian="20pt" style:font-size-complex="20pt"/>
    </style:style>
    <style:style style:name="TableRow392" style:family="table-row">
      <style:table-row-properties style:row-height="0.3937in"/>
    </style:style>
    <style:style style:name="P39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00" style:family="table-row">
      <style:table-row-properties style:row-height="0.709in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5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 fo:margin-left="1.3333in" fo:text-indent="-1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4166in" fo:text-indent="1.7868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Row431" style:family="table-row">
      <style:table-row-properties style:min-row-height="3.8666i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 fo:text-indent="0.25in"/>
      <style:text-properties style:font-name-asian="標楷體"/>
    </style:style>
    <style:style style:name="P434" style:parent-style-name="內文" style:family="paragraph">
      <style:paragraph-properties fo:text-align="center" fo:line-height="0.2638in"/>
      <style:text-properties style:font-name-asian="標楷體"/>
    </style:style>
    <style:style style:name="P435" style:parent-style-name="內文" style:family="paragraph">
      <style:paragraph-properties fo:text-align="center" fo:line-height="0.2638in"/>
      <style:text-properties style:font-name-asian="標楷體"/>
    </style:style>
    <style:style style:name="P436" style:parent-style-name="內文" style:family="paragraph">
      <style:paragraph-properties fo:text-align="center" fo:line-height="0.2638in"/>
      <style:text-properties style:font-name-asian="標楷體"/>
    </style:style>
    <style:style style:name="P437" style:parent-style-name="內文" style:family="paragraph">
      <style:paragraph-properties fo:text-align="center" fo:line-height="0.2638in"/>
      <style:text-properties style:font-name-asian="標楷體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 fo:margin-left="1.2638in" fo:text-indent="-1.2638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 fo:margin-left="1.2638in" fo:text-indent="-1.2638in">
        <style:tab-stops/>
      </style:paragraph-properties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 fo:margin-left="1.2638in" fo:text-indent="-1.2638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1.2638in" fo:text-indent="-1.263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 fo:margin-left="1.2638in" fo:text-indent="-1.2638in">
        <style:tab-stops/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2916in" fo:text-indent="0.7916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2916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2916in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540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541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542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543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544" style:parent-style-name="預設段落字型" style:family="text">
      <style:text-properties style:font-name-asian="標楷體" fo:letter-spacing="-0.0138in" style:text-scale="95%" fo:font-size="16pt" style:font-size-asian="16pt" style:font-size-complex="16pt"/>
    </style:style>
    <style:style style:name="T545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546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547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ableRow554" style:family="table-row">
      <style:table-row-properties style:min-row-height="2.4381in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-asian="標楷體"/>
    </style:style>
    <style:style style:name="P557" style:parent-style-name="內文" style:family="paragraph">
      <style:paragraph-properties fo:text-align="center" fo:line-height="0.3055in"/>
      <style:text-properties style:font-name-asian="標楷體"/>
    </style:style>
    <style:style style:name="P558" style:parent-style-name="內文" style:family="paragraph">
      <style:paragraph-properties fo:text-align="center" fo:line-height="0.3055in"/>
      <style:text-properties style:font-name-asian="標楷體"/>
    </style:style>
    <style:style style:name="P559" style:parent-style-name="內文" style:family="paragraph">
      <style:paragraph-properties fo:text-align="center" fo:line-height="0.3055in"/>
      <style:text-properties style:font-name-asian="標楷體"/>
    </style:style>
    <style:style style:name="P560" style:parent-style-name="內文" style:family="paragraph">
      <style:paragraph-properties fo:text-align="center" fo:line-height="0.3055in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916in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新細明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line-height="0.2916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新細明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新細明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新細明體" fo:font-size="14pt" style:font-size-asian="14pt" style:font-size-complex="14pt"/>
    </style:style>
    <style:style style:name="P574" style:parent-style-name="內文" style:family="paragraph">
      <style:paragraph-properties style:snap-to-layout-grid="false" fo:line-height="0.2916in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line-height="0.2916in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line-height="0.2916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text-align="start" fo:line-height="0.3888in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臺北市中山區長安國民小學108年度棒球隊假日少年棒球訓練營活動計劃</text:p>
      <text:p text:style-name="P3"/>
      <text:p text:style-name="P4"><text:span text:style-name="T5">一、</text:span><text:span text:style-name="T6">主旨</text:span><text:span text:style-name="T7">：</text:span></text:p>
      <text:p text:style-name="P8"><text:span text:style-name="T9">為推廣全民棒球</text:span><text:span text:style-name="T10">運動</text:span><text:span text:style-name="T11">，提倡</text:span><text:span text:style-name="T12">少年學</text:span><text:span text:style-name="T13">童</text:span><text:span text:style-name="T14">正當休閒育樂活動，</text:span><text:span text:style-name="T15">開</text:span><text:span text:style-name="T16">設</text:span><text:span text:style-name="T17">假日</text:span><text:span text:style-name="T18">少年學童</text:span><text:span text:style-name="T19">棒球</text:span><text:span text:style-name="T20">訓練</text:span><text:span text:style-name="T21">營，歡迎</text:span><text:span text:style-name="T22">對棒球運動有</text:span><text:span text:style-name="T23">興趣</text:span><text:span text:style-name="T24">之</text:span><text:span text:style-name="T25">國小學童</text:span><text:span text:style-name="T26">踴躍報名參加。</text:span></text:p>
      <text:p text:style-name="P27"><text:span text:style-name="T28">二、</text:span><text:span text:style-name="T29">目的</text:span><text:span text:style-name="T30">：</text:span></text:p>
      <text:p text:style-name="P31"><text:span text:style-name="T32">為</text:span><text:span text:style-name="T33">儲備</text:span><text:span text:style-name="T34">本校</text:span><text:span text:style-name="T35">棒球隊員</text:span><text:span text:style-name="T36">，</text:span><text:span text:style-name="T37">擴大深根</text:span><text:span text:style-name="T38">推展基層棒球</text:span><text:span text:style-name="T39">運動</text:span><text:span text:style-name="T40">，讓</text:span><text:span text:style-name="T41">對棒球運動有興趣之</text:span><text:span text:style-name="T42">少年學童</text:span><text:span text:style-name="T43">能</text:span><text:span text:style-name="T44">於課餘時間有機會學習棒球運動，</text:span><text:span text:style-name="T45">進而發掘扶植</text:span><text:span text:style-name="T46">更多優秀</text:span><text:span text:style-name="T47">棒球</text:span><text:span text:style-name="T48">人才。</text:span></text:p>
      <text:p text:style-name="P49">三、預期效果：</text:p>
      <text:p text:style-name="P50"><text:span text:style-name="T51">落實基層棒球運動，</text:span><text:span text:style-name="T52">認識棒球</text:span><text:span text:style-name="T53">，</text:span><text:span text:style-name="T54">儲備</text:span><text:span text:style-name="T55">長安國小</text:span><text:span text:style-name="T56">棒球選手，</text:span><text:span text:style-name="T57">強化</text:span><text:span text:style-name="T58">少年棒球技術水準，</text:span></text:p>
      <text:p text:style-name="P59">提昇少年棒球競爭力。</text:p>
      <text:p text:style-name="P60"><text:span text:style-name="T61">四</text:span><text:span text:style-name="T62">、</text:span><text:span text:style-name="T63">主辦</text:span><text:span text:style-name="T64">單位</text:span><text:span text:style-name="T65">：</text:span><text:span text:style-name="T66">臺北市中山區長安國民小學</text:span><text:span text:style-name="T67">。</text:span></text:p>
      <text:p text:style-name="P68"><text:span text:style-name="T69">五</text:span><text:span text:style-name="T70">、</text:span><text:span text:style-name="T71">活動內容</text:span><text:span text:style-name="T72">：</text:span><text:span text:style-name="T73">棒球規則簡介</text:span><text:span text:style-name="T74">、傳接球、守備、打擊、跑壘訓練、分組</text:span><text:span text:style-name="T75">對</text:span><text:span text:style-name="T76">抗等基礎課程</text:span><text:span text:style-name="T77">。</text:span></text:p>
      <text:p text:style-name="P78"><text:span text:style-name="T79">六</text:span><text:span text:style-name="T80">、</text:span><text:span text:style-name="T81">活動地點</text:span><text:span text:style-name="T82">：</text:span><text:span text:style-name="T83">長安國小操場</text:span><text:span text:style-name="T84">。</text:span></text:p>
      <text:p text:style-name="P85"><text:span text:style-name="T86">七、</text:span><text:span text:style-name="T87">活動時間</text:span><text:span text:style-name="T88">：</text:span><text:span text:style-name="T89">每週</text:span><text:span text:style-name="T90">六</text:span><text:span text:style-name="T91">下</text:span><text:span text:style-name="T92">午</text:span><text:span text:style-name="T93">2</text:span><text:span text:style-name="T94">時</text:span><text:span text:style-name="T95"><text:s/></text:span><text:span text:style-name="T96">~</text:span><text:span text:style-name="T97"><text:s/></text:span><text:span text:style-name="T98">5</text:span><text:span text:style-name="T99">時</text:span><text:span text:style-name="T100">。</text:span></text:p>
      <text:p text:style-name="P101"><text:span text:style-name="T102">八、</text:span><text:span text:style-name="T103">報名</text:span><text:span text:style-name="T104">方式</text:span><text:span text:style-name="T105">：</text:span><text:span text:style-name="T106">傳真</text:span><text:span text:style-name="T107">或</text:span><text:span text:style-name="T108">mail</text:span><text:span text:style-name="T109">報名表至</text:span><text:span text:style-name="T110">長安國小學務處體育組</text:span><text:span text:style-name="T111">，</text:span><text:span text:style-name="T112">報名後請電話告</text:span><text:span text:style-name="T113">知確認</text:span><text:span text:style-name="T114"><text:s text:c="9"/></text:span></text:p>
      <text:p text:style-name="P115"><text:span text:style-name="T116"><text:s text:c="14"/>(</text:span><text:span text:style-name="T117">註明假日棒球訓練營</text:span><text:span text:style-name="T118">)</text:span><text:span text:style-name="T119">。</text:span></text:p>
      <text:p text:style-name="P120"><text:span text:style-name="T121">地址</text:span><text:span text:style-name="T122">：</text:span><text:span text:style-name="T123">臺</text:span><text:span text:style-name="T124">北市</text:span><text:span text:style-name="T125">中山</text:span><text:span text:style-name="T126">區</text:span><text:span text:style-name="T127">吉林</text:span><text:span text:style-name="T128">路</text:span><text:span text:style-name="T129">15</text:span><text:span text:style-name="T130">號</text:span></text:p>
      <text:p text:style-name="P131"><text:span text:style-name="T132">電話：（</text:span><text:span text:style-name="T133">02</text:span><text:span text:style-name="T134">）</text:span><text:span text:style-name="T135">2</text:span><text:span text:style-name="T136">561</text:span><text:span text:style-name="T137">-</text:span><text:span text:style-name="T138">7600</text:span><text:span text:style-name="T139">分機</text:span><text:span text:style-name="T140">123</text:span><text:span text:style-name="T141">或</text:span><text:span text:style-name="T142">363</text:span><text:span text:style-name="T143">(</text:span><text:span text:style-name="T144">張教練</text:span><text:span text:style-name="T145">)</text:span><text:span text:style-name="T146"><text:s/></text:span><text:span text:style-name="T147">傳真：（</text:span><text:span text:style-name="T148">02</text:span><text:span text:style-name="T149">）</text:span><text:span text:style-name="T150">25</text:span><text:span text:style-name="T151">21</text:span><text:span text:style-name="T152">-15</text:span><text:span text:style-name="T153">89</text:span></text:p>
      <text:p text:style-name="P154"><text:span text:style-name="T155">信箱</text:span><text:span text:style-name="T156">：</text:span><text:a xlink:href="mailto:tca0321@gmail.com" office:target-frame-name="_top" xlink:show="replace"><text:span text:style-name="T157">tca0321@gmail.</text:span><text:span text:style-name="T158">com</text:span></text:a><text:span text:style-name="T159"><text:s/></text:span><text:span text:style-name="T160"><text:s/></text:span><text:span text:style-name="T161">聯絡人：</text:span><text:span text:style-name="T162"><text:s/></text:span><text:span text:style-name="T163">張承雄組</text:span><text:span text:style-name="T164">長</text:span></text:p>
      <text:p text:style-name="P165"><text:span text:style-name="T166"><text:s text:c="4"/></text:span><text:span text:style-name="T167">報名</text:span><text:span text:style-name="T168">時間：</text:span><text:span text:style-name="T169">即日起報名</text:span><text:span text:style-name="T170">。</text:span><text:span text:style-name="T171"><text:s/></text:span></text:p>
      <text:p text:style-name="P172"><text:span text:style-name="T173">九、</text:span><text:span text:style-name="T174">參加對象</text:span><text:span text:style-name="T175">：</text:span><text:span text:style-name="T176">國小</text:span><text:span text:style-name="T177">三</text:span><text:span text:style-name="T178">年級</text:span><text:span text:style-name="T179">至</text:span><text:span text:style-name="T180">五</text:span><text:span text:style-name="T181">年級均可報名，男女不拘</text:span><text:span text:style-name="T182">。</text:span></text:p>
      <text:p text:style-name="P183"><text:span text:style-name="T184"><text:s text:c="14"/></text:span><text:span text:style-name="T185">開訓日期預定</text:span><text:span text:style-name="T186">108</text:span><text:span text:style-name="T187">年</text:span><text:span text:style-name="T188">2</text:span><text:span text:style-name="T189">月</text:span><text:span text:style-name="T190">1</text:span><text:span text:style-name="T191">6</text:span><text:span text:style-name="T192">日</text:span><text:span text:style-name="T193">(</text:span><text:span text:style-name="T194">六</text:span><text:span text:style-name="T195">)</text:span><text:span text:style-name="T196">，</text:span><text:span text:style-name="T197">視報名人數確定再行通知</text:span><text:span text:style-name="T198">。</text:span></text:p>
      <text:p text:style-name="P199"><text:span text:style-name="T200"><text:s text:c="15"/>( 20</text:span><text:span text:style-name="T201">名額滿為止</text:span><text:span text:style-name="T202">，</text:span><text:span text:style-name="T203">低於</text:span><text:span text:style-name="T204">5</text:span><text:span text:style-name="T205">名不開班</text:span><text:span text:style-name="T206">)</text:span></text:p>
      <text:p text:style-name="P207"><text:span text:style-name="T208">十、</text:span><text:span text:style-name="T209">參加費用：</text:span><text:span text:style-name="T210">不收取費用</text:span><text:span text:style-name="T211">，</text:span><text:span text:style-name="T212">請</text:span><text:span text:style-name="T213">自備手套</text:span><text:span text:style-name="T214">，</text:span><text:span text:style-name="T215">著運動服</text:span><text:span text:style-name="T216">，</text:span><text:span text:style-name="T217">開訓贈</text:span><text:span text:style-name="T218">帽子</text:span><text:span text:style-name="T219">一頂</text:span><text:span text:style-name="T220">。</text:span></text:p>
      <text:p text:style-name="P221"><text:span text:style-name="T222">十一、</text:span><text:span text:style-name="T223">注意事項</text:span><text:span text:style-name="T224">︰</text:span></text:p>
      <text:p text:style-name="P225"><text:span text:style-name="T226"><text:s/></text:span><text:span text:style-name="T227"><text:s/></text:span><text:span text:style-name="T228">(</text:span><text:span text:style-name="T229">一</text:span><text:span text:style-name="T230">)</text:span><text:span text:style-name="T231">學員請</text:span><text:span text:style-name="T232">自行</text:span><text:span text:style-name="T233">衡量自我身體狀況，如有不適於從事本項運動者，請勿報名。</text:span></text:p>
      <text:p text:style-name="P234"><text:span text:style-name="T235">(</text:span><text:span text:style-name="T236">二</text:span><text:span text:style-name="T237">)</text:span><text:span text:style-name="T238">學員上課時，請自備棒球手套</text:span><text:span text:style-name="T239">，</text:span><text:span text:style-name="T240">其餘器材由本</text:span><text:span text:style-name="T241">校</text:span><text:span text:style-name="T242">提供</text:span><text:span text:style-name="T243">。</text:span></text:p>
      <text:p text:style-name="P244"><text:span text:style-name="T245">(</text:span><text:span text:style-name="T246">三</text:span><text:span text:style-name="T247">)</text:span><text:span text:style-name="T248">上課時間</text:span><text:span text:style-name="T249">如天候因素影響</text:span><text:span text:style-name="T250">請自行決定是否出席訓練活動</text:span><text:span text:style-name="T251">，</text:span><text:span text:style-name="T252">學校不強制學員</text:span><text:span text:style-name="T253">。</text:span></text:p>
      <text:p text:style-name="P254"><text:span text:style-name="T255">(</text:span><text:span text:style-name="T256">四</text:span><text:span text:style-name="T257">)</text:span><text:span text:style-name="T258">為遵守</text:span><text:span text:style-name="T259">團體</text:span><text:span text:style-name="T260">活動紀律，不</text:span><text:span text:style-name="T261">影響團</text:span><text:span text:style-name="T262">隊活動及課程</text:span><text:span text:style-name="T263">之</text:span><text:span text:style-name="T264">困擾，凡已參加之</text:span><text:span text:style-name="T265">學</text:span><text:span text:style-name="T266">員如未能遵守</text:span><text:span text:style-name="T267">團體</text:span><text:span text:style-name="T268">活動規範，</text:span><text:span text:style-name="T269">或其他原因</text:span><text:span text:style-name="T270">，</text:span><text:span text:style-name="T271">本</text:span><text:span text:style-name="T272">校</text:span><text:span text:style-name="T273">將保留學員退訓之權利</text:span><text:span text:style-name="T274">，</text:span><text:span text:style-name="T275">敬請見諒。</text:span></text:p>
      <text:p text:style-name="P276"><text:span text:style-name="T277">十二、</text:span><text:span text:style-name="T278">本活動簡章如有未</text:span><text:span text:style-name="T279">善</text:span><text:span text:style-name="T280">盡事宜，得隨時由主辦單位修改增訂之。</text:span></text:p>
      <text:p text:style-name="P281"/>
      <text:p text:style-name="P282"><text:span text:style-name="T283">＜</text:span><text:span text:style-name="T284">報名表在背面</text:span><text:span text:style-name="T285">＞</text:span></text:p>
      <text:p text:style-name="P286"/>
      <text:p text:style-name="P287"><text:span text:style-name="T288">臺北市中山區長安國民小學</text:span><text:span text:style-name="T289">108</text:span><text:span text:style-name="T290">年</text:span><text:span text:style-name="T291">度</text:span><text:span text:style-name="T292">棒</text:span><text:span text:style-name="T293">球隊</text:span><text:span text:style-name="T294">假日少年棒球訓練營</text:span><text:span text:style-name="T295">報名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學校班別</text:span></text:p>
          </table:table-cell>
          <table:table-cell table:style-name="TableCell310" table:number-columns-spanned="8">
            <text:p text:style-name="P311"><text:span text:style-name="T312"><text:s text:c="14"/></text:span><text:span text:style-name="T313"><text:s/></text:span><text:span text:style-name="T314"><text:s text:c="6"/></text:span><text:span text:style-name="T315">國民小學</text:span><text:span text:style-name="T316"><text:s text:c="9"/></text:span><text:span text:style-name="T317">年</text:span><text:span text:style-name="T318"><text:s text:c="10"/></text:span><text:span text:style-name="T31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姓</text:span><text:span text:style-name="T324"><text:s text:c="4"/></text:span><text:span text:style-name="T325">名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<text:span text:style-name="T330">性</text:span><text:span text:style-name="T331"><text:s text:c="2"/></text:span><text:span text:style-name="T332">別</text:span></text:p>
          </table:table-cell>
          <table:table-cell table:style-name="TableCell333" table:number-columns-spanned="4">
            <text:p text:style-name="P334"><text:span text:style-name="T335">□</text:span><text:span text:style-name="T336">男</text:span><text:span text:style-name="T337"><text:s text:c="7"/></text:span><text:span text:style-name="T338"><text:s/></text:span><text:span text:style-name="T339">□</text:span><text:span text:style-name="T340">女</text:span><text:span text:style-name="T341"><text:s/>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身</text:span><text:span text:style-name="T346"><text:s/></text:span><text:span text:style-name="T347"><text:s/></text:span><text:span text:style-name="T348"><text:s/></text:span><text:span text:style-name="T349">高</text:span>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體</text:span><text:span text:style-name="T355"><text:s/></text:span><text:span text:style-name="T356"><text:s text:c="2"/></text:span><text:span text:style-name="T357">重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>戶籍地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m</text:span><text:span text:style-name="T368">ail</text:span></text:p>
          </table:table-cell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<text:span text:style-name="T374">家長或監護人</text:span></text:p>
            <text:p text:style-name="P375"><text:span text:style-name="T376">姓</text:span><text:span text:style-name="T377"><text:s/></text:span><text:span text:style-name="T378"><text:s text:c="2"/></text:span><text:span text:style-name="T379">名</text:span></text:p>
          </table:table-cell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 table:number-rows-spanned="2">
            <text:p text:style-name="P383"><text:span text:style-name="T384">聯絡電話</text:span></text:p>
          </table:table-cell>
          <table:table-cell table:style-name="TableCell385" table:number-columns-spanned="2">
            <text:p text:style-name="P386">(0)</text:p>
          </table:table-cell>
          <table:covered-table-cell/>
          <table:table-cell table:style-name="TableCell387" table:number-rows-spanned="2">
            <text:p text:style-name="P388"><text:span text:style-name="T389">行動電話</text:span></text:p>
          </table:table-cell>
          <table:table-cell table:style-name="TableCell390" table:number-columns-spanned="2" table:number-row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table-cell table:style-name="TableCell396" table:number-columns-spanned="2">
            <text:p text:style-name="P397">(H)</text:p>
          </table: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<text:span text:style-name="T403">聯絡地址</text:span></text:p>
          </table:table-cell>
          <table:table-cell table:style-name="TableCell404" table:number-columns-spanned="8">
            <text:p text:style-name="P405"><text:span text:style-name="T406">□□□□□</text:span><text:span text:style-name="T407"><text:s/></text:span><text:span text:style-name="T408">臺</text:span><text:span text:style-name="T409"><text:s/></text:span><text:span text:style-name="T410">北</text:span><text:span text:style-name="T411"><text:s/></text:span><text:span text:style-name="T412">市</text:span><text:span text:style-name="T413"><text:s text:c="13"/></text:span><text:span text:style-name="T414">區</text:span><text:span text:style-name="T415"><text:s text:c="12"/></text:span><text:span text:style-name="T416">路</text:span><text:span text:style-name="T417">(</text:span><text:span text:style-name="T418">街</text:span><text:span text:style-name="T419">)</text:span><text:span text:style-name="T420"><text:s text:c="7"/></text:span><text:span text:style-name="T421">段</text:span><text:span text:style-name="T422"><text:s text:c="9"/></text:span></text:p>
            <text:p text:style-name="P423"><text:span text:style-name="T424">巷</text:span><text:span text:style-name="T425"><text:s text:c="13"/></text:span><text:span text:style-name="T426">弄</text:span><text:span text:style-name="T427"><text:s text:c="12"/></text:span><text:span text:style-name="T428">號</text:span><text:span text:style-name="T429"><text:s text:c="7"/></text:span><text:span text:style-name="T43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><text:span text:style-name="T439">報名事項</text:span></text:p>
          </table:table-cell>
          <table:table-cell table:style-name="TableCell440" table:number-columns-spanned="8">
            <text:p text:style-name="P441"><text:span text:style-name="T442">報名方式：</text:span><text:span text:style-name="T443">傳真或</text:span><text:span text:style-name="T444">mail</text:span><text:span text:style-name="T445">報名表至長安國小學務處體育組，報名後請電話告</text:span></text:p>
            <text:p text:style-name="P446"><text:span text:style-name="T447"><text:s text:c="10"/></text:span><text:span text:style-name="T448">知確認</text:span><text:span text:style-name="T449"><text:s/>(</text:span><text:span text:style-name="T450">註明假日棒球訓練營</text:span><text:span text:style-name="T451">)</text:span><text:span text:style-name="T452">。</text:span></text:p>
            <text:p text:style-name="P453"><text:span text:style-name="T454">報名時間：</text:span><text:span text:style-name="T455">自即日起報名</text:span><text:span text:style-name="T456">。</text:span></text:p>
            <text:p text:style-name="P457"><text:span text:style-name="T458"><text:s text:c="10"/></text:span><text:span text:style-name="T459">開訓日期預定</text:span><text:span text:style-name="T460">108</text:span><text:span text:style-name="T461">年</text:span><text:span text:style-name="T462">2</text:span><text:span text:style-name="T463">月</text:span><text:span text:style-name="T464">16</text:span><text:span text:style-name="T465">日</text:span><text:span text:style-name="T466">(</text:span><text:span text:style-name="T467">六</text:span><text:span text:style-name="T468">)</text:span><text:span text:style-name="T469">，</text:span><text:span text:style-name="T470">視報名人數確定再行通知</text:span><text:span text:style-name="T471">。</text:span></text:p>
            <text:p text:style-name="P472"><text:span text:style-name="T473"><text:s text:c="10"/></text:span><text:span text:style-name="T474">(<text:s/></text:span><text:span text:style-name="T475">2</text:span><text:span text:style-name="T476">0</text:span><text:span text:style-name="T477">名額滿為止</text:span><text:span text:style-name="T478">，</text:span><text:span text:style-name="T479">低於</text:span><text:span text:style-name="T480">5</text:span><text:span text:style-name="T481">名不開班</text:span><text:span text:style-name="T482">)</text:span></text:p>
            <text:p text:style-name="P483"><text:span text:style-name="T484">報名地點：臺北市</text:span><text:span text:style-name="T485">長安國小學務處體育組</text:span></text:p>
            <text:p text:style-name="P486"><text:span text:style-name="T487"><text:s text:c="2"/></text:span><text:span text:style-name="T488">地址</text:span><text:span text:style-name="T489">：</text:span><text:span text:style-name="T490">臺</text:span><text:span text:style-name="T491">北市</text:span><text:span text:style-name="T492">中山</text:span><text:span text:style-name="T493">區</text:span><text:span text:style-name="T494">吉林</text:span><text:span text:style-name="T495">路</text:span><text:span text:style-name="T496">15</text:span><text:span text:style-name="T497">號</text:span></text:p>
            <text:p text:style-name="P498"><text:span text:style-name="T499"><text:s text:c="10"/></text:span><text:span text:style-name="T500">電話：（</text:span><text:span text:style-name="T501">02</text:span><text:span text:style-name="T502">）</text:span><text:span text:style-name="T503">2</text:span><text:span text:style-name="T504">561-7600</text:span><text:span text:style-name="T505">分機</text:span><text:span text:style-name="T506">123</text:span><text:span text:style-name="T507">或</text:span><text:span text:style-name="T508">363(</text:span><text:span text:style-name="T509">張教練</text:span><text:span text:style-name="T510">)<text:s/></text:span><text:span text:style-name="T511">傳真：（</text:span><text:span text:style-name="T512">02</text:span><text:span text:style-name="T513">）</text:span></text:p>
            <text:p text:style-name="P514"><text:span text:style-name="T515"><text:s text:c="10"/></text:span><text:span text:style-name="T516">2521-1589</text:span><text:span text:style-name="T517">信箱：tca0321@gmail.com</text:span><text:span text:style-name="T518"><text:s/></text:span><text:span text:style-name="T519">聯絡人：</text:span><text:span text:style-name="T520"><text:s/></text:span><text:span text:style-name="T521">張承雄組長</text:span><text:span text:style-name="T522"><text:s/></text:span></text:p>
            <text:p text:style-name="P523"><text:span text:style-name="T524">參加對象：國小</text:span><text:span text:style-name="T525">三</text:span><text:span text:style-name="T526">年級至</text:span><text:span text:style-name="T527">五</text:span><text:span text:style-name="T528">年級均可報名，男女不拘。</text:span></text:p>
            <text:p text:style-name="P529"><text:span text:style-name="T530">參加費用：</text:span><text:span text:style-name="T531">不收取費用</text:span><text:span text:style-name="T532">，</text:span><text:span text:style-name="T533">請</text:span><text:span text:style-name="T534">自備手套</text:span><text:span text:style-name="T535">，著運動服，開訓贈帽子一頂</text:span><text:span text:style-name="T536">。</text:span></text:p>
            <text:p text:style-name="P537"><text:span text:style-name="T538">活動時間：</text:span><text:span text:style-name="T539">每週</text:span><text:span text:style-name="T540">六下午</text:span><text:span text:style-name="T541">2</text:span><text:span text:style-name="T542">時</text:span><text:span text:style-name="T543"><text:s/></text:span><text:span text:style-name="T544">~</text:span><text:span text:style-name="T545"><text:s/>5</text:span><text:span text:style-name="T546">時</text:span><text:span text:style-name="T547">。</text:span><text:span text:style-name="T548">。</text:span></text:p>
            <text:p text:style-name="P549"><text:span text:style-name="T550">活動地點：</text:span><text:span text:style-name="T551">臺北市</text:span><text:span text:style-name="T552">長安國小操場</text:span><text:span text:style-name="T5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><text:span text:style-name="T561">注意事項</text:span></text:p>
          </table:table-cell>
          <table:table-cell table:style-name="TableCell562" table:number-columns-spanned="8">
            <text:p text:style-name="P563"><text:span text:style-name="T564">1</text:span><text:span text:style-name="T565">、</text:span><text:span text:style-name="T566">學員請自行衡量自我身體狀況，如有不適於從事本項運動者，請勿報名。</text:span></text:p>
            <text:p text:style-name="P567"><text:span text:style-name="T568">2</text:span><text:span text:style-name="T569">、</text:span><text:span text:style-name="T570">學員上課時，請自備棒球手套</text:span><text:span text:style-name="T571">，</text:span><text:span text:style-name="T572">其餘器材由本校提供</text:span><text:span text:style-name="T573">。</text:span></text:p>
            <text:p text:style-name="P574"><text:span text:style-name="T575">3</text:span><text:span text:style-name="T576">、上課時間</text:span><text:span text:style-name="T577">如天候或個人因素影響請自行決定是否出席訓練活動</text:span><text:span text:style-name="T578">，</text:span><text:span text:style-name="T579">學校不</text:span></text:p>
            <text:p text:style-name="P580"><text:span text:style-name="T581">強制學員</text:span><text:span text:style-name="T582">。</text:span></text:p>
            <text:p text:style-name="P583"><text:span text:style-name="T584">4</text:span><text:span text:style-name="T585">、</text:span><text:span text:style-name="T586">為遵守團體活動紀律，不影響團隊活動及課程之困擾，凡已參加之學員如未能遵守團體活動規範，或其他原因</text:span><text:span text:style-name="T587">，</text:span><text:span text:style-name="T588">本校將保留學員退訓之權利，敬請見諒。</text:span></text:p>
            <text:p text:style-name="P589"><text:span text:style-name="T590">5</text:span><text:span text:style-name="T591">、</text:span><text:span text:style-name="T592">本活動</text:span><text:span text:style-name="T593">無收取費用</text:span><text:span text:style-name="T594">，</text:span><text:span text:style-name="T595">參加</text:span><text:span text:style-name="T596">學</text:span><text:span text:style-name="T597">員</text:span><text:span text:style-name="T598">請</text:span><text:span text:style-name="T599">斟酌</text:span><text:span text:style-name="T600">自行</text:span><text:span text:style-name="T601">投保意外傷害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><text:span text:style-name="T603">中 <text:s text:c="3"/>華 <text:s text:c="3"/>民 <text:s text:c="3"/>國 <text:s text:c="2"/></text:span><text:span text:style-name="T604">108</text:span><text:span text:style-name="T605"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棒球協會假日棒棒堂棒球營</dc:title>
    <dc:description/>
    <dc:subject/>
    <meta:initial-creator>SuperXP</meta:initial-creator>
    <dc:creator>user</dc:creator>
    <meta:creation-date>2019-01-23T07:25:00Z</meta:creation-date>
    <dc:date>2019-01-23T07:25:00Z</dc:date>
    <meta:print-date>2018-09-11T09:19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77" meta:character-count="1856" meta:row-count="13" meta:non-whitespace-character-count="1582"/>
  </office:meta>
</office:document-meta>
</file>