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註解文字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超連結" style:family="text">
      <style:text-properties style:font-name-asian="標楷體" fo:color="#000000"/>
    </style:style>
    <style:style style:name="T16" style:parent-style-name="超連結" style:family="text">
      <style:text-properties style:font-name-asian="標楷體" fo:color="#000000"/>
    </style:style>
    <style:style style:name="T17" style:parent-style-name="超連結" style:family="text">
      <style:text-properties style:font-name-asian="標楷體" fo:color="#000000"/>
    </style:style>
    <style:style style:name="P1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8333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Column24" style:family="table-column">
      <style:table-column-properties style:column-width="1.834in" style:use-optimal-column-width="false"/>
    </style:style>
    <style:style style:name="Table20" style:family="table">
      <style:table-properties style:width="6.3763in" fo:margin-left="0.6881in" table:align="left"/>
    </style:style>
    <style:style style:name="TableRow25" style:family="table-row">
      <style:table-row-properties style:min-row-height="0.267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" style:family="table-row">
      <style:table-row-properties style:min-row-height="0.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6" style:family="table-row">
      <style:table-row-properties style:min-row-height="0.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222in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29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89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baselin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style:vertical-align="baselin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14" style:parent-style-name="內文" style:list-style-name="LFO6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內文" style:list-style-name="LFO6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list-style-name="LFO6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2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26" style:family="table-column">
      <style:table-column-properties style:column-width="1.0993in"/>
    </style:style>
    <style:style style:name="TableColumn127" style:family="table-column">
      <style:table-column-properties style:column-width="1.5743in"/>
    </style:style>
    <style:style style:name="TableColumn128" style:family="table-column">
      <style:table-column-properties style:column-width="1.2812in"/>
    </style:style>
    <style:style style:name="TableColumn129" style:family="table-column">
      <style:table-column-properties style:column-width="1.0423in"/>
    </style:style>
    <style:style style:name="TableColumn130" style:family="table-column">
      <style:table-column-properties style:column-width="0.7312in"/>
    </style:style>
    <style:style style:name="TableColumn131" style:family="table-column">
      <style:table-column-properties style:column-width="1.9854in"/>
    </style:style>
    <style:style style:name="Table125" style:family="table">
      <style:table-properties style:width="7.7138in" fo:margin-left="-1.1229in" table:align="center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4166in" fo:text-indent="0.375in"/>
      <style:text-properties style:font-name-asian="標楷體" fo:font-size="18pt" style:font-size-asian="18pt"/>
    </style:style>
    <style:style style:name="TableRow145" style:family="table-row">
      <style:table-row-properties style:min-row-height="0.5826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7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7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7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76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77" style:parent-style-name="內文" style:family="paragraph">
      <style:paragraph-properties fo:text-align="start" fo:line-height="0.4166in" fo:text-indent="0.6701in"/>
      <style:text-properties style:font-name-asian="標楷體" fo:font-size="18pt" style:font-size-asian="18pt" style:font-size-complex="18pt"/>
    </style:style>
    <style:style style:name="P178" style:parent-style-name="內文" style:family="paragraph">
      <style:paragraph-properties fo:line-height="0.4166in" fo:text-indent="0.5in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P19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9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00" style:parent-style-name="內文" style:family="paragraph">
      <style:paragraph-properties fo:line-height="0.4166in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P20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06" style:parent-style-name="內文" style:family="paragraph">
      <style:paragraph-properties fo:text-align="center" fo:line-height="0.4166in"/>
    </style:style>
    <style:style style:name="T207" style:parent-style-name="預設段落字型" style:family="text">
      <style:text-properties style:font-name-asian="標楷體" style:letter-kerning="false" fo:font-size="18pt" style:font-size-asian="18pt"/>
    </style:style>
    <style:style style:name="T208" style:parent-style-name="預設段落字型" style:family="text">
      <style:text-properties style:font-name-asian="標楷體" style:letter-kerning="false" fo:font-size="18pt" style:font-size-asian="18pt"/>
    </style:style>
    <style:style style:name="T209" style:parent-style-name="預設段落字型" style:family="text">
      <style:text-properties style:font-name-asian="標楷體" style:letter-kerning="false" fo:font-size="18pt" style:font-size-asian="18pt"/>
    </style:style>
    <style:style style:name="T210" style:parent-style-name="預設段落字型" style:family="text">
      <style:text-properties style:font-name-asian="標楷體" style:letter-kerning="false" fo:font-size="18pt" style:font-size-asian="18pt"/>
    </style:style>
    <style:style style:name="T211" style:parent-style-name="預設段落字型" style:family="text">
      <style:text-properties style:font-name-asian="標楷體" style:letter-kerning="false" fo:font-size="18pt" style:font-size-asian="18pt"/>
    </style:style>
    <style:style style:name="T212" style:parent-style-name="預設段落字型" style:family="text">
      <style:text-properties style:font-name-asian="標楷體" style:letter-kerning="false" fo:font-size="18pt" style:font-size-asian="18pt"/>
    </style:style>
    <style:style style:name="T213" style:parent-style-name="預設段落字型" style:family="text">
      <style:text-properties style:font-name-asian="標楷體" style:letter-kerning="false" fo:font-size="18pt" style:font-size-asian="18pt"/>
    </style:style>
    <style:style style:name="T214" style:parent-style-name="預設段落字型" style:family="text">
      <style:text-properties style:font-name-asian="標楷體" style:letter-kerning="false" fo:font-size="18pt" style:font-size-asian="18pt"/>
    </style:style>
    <style:style style:name="T215" style:parent-style-name="預設段落字型" style:family="text">
      <style:text-properties style:font-name-asian="標楷體" style:letter-kerning="false" fo:font-size="18pt" style:font-size-asian="18pt"/>
    </style:style>
    <style:style style:name="T216" style:parent-style-name="預設段落字型" style:family="text">
      <style:text-properties style:font-name-asian="標楷體" style:letter-kerning="false" fo:font-size="18pt" style:font-size-asian="18pt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08年度「空手道冬令營」實施計畫</text:p>
      <text:p text:style-name="P2">一、依<text:s text:c="4"/>據：臺北市政府教育局107年12月18日北市教中字第1076076295號函辦理。</text:p>
      <text:p text:style-name="P3">二、目<text:s text:c="4"/>的：為提倡學生正當休閒體育活動，訓練身體協調能力，激發孩子運動潛能，達成每位學生一人一運動技能之目的。</text:p>
      <text:p text:style-name="P4">三、辦理單位：</text:p>
      <text:p text:style-name="P5">（一）主辦單位：臺北市政府教育局</text:p>
      <text:p text:style-name="P6">（二）承辦單位：臺北市立內湖國民中學</text:p>
      <text:p text:style-name="P7">四、活動時間：108年1月22日(二)至1月24日(四)，共計三天。</text:p>
      <text:p text:style-name="P8">五、參加對象：臺北市公、私立國中7-9年級學生及國小3-6年級學生。<text:s/></text:p>
      <text:p text:style-name="P9">六、活動地點：內湖國中韻律教室。</text:p>
      <text:p text:style-name="P10">七、招生人數：20人/班。</text:p>
      <text:p text:style-name="P11"><text:span text:style-name="T12"><text:s text:c="5"/>(</text:span><text:span text:style-name="T13">錄取順序以報名先後順序為主、結果公告於本校網站</text:span><text:span text:style-name="T14"><text:s/></text:span><text:a xlink:href="http://www.nhjh.tp.edu.tw/" office:target-frame-name="_top" xlink:show="replace"><text:span text:style-name="T15">http://www.</text:span><text:bookmark-start text:name="_Hlt534704252"/><text:bookmark-start text:name="_Hlt534704253"/><text:span text:style-name="T16">n</text:span><text:bookmark-end text:name="_Hlt534704252"/><text:bookmark-end text:name="_Hlt534704253"/><text:span text:style-name="T17">hjh.tp.edu.tw/</text:span></text:a></text:p>
      <text:p text:style-name="P18">八、報名時間：108年1月10日08:30至108年1月17日12:00截止。</text:p>
      <text:p text:style-name="P19">九、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第一天（1/22）</text:p>
          </table:table-cell>
          <table:table-cell table:style-name="TableCell30">
            <text:p text:style-name="P31">第二天（1/23）</text:p>
          </table:table-cell>
          <table:table-cell table:style-name="TableCell32">
            <text:p text:style-name="P33">第三天(1/24）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>朱慧銘教練</text:p>
            <text:p text:style-name="P39">及空手道教練群</text:p>
          </table:table-cell>
          <table:table-cell table:style-name="TableCell40">
            <text:p text:style-name="P41">朱慧銘教練</text:p>
            <text:p text:style-name="P42">及空手道教練群</text:p>
          </table:table-cell>
          <table:table-cell table:style-name="TableCell43">
            <text:p text:style-name="P44">朱慧銘教練</text:p>
            <text:p text:style-name="P45">及空手道教練群</text:p>
          </table:table-cell>
        </table:table-row>
        <table:table-row table:style-name="TableRow46">
          <table:table-cell table:style-name="TableCell47">
            <text:p text:style-name="P48">08：50 -</text:p>
            <text:p text:style-name="P49">09：00</text:p>
          </table:table-cell>
          <table:table-cell table:style-name="TableCell50">
            <text:p text:style-name="P51"><text:span text:style-name="T52">學員報到</text:span></text:p>
          </table:table-cell>
          <table:table-cell table:style-name="TableCell53">
            <text:p text:style-name="P54"><text:span text:style-name="T55">學員報到</text:span></text:p>
          </table:table-cell>
          <table:table-cell table:style-name="TableCell56">
            <text:p text:style-name="P57"><text:span text:style-name="T58">學員報到</text:span></text:p>
          </table:table-cell>
        </table:table-row>
        <table:table-row table:style-name="TableRow59">
          <table:table-cell table:style-name="TableCell60">
            <text:p text:style-name="P61">09：00 -</text:p>
            <text:p text:style-name="P62">10：00</text:p>
          </table:table-cell>
          <table:table-cell table:style-name="TableCell63">
            <text:p text:style-name="P64">運動安全、暖身</text:p>
          </table:table-cell>
          <table:table-cell table:style-name="TableCell65">
            <text:p text:style-name="P66">運動安全、暖身</text:p>
          </table:table-cell>
          <table:table-cell table:style-name="TableCell67">
            <text:p text:style-name="P68">運動安全、暖身</text:p>
          </table:table-cell>
        </table:table-row>
        <table:table-row table:style-name="TableRow69">
          <table:table-cell table:style-name="TableCell70">
            <text:p text:style-name="P71">10：00 -</text:p>
            <text:p text:style-name="P72">11：00</text:p>
          </table:table-cell>
          <table:table-cell table:style-name="TableCell73">
            <text:p text:style-name="P74">空手道入門與禮儀</text:p>
          </table:table-cell>
          <table:table-cell table:style-name="TableCell75">
            <text:p text:style-name="P76">空手道基本動作</text:p>
            <text:p text:style-name="P77">-立法</text:p>
          </table:table-cell>
          <table:table-cell table:style-name="TableCell78">
            <text:p text:style-name="P79">空手道形入門</text:p>
            <text:p text:style-name="P80">-平安初段</text:p>
          </table:table-cell>
        </table:table-row>
        <table:table-row table:style-name="TableRow81">
          <table:table-cell table:style-name="TableCell82">
            <text:p text:style-name="P83">11：00 -</text:p>
            <text:p text:style-name="P84">12：00</text:p>
          </table:table-cell>
          <table:table-cell table:style-name="TableCell85">
            <text:p text:style-name="P86">空手道基本動作</text:p>
            <text:p text:style-name="P87"><text:span text:style-name="T88">-</text:span><text:span text:style-name="T89">手部動作</text:span></text:p>
          </table:table-cell>
          <table:table-cell table:style-name="TableCell90">
            <text:p text:style-name="P91">空手道基本動作</text:p>
            <text:p text:style-name="P92">-踢技</text:p>
          </table:table-cell>
          <table:table-cell table:style-name="TableCell93">
            <text:p text:style-name="P94">空手道防身術</text:p>
          </table:table-cell>
        </table:table-row>
      </table:table>
      <text:p text:style-name="P95"><text:span text:style-name="T96">十</text:span><text:span text:style-name="T97">、經</text:span><text:span text:style-name="T98"><text:s text:c="5"/></text:span><text:span text:style-name="T99">費</text:span><text:span text:style-name="T100">：</text:span><text:span text:style-name="T101">免報名費，</text:span><text:span text:style-name="T102">本活動所需經費由本校預算支應</text:span><text:span text:style-name="T103">。</text:span></text:p>
      <text:p text:style-name="P104">十一、報名方式：</text:p>
      <text:p text:style-name="P105"><text:s/>(一)親自報名：108年1月10日~17日上班日親至本校學務處體育組報名。</text:p>
      <text:p text:style-name="P106"><text:s text:c="15"/>本校地址：臺北市內湖區陽光街1號</text:p>
      <text:p text:style-name="P107"><text:s text:c="15"/>聯絡電話：02-2790-0843#308</text:p>
      <text:p text:style-name="P108"><text:s/>(二)傳真報名：108年1月10日~17日12:00前傳真至本校學務處體育組收。</text:p>
      <text:p text:style-name="P109">傳真電話：27941510</text:p>
      <text:p text:style-name="P110">報名表格可逕至本校網站『一般公告』下載</text:p>
      <text:p text:style-name="P111">網址：<text:s/>http://www.nhjh.tp.edu.tw/</text:p>
      <text:p text:style-name="P112">十二、繳交資料：<text:s/>報名表及家長同意書</text:p>
      <text:p text:style-name="P113">十三、其<text:s text:c="4"/>他：</text:p>
      <text:list text:style-name="LFO6" text:continue-numbering="true">
        <text:list-item>
          <text:p text:style-name="P114">活動期間請攜帶健保卡及個人藥物。</text:p>
        </text:list-item>
        <text:list-item>
          <text:p text:style-name="P115">參加學生請著輕便運動服裝。</text:p>
        </text:list-item>
        <text:list-item>
          <text:p text:style-name="P116">如遇天災或禽流感疫情等傳染性疾病，則通知營隊停課或延期辦理。</text:p>
        </text:list-item>
      </text:list>
      <text:p text:style-name="P117"><text:span text:style-name="T118">十四、本計畫經</text:span><text:span text:style-name="T119"><text:s text:c="2"/></text:span><text:span text:style-name="T120">校長核可後公佈實施之，修正亦同。</text:span></text:p>
      <text:p text:style-name="P121"/>
      <text:p text:style-name="P122">內湖國民中學108年度「空手道冬令營」</text:p>
      <text:p text:style-name="P123">報<text:s/>名<text:s/>表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就讀學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班<text:s text:c="2"/>級</text:p>
          </table:table-cell>
          <table:table-cell table:style-name="TableCell139">
            <text:p text:style-name="P140">年<text:s text:c="2"/>班</text:p>
          </table:table-cell>
          <table:table-cell table:style-name="TableCell141">
            <text:p text:style-name="P142">生日</text:p>
          </table:table-cell>
          <table:table-cell table:style-name="TableCell143">
            <text:p text:style-name="P144">年<text:s/><text:s/><text:s/>月<text:s text:c="2"/>日</text:p>
          </table:table-cell>
        </table:table-row>
        <table:table-row table:style-name="TableRow145">
          <table:table-cell table:style-name="TableCell146">
            <text:p text:style-name="P147">姓<text:s/>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身分證字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家長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連絡電話</text:p>
          </table:table-cell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通訊處</text:p>
          </table:table-cell>
          <table:table-cell table:style-name="TableCell170" table:number-columns-spanned="5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>臺北市立內湖國民中學108年度「空手道冬令營」</text:p>
      <text:p text:style-name="P176">家長同書書</text:p>
      <text:p text:style-name="P177"/>
      <text:p text:style-name="P178"><text:span text:style-name="T179">本人同意子女</text:span><text:span text:style-name="T180"><text:s/></text:span><text:span text:style-name="T181"><text:s text:c="14"/></text:span><text:span text:style-name="T182">，就讀於</text:span><text:span text:style-name="T183"><text:s text:c="4"/></text:span><text:span text:style-name="T184"><text:s text:c="6"/></text:span><text:span text:style-name="T185">國中</text:span><text:span text:style-name="T186">/</text:span><text:span text:style-name="T187">小，參加內湖</text:span><text:span text:style-name="T188">國中承辦</text:span><text:span text:style-name="T189">10</text:span><text:span text:style-name="T190">8</text:span><text:span text:style-name="T191">年度「</text:span><text:span text:style-name="T192">空手道</text:span><text:span text:style-name="T193">冬</text:span><text:span text:style-name="T194">令營」</text:span><text:span text:style-name="T195">活動，嚴格要求其遵守活動規則，接受師長指導</text:span><text:span text:style-name="T196">。</text:span></text:p>
      <text:p text:style-name="P197"><text:s/></text:p>
      <text:p text:style-name="P198">此致</text:p>
      <text:p text:style-name="P199">內湖國中學務處</text:p>
      <text:p text:style-name="P200"><text:span text:style-name="T201"><text:s text:c="33"/></text:span><text:span text:style-name="T202">家長簽名：</text:span><text:span text:style-name="T203"><text:s text:c="16"/></text:span><text:span text:style-name="T204"><text:s text:c="8"/></text:span></text:p>
      <text:p text:style-name="P205"/>
      <text:p text:style-name="P206"><text:span text:style-name="T207">中</text:span><text:span text:style-name="T208"><text:s text:c="2"/></text:span><text:span text:style-name="T209">華</text:span><text:span text:style-name="T210"><text:s text:c="2"/></text:span><text:span text:style-name="T211">民</text:span><text:span text:style-name="T212"><text:s text:c="2"/></text:span><text:span text:style-name="T213">國</text:span><text:span text:style-name="T214"><text:s text:c="4"/>108</text:span><text:span text:style-name="T215"><text:s text:c="2"/></text:span><text:span text:style-name="T216">年</text:span><text:span text:style-name="T217"><text:s text:c="3"/>1</text:span><text:span text:style-name="T218"><text:s text:c="3"/></text:span><text:span text:style-name="T219">月</text:span><text:span text:style-name="T220"><text:s text:c="8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政國民中學九十六年度五人制足球冬令營實施計畫</dc:title>
    <meta:initial-creator>pcjh</meta:initial-creator>
    <dc:creator>user</dc:creator>
    <meta:creation-date>2019-01-08T06:06:00Z</meta:creation-date>
    <dc:date>2019-01-08T06:06:00Z</dc:date>
    <meta:print-date>2016-01-15T04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