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行楷體W5(P)" svg:font-family="華康行楷體W5(P)" style:font-family-generic="script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〈" style:num-suffix="〉" style:num-format="一, 十, 一百(繁), ...">
        <style:list-level-properties text:space-before="0in" text:min-label-width="0.6305in" text:list-level-position-and-space-mode="label-alignment">
          <style:list-level-label-alignment text:label-followed-by="listtab" fo:margin-left="0.6305in" fo:text-indent="-0.6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3333in" fo:margin-left="0.4166in" fo:margin-right="-0.2652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margin-top="0.125in" fo:line-height="0.3333in" fo:margin-left="0.4166in" fo:margin-right="-0.2652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margin-top="0.125in" fo:line-height="0.3333in" fo:margin-left="0.4166in" fo:margin-right="-0.2652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margin-top="0.125in" fo:line-height="0.3333in" fo:margin-left="0.4166in" fo:margin-right="-0.265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margin-top="0.0347in" fo:line-height="0.3333in" fo:margin-right="-0.110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P36" style:parent-style-name="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39" style:parent-style-name="預設段落字型" style:family="text">
      <style:text-properties style:font-name="華康行楷體W5(P)" style:font-name-asian="華康行楷體W5(P)" fo:font-weight="bold" style:font-weight-asian="bold" style:font-weight-complex="bold" style:font-style-complex="italic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P42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margin-left="1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 fo:line-height="0.3333in" fo:text-indent="0.3736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P89" style:parent-style-name="內文" style:family="paragraph">
      <style:paragraph-properties fo:line-height="150%" fo:margin-left="0.6888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fo:line-height="150%" fo:margin-left="0.6881in" fo:text-indent="0.0006in">
        <style:tab-stops/>
      </style:paragraph-properties>
    </style:style>
    <style:style style:name="T91" style:parent-style-name="預設段落字型" style:family="text">
      <style:text-properties style:font-name-asian="標楷體" style:font-name-complex="細明體" fo:font-size="13pt" style:font-size-asian="13pt" style:font-size-complex="13pt"/>
    </style:style>
    <style:style style:name="T92" style:parent-style-name="預設段落字型" style:family="text">
      <style:text-properties style:font-name-asian="標楷體" style:font-name-complex="細明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line-height="150%" fo:margin-left="0.6881in" fo:text-indent="0.0006in">
        <style:tab-stops/>
      </style:paragraph-properties>
      <style:text-properties style:font-name-asian="標楷體" style:font-name-complex="細明體" fo:font-size="13pt" style:font-size-asian="13pt" style:font-size-complex="13pt"/>
    </style:style>
    <style:style style:name="P95" style:parent-style-name="內文" style:family="paragraph">
      <style:paragraph-properties fo:line-height="150%" fo:margin-left="0.6881in" fo:text-indent="0.0006in">
        <style:tab-stops/>
      </style:paragraph-properties>
      <style:text-properties style:font-name-asian="標楷體" style:font-name-complex="細明體" fo:font-size="13pt" style:font-size-asian="13pt" style:font-size-complex="13pt"/>
    </style:style>
    <style:style style:name="P96" style:parent-style-name="內文" style:family="paragraph">
      <style:paragraph-properties fo:line-height="150%" fo:margin-left="0.6881in" fo:text-indent="0.0006in">
        <style:tab-stops/>
      </style:paragraph-properties>
      <style:text-properties style:font-name-asian="標楷體" style:font-name-complex="細明體" fo:font-size="13pt" style:font-size-asian="13pt" style:font-size-complex="13pt"/>
    </style:style>
    <style:style style:name="P97" style:parent-style-name="內文" style:family="paragraph">
      <style:paragraph-properties fo:line-height="150%" fo:margin-left="0.6881in" fo:text-indent="0.0006in">
        <style:tab-stops/>
      </style:paragraph-properties>
      <style:text-properties style:font-name-asian="標楷體" style:font-name-complex="細明體" fo:font-size="13pt" style:font-size-asian="13pt" style:font-size-complex="13pt"/>
    </style:style>
    <style:style style:name="P98" style:parent-style-name="內文" style:family="paragraph">
      <style:paragraph-properties fo:line-height="150%" fo:margin-left="0.6888in" fo:text-indent="-0.3937in">
        <style:tab-stops/>
      </style:paragraph-properties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line-height="150%" fo:margin-left="0.6888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break-before="page" fo:text-align="justify"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1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6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8" style:family="table-column">
      <style:table-column-properties style:column-width="1.2694in"/>
    </style:style>
    <style:style style:name="TableColumn119" style:family="table-column">
      <style:table-column-properties style:column-width="1.5in"/>
    </style:style>
    <style:style style:name="TableColumn120" style:family="table-column">
      <style:table-column-properties style:column-width="1.25in"/>
    </style:style>
    <style:style style:name="TableColumn121" style:family="table-column">
      <style:table-column-properties style:column-width="1.25in"/>
    </style:style>
    <style:style style:name="Table117" style:family="table">
      <style:table-properties style:width="5.2694in" fo:margin-left="0.9986in" table:align="left"/>
    </style:style>
    <style:style style:name="TableRow122" style:family="table-row">
      <style:table-row-properties style:min-row-height="0.4215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3333in" fo:margin-right="0.1666in"/>
      <style:text-properties style:font-name="標楷體" style:font-name-asian="標楷體" style:font-name-complex="新細明體" style:letter-kerning="false" style:font-size-complex="14pt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333in"/>
    </style:style>
    <style:style style:name="T128" style:parent-style-name="預設段落字型" style:family="text">
      <style:text-properties style:font-name="標楷體" style:font-name-asian="標楷體" style:letter-kerning="false" style:font-size-complex="14pt"/>
    </style:style>
    <style:style style:name="T129" style:parent-style-name="預設段落字型" style:family="text">
      <style:text-properties style:font-name="標楷體" style:font-name-asian="標楷體" style:letter-kerning="false" style:font-size-complex="14pt"/>
    </style:style>
    <style:style style:name="T130" style:parent-style-name="預設段落字型" style:family="text">
      <style:text-properties style:font-name="標楷體" style:font-name-asian="標楷體" style:letter-kerning="false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3333in"/>
    </style:style>
    <style:style style:name="T134" style:parent-style-name="預設段落字型" style:family="text">
      <style:text-properties style:font-name="標楷體" style:font-name-asian="標楷體" style:letter-kerning="false" style:font-size-complex="14pt"/>
    </style:style>
    <style:style style:name="T135" style:parent-style-name="預設段落字型" style:family="text">
      <style:text-properties style:font-name="標楷體" style:font-name-asian="標楷體" style:letter-kerning="false" style:font-size-complex="14pt"/>
    </style:style>
    <style:style style:name="T136" style:parent-style-name="預設段落字型" style:family="text">
      <style:text-properties style:font-name="標楷體" style:font-name-asian="標楷體" style:letter-kerning="false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333in"/>
    </style:style>
    <style:style style:name="T139" style:parent-style-name="預設段落字型" style:family="text">
      <style:text-properties style:font-name="標楷體" style:font-name-asian="標楷體" style:letter-kerning="false" style:font-size-complex="14pt"/>
    </style:style>
    <style:style style:name="T140" style:parent-style-name="預設段落字型" style:family="text">
      <style:text-properties style:font-name="標楷體" style:font-name-asian="標楷體" style:letter-kerning="false" style:font-size-complex="14pt"/>
    </style:style>
    <style:style style:name="T141" style:parent-style-name="預設段落字型" style:family="text">
      <style:text-properties style:font-name="標楷體" style:font-name-asian="標楷體" style:letter-kerning="false" style:font-size-complex="14pt"/>
    </style:style>
    <style:style style:name="T142" style:parent-style-name="預設段落字型" style:family="text">
      <style:text-properties style:font-name="標楷體" style:font-name-asian="標楷體" style:letter-kerning="false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ableRow144" style:family="table-row">
      <style:table-row-properties style:min-row-height="0.7291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333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58" style:family="table-row">
      <style:table-row-properties style:min-row-height="0.6701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333i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72" style:family="table-row">
      <style:table-row-properties style:min-row-height="0.6902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83" style:family="table-row">
      <style:table-row-properties style:min-row-height="0.7638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333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95" style:family="table-row">
      <style:table-row-properties style:min-row-height="0.7638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06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1.2694in"/>
    </style:style>
    <style:style style:name="TableColumn209" style:family="table-column">
      <style:table-column-properties style:column-width="1.5in"/>
    </style:style>
    <style:style style:name="TableColumn210" style:family="table-column">
      <style:table-column-properties style:column-width="1.25in"/>
    </style:style>
    <style:style style:name="TableColumn211" style:family="table-column">
      <style:table-column-properties style:column-width="1.25in"/>
    </style:style>
    <style:style style:name="Table207" style:family="table">
      <style:table-properties style:width="5.2694in" fo:margin-left="0.9986in" table:align="left"/>
    </style:style>
    <style:style style:name="TableRow212" style:family="table-row">
      <style:table-row-properties style:min-row-height="0.7638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23" style:family="table-row">
      <style:table-row-properties style:min-row-height="0.7638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2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34" style:family="table-row">
      <style:table-row-properties style:min-row-height="0.7638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3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45" style:family="table-row">
      <style:table-row-properties style:min-row-height="0.7638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56" style:family="table-row">
      <style:table-row-properties style:min-row-height="0.7638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6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6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olumn268" style:family="table-column">
      <style:table-column-properties style:column-width="0.8965in"/>
    </style:style>
    <style:style style:name="TableColumn269" style:family="table-column">
      <style:table-column-properties style:column-width="2.1062in"/>
    </style:style>
    <style:style style:name="TableColumn270" style:family="table-column">
      <style:table-column-properties style:column-width="1.2319in"/>
    </style:style>
    <style:style style:name="TableColumn271" style:family="table-column">
      <style:table-column-properties style:column-width="2.5326in"/>
    </style:style>
    <style:style style:name="Table267" style:family="table">
      <style:table-properties style:width="6.7673in" fo:margin-left="0.368in" table:align="left"/>
    </style:style>
    <style:style style:name="TableRow272" style:family="table-row">
      <style:table-row-properties style:min-row-height="0.7312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olumn275" style:family="table-column">
      <style:table-column-properties style:column-width="6.2708in"/>
    </style:style>
    <style:style style:name="Table274" style:family="table">
      <style:table-properties style:width="6.2708in" fo:margin-left="0.4895in" table:align="left"/>
    </style:style>
    <style:style style:name="TableRow276" style:family="table-row">
      <style:table-row-properties style:min-row-height="1.1805in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Row285" style:family="table-row">
      <style:table-row-properties style:min-row-height="0.7312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end"/>
      <style:text-properties style:font-name="標楷體" style:font-name-asian="標楷體" fo:color="#000000" style:font-size-complex="16pt"/>
    </style:style>
    <style:style style:name="TableRow288" style:family="table-row">
      <style:table-row-properties style:min-row-height="0.7312in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color="#000000" style:font-size-complex="16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color="#000000" style:font-size-complex="16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Row299" style:family="table-row">
      <style:table-row-properties style:min-row-height="0.6944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color="#000000" style:font-size-complex="16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color="#000000" style:font-size-complex="16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Row311" style:family="table-row">
      <style:table-row-properties style:min-row-height="0.6944in" fo:keep-together="always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color="#000000" style:font-size-complex="16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end" fo:margin-right="0.1666in"/>
    </style:style>
    <style:style style:name="T318" style:parent-style-name="預設段落字型" style:family="text">
      <style:text-properties style:font-name="標楷體" style:font-name-asian="標楷體" fo:color="#000000" style:font-size-complex="16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color="#000000" style:font-size-complex="16pt"/>
    </style:style>
    <style:style style:name="T322" style:parent-style-name="預設段落字型" style:family="text">
      <style:text-properties style:font-name="標楷體" style:font-name-asian="標楷體" fo:color="#000000" style:font-size-complex="16pt"/>
    </style:style>
    <style:style style:name="T323" style:parent-style-name="預設段落字型" style:family="text">
      <style:text-properties style:font-name="標楷體" style:font-name-asian="標楷體" fo:color="#000000" style:font-size-complex="16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color="#000000" style:font-size-complex="16pt"/>
    </style:style>
    <style:style style:name="T327" style:parent-style-name="預設段落字型" style:family="text">
      <style:text-properties style:font-name="標楷體" style:font-name-asian="標楷體" fo:color="#000000" style:font-size-complex="16pt"/>
    </style:style>
    <style:style style:name="T328" style:parent-style-name="預設段落字型" style:family="text">
      <style:text-properties style:font-name="標楷體" style:font-name-asian="標楷體" fo:color="#000000" style:font-size-complex="16pt"/>
    </style:style>
    <style:style style:name="TableRow329" style:family="table-row">
      <style:table-row-properties style:min-row-height="0.5965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color="#000000" style:font-size-complex="16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justify"/>
      <style:text-properties style:font-name="標楷體" style:font-name-asian="標楷體" fo:color="#000000" style:font-size-complex="16pt"/>
    </style:style>
    <style:style style:name="P335" style:parent-style-name="內文" style:family="paragraph">
      <style:paragraph-properties fo:text-align="justify"/>
      <style:text-properties style:font-name="標楷體" style:font-name-asian="標楷體" fo:color="#000000" style:font-size-complex="16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color="#000000" style:font-size-complex="16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Row341" style:family="table-row">
      <style:table-row-properties style:min-row-height="0.5479in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color="#000000" style:font-size-complex="16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Row347" style:family="table-row">
      <style:table-row-properties style:min-row-height="0.5479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51" style:parent-style-name="預設段落字型" style:family="text">
      <style:text-properties style:font-name="標楷體" style:font-name-asian="標楷體" fo:color="#000000" style:font-size-complex="16pt"/>
    </style:style>
    <style:style style:name="T352" style:parent-style-name="預設段落字型" style:family="text">
      <style:text-properties style:font-name="標楷體" style:font-name-asian="標楷體" fo:color="#000000" style:font-size-complex="16pt"/>
    </style:style>
    <style:style style:name="T353" style:parent-style-name="預設段落字型" style:family="text">
      <style:text-properties style:font-name="標楷體" style:font-name-asian="標楷體" fo:color="#000000" style:font-size-complex="16pt"/>
    </style:style>
    <style:style style:name="T354" style:parent-style-name="預設段落字型" style:family="text">
      <style:text-properties style:font-name="標楷體" style:font-name-asian="標楷體" fo:color="#000000" style:font-size-complex="16pt"/>
    </style:style>
    <style:style style:name="T355" style:parent-style-name="預設段落字型" style:family="text">
      <style:text-properties style:font-name="標楷體" style:font-name-asian="標楷體" fo:color="#000000" style:font-size-complex="16pt"/>
    </style:style>
    <style:style style:name="T356" style:parent-style-name="預設段落字型" style:family="text">
      <style:text-properties style:font-name="標楷體" style:font-name-asian="標楷體" fo:color="#000000" style:font-size-complex="16pt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結語" style:family="paragraph">
      <style:paragraph-properties fo:margin-left="3in">
        <style:tab-stops/>
      </style:paragraph-properties>
    </style:style>
    <style:style style:name="P377" style:parent-style-name="內文" style:family="paragraph">
      <style:paragraph-properties fo:text-align="end" fo:text-indent="2.8333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07學年度明道國民小學冬令營</text:p>
      <text:p text:style-name="P2"><text:span text:style-name="T3">足下</text:span><text:span text:style-name="T4">乾坤</text:span><text:span text:style-name="T5">展雄風</text:span><text:span text:style-name="T6">—</text:span><text:span text:style-name="T7">足球</text:span><text:span text:style-name="T8">體驗營實施計畫</text:span></text:p>
      <text:p text:style-name="P9"/>
      <text:p text:style-name="P10">ㄧ、依據：</text:p>
      <text:p text:style-name="P11">（一）臺北市107學年度國民小學推動生命教育實施計畫。</text:p>
      <text:p text:style-name="P12">（二）臺北市國民小學學生生活體驗學習方案。</text:p>
      <text:p text:style-name="P13">（三）臺北市政府教育局107學年度計畫。</text:p>
      <text:p text:style-name="P14"/>
      <text:p text:style-name="P15">二、目的：</text:p>
      <text:p text:style-name="P16">（一）藉由足球活動，開發學生多元智慧，拓展生活體驗，肯定生命的價值，進而完成自我實現。</text:p>
      <text:p text:style-name="P17">（二）透過教學及團體練習，使每位學生在學習足球時，能觀察他人並與他人合作，加強人與人之間的互動關係。</text:p>
      <text:p text:style-name="P18">（三）透過足球活動體認運動的價值，激發對體育活動的認同，正視其重要性。</text:p>
      <text:p text:style-name="P19"><text:span text:style-name="T20">（四）</text:span><text:span text:style-name="T21">配合教育局推動SH150</text:span><text:span text:style-name="T22">運動，使每位學生樂於參與</text:span><text:span text:style-name="T23">戶外</text:span><text:span text:style-name="T24">活動，培養正當休閒運動習慣。</text:span></text:p>
      <text:p text:style-name="P25"/>
      <text:p text:style-name="P26">三．主辦單位：臺北市文山區明道國民小學。</text:p>
      <text:p text:style-name="P27"><text:span text:style-name="T28">四</text:span><text:span text:style-name="T29">、招生對象：</text:span><text:span text:style-name="T30">1.</text:span><text:span text:style-name="T31">臺北市公私立小學</text:span><text:span text:style-name="T32">一至二</text:span><text:span text:style-name="T33">年級</text:span><text:span text:style-name="T34">學生</text:span><text:span text:style-name="T35">。</text:span></text:p>
      <text:p text:style-name="P36"><text:span text:style-name="T37"><text:s text:c="14"/>2.</text:span><text:span text:style-name="T38">本校幼兒園大班生</text:span><text:span text:style-name="T39">、</text:span><text:span text:style-name="T40">低年級有興趣學生</text:span><text:span text:style-name="T41">。</text:span></text:p>
      <text:p text:style-name="P42"><text:span text:style-name="T43">五</text:span><text:span text:style-name="T44">、活動日期：</text:span><text:span text:style-name="T45">第一梯次</text:span><text:span text:style-name="T46">10</text:span><text:span text:style-name="T47">7</text:span><text:span text:style-name="T48">年</text:span><text:span text:style-name="T49">1</text:span><text:span text:style-name="T50">月</text:span><text:span text:style-name="T51">2</text:span><text:span text:style-name="T52">1</text:span><text:span text:style-name="T53">日</text:span><text:span text:style-name="T54">（</text:span><text:span text:style-name="T55">一</text:span><text:span text:style-name="T56">）</text:span><text:span text:style-name="T57">至</text:span><text:span text:style-name="T58">1</text:span><text:span text:style-name="T59">月</text:span><text:span text:style-name="T60">25</text:span><text:span text:style-name="T61">日</text:span><text:span text:style-name="T62">（五</text:span><text:span text:style-name="T63">）下</text:span><text:span text:style-name="T64">午</text:span><text:span text:style-name="T65">1</text:span><text:span text:style-name="T66">3</text:span><text:span text:style-name="T67">:00~15:2</text:span><text:span text:style-name="T68">0</text:span></text:p>
      <text:p text:style-name="P69"><text:s text:c="14"/>第二梯次107年1月28日(一)至2月1日(五)下午13:00~15:20</text:p>
      <text:p text:style-name="P70"><text:span text:style-name="T71">六</text:span><text:span text:style-name="T72">、活動地點：</text:span><text:span text:style-name="T73">晴天</text:span><text:span text:style-name="T74">籃球場</text:span><text:span text:style-name="T75">、</text:span><text:span text:style-name="T76">雨天達人樓地下室</text:span><text:span text:style-name="T77">。</text:span></text:p>
      <text:p text:style-name="P78">七、活動費用：每位學生每梯次新臺幣800元整。</text:p>
      <text:p text:style-name="P79">八、報名時間及地點：</text:p>
      <text:p text:style-name="P80">時間：即日起至107年1月16日（三）下午16：00止。</text:p>
      <text:p text:style-name="P81"><text:span text:style-name="T82">繳費</text:span><text:span text:style-name="T83">地點：</text:span><text:span text:style-name="T84">明道國小總務處李瑋城組長</text:span><text:span text:style-name="T85"><text:line-break/></text:span><text:span text:style-name="T86">九</text:span><text:span text:style-name="T87">、注意事項</text:span><text:span text:style-name="T88">：</text:span></text:p>
      <text:p text:style-name="P89">(一)<text:s/>依據「臺北市國民小學課後照顧服務及課後學藝活動實施要點」規定，退費方式如下：</text:p>
      <text:soft-page-break/>
      <text:p text:style-name="P90"><text:span text:style-name="T91">1</text:span><text:span text:style-name="T92">、</text:span><text:span text:style-name="T93">學員於報名繳費後，若有不可抗力因素於開課前申請退費者，退還全額費用。</text:span></text:p>
      <text:p text:style-name="P94">2、確定開班後至未逾上課總時(節)數三分之ㄧ而申請退費者，不論是否開始上課，退還所繳費用之三分之二。</text:p>
      <text:p text:style-name="P95">3、開班後超過上課總時(節)數三分之ㄧ、未達三分之二而申請退費者，退還所繳費用之三分之ㄧ。</text:p>
      <text:p text:style-name="P96">4、申請退費時已超過上課總時(節)數之三分之二者，不予退費。</text:p>
      <text:p text:style-name="P97">5、學校因故未能開班授課者，應全額退還費用。</text:p>
      <text:p text:style-name="P98"><text:span text:style-name="T99">(</text:span><text:span text:style-name="T100">二</text:span><text:span text:style-name="T101">)</text:span><text:span text:style-name="T102">每</text:span><text:span text:style-name="T103">班</text:span><text:span text:style-name="T104">15</text:span><text:span text:style-name="T105">人為原則</text:span><text:span text:style-name="T106">，</text:span><text:span text:style-name="T107">最低12人開班，</text:span><text:span text:style-name="T108">依報名順序錄取</text:span><text:span text:style-name="T109">。</text:span></text:p>
      <text:p text:style-name="P110">(三)上課期間，由學童自行上放學或家長安排接送，請家長準時接送，並依學校規定請假。</text:p>
      <text:p text:style-name="P111">十、本計畫奉核後實施，修正時亦同。</text:p>
      <text:p text:style-name="P112"/>
      <text:p text:style-name="P113">附件一：</text:p>
      <text:p text:style-name="P114">臺北市107學年度明道國民小學冬令營</text:p>
      <text:p text:style-name="P115">足下乾坤—足球體驗營上課內容</text:p>
      <text:p text:style-name="P116">第一梯課表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時間</text:p>
            <text:p text:style-name="P125"><text:s text:c="2"/>日期</text:p>
          </table:table-cell>
          <table:table-cell table:style-name="TableCell126">
            <text:p text:style-name="P127"><text:span text:style-name="T128">13：0</text:span><text:span text:style-name="T129">0</text:span><text:span text:style-name="T130">〜13：40</text:span><text:span text:style-name="T131"><text:s/></text:span></text:p>
          </table:table-cell>
          <table:table-cell table:style-name="TableCell132">
            <text:p text:style-name="P133"><text:span text:style-name="T134">13：5</text:span><text:span text:style-name="T135">0</text:span><text:span text:style-name="T136">〜14：30</text:span></text:p>
          </table:table-cell>
          <table:table-cell table:style-name="TableCell137">
            <text:p text:style-name="P138"><text:span text:style-name="T139">1</text:span><text:span text:style-name="T140">4：4</text:span><text:span text:style-name="T141">0</text:span><text:span text:style-name="T142">〜15：20</text:span><text:span text:style-name="T143">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01/2</text:span><text:span text:style-name="T148">1</text:span></text:p>
          </table:table-cell>
          <table:table-cell table:style-name="TableCell149">
            <text:p text:style-name="P150">安全規定、場地介紹</text:p>
            <text:p text:style-name="P151">熱身活動(一)</text:p>
          </table:table-cell>
          <table:table-cell table:style-name="TableCell152">
            <text:p text:style-name="P153">球感訓練</text:p>
            <text:p text:style-name="P154">(直線帶球)</text:p>
          </table:table-cell>
          <table:table-cell table:style-name="TableCell155">
            <text:p text:style-name="P156">基本球技I</text:p>
            <text:p text:style-name="P157">(內外側控球)</text:p>
          </table:table-cell>
        </table:table-row>
        <table:table-row table:style-name="TableRow158">
          <table:table-cell table:style-name="TableCell159">
            <text:p text:style-name="P160"><text:span text:style-name="T161">01/2</text:span><text:span text:style-name="T162">2</text:span></text:p>
          </table:table-cell>
          <table:table-cell table:style-name="TableCell163">
            <text:p text:style-name="P164">熱身活動(一)<text:s/></text:p>
            <text:p text:style-name="P165">進度複習(一)</text:p>
          </table:table-cell>
          <table:table-cell table:style-name="TableCell166">
            <text:p text:style-name="P167">球感訓練</text:p>
            <text:p text:style-name="P168">(直線推拉球)</text:p>
          </table:table-cell>
          <table:table-cell table:style-name="TableCell169">
            <text:p text:style-name="P170">基本球技II</text:p>
            <text:p text:style-name="P171">(腳底控球)</text:p>
          </table:table-cell>
        </table:table-row>
        <table:table-row table:style-name="TableRow172">
          <table:table-cell table:style-name="TableCell173">
            <text:p text:style-name="P174">01/23</text:p>
          </table:table-cell>
          <table:table-cell table:style-name="TableCell175">
            <text:p text:style-name="P176">熱身活動(二)</text:p>
            <text:p text:style-name="P177">進度複習(二)</text:p>
          </table:table-cell>
          <table:table-cell table:style-name="TableCell178">
            <text:p text:style-name="P179">體能訓練</text:p>
          </table:table-cell>
          <table:table-cell table:style-name="TableCell180">
            <text:p text:style-name="P181">基本球技III</text:p>
            <text:p text:style-name="P182">分組比賽</text:p>
          </table:table-cell>
        </table:table-row>
        <table:table-row table:style-name="TableRow183">
          <table:table-cell table:style-name="TableCell184">
            <text:p text:style-name="P185"><text:span text:style-name="T186">01/24</text:span></text:p>
          </table:table-cell>
          <table:table-cell table:style-name="TableCell187">
            <text:p text:style-name="P188">熱身活動（三)</text:p>
            <text:p text:style-name="P189">進度複習(三)</text:p>
          </table:table-cell>
          <table:table-cell table:style-name="TableCell190">
            <text:p text:style-name="P191">體能訓練</text:p>
          </table:table-cell>
          <table:table-cell table:style-name="TableCell192">
            <text:p text:style-name="P193">基本球技IV</text:p>
            <text:p text:style-name="P194">分組比賽</text:p>
          </table:table-cell>
        </table:table-row>
        <table:table-row table:style-name="TableRow195">
          <table:table-cell table:style-name="TableCell196">
            <text:p text:style-name="P197">01/25</text:p>
          </table:table-cell>
          <table:table-cell table:style-name="TableCell198">
            <text:p text:style-name="P199">熱身活動（四)</text:p>
            <text:p text:style-name="P200">進度複習(四)</text:p>
          </table:table-cell>
          <table:table-cell table:style-name="TableCell201">
            <text:p text:style-name="P202">球感訓練</text:p>
          </table:table-cell>
          <table:table-cell table:style-name="TableCell203">
            <text:p text:style-name="P204">基本球技V</text:p>
            <text:p text:style-name="P205">分組比賽</text:p>
          </table:table-cell>
        </table:table-row>
      </table:table>
      <text:p text:style-name="P206">第二梯課表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01/28</text:p>
          </table:table-cell>
          <table:table-cell table:style-name="TableCell215">
            <text:p text:style-name="P216">熱身活動（五)</text:p>
            <text:p text:style-name="P217">進度複習(五)</text:p>
          </table:table-cell>
          <table:table-cell table:style-name="TableCell218">
            <text:p text:style-name="P219">球感訓練</text:p>
          </table:table-cell>
          <table:table-cell table:style-name="TableCell220">
            <text:p text:style-name="P221">基本球技I</text:p>
            <text:p text:style-name="P222">(內外側控球)</text:p>
          </table:table-cell>
        </table:table-row>
        <table:table-row table:style-name="TableRow223">
          <table:table-cell table:style-name="TableCell224">
            <text:p text:style-name="P225">01/29</text:p>
          </table:table-cell>
          <table:table-cell table:style-name="TableCell226">
            <text:p text:style-name="P227">熱身活動（六)</text:p>
            <text:p text:style-name="P228">進度複習(六)</text:p>
          </table:table-cell>
          <table:table-cell table:style-name="TableCell229">
            <text:p text:style-name="P230">敏捷訓練</text:p>
          </table:table-cell>
          <table:table-cell table:style-name="TableCell231">
            <text:p text:style-name="P232">基本球技II</text:p>
            <text:p text:style-name="P233">(腳底控球)</text:p>
          </table:table-cell>
        </table:table-row>
        <table:table-row table:style-name="TableRow234">
          <table:table-cell table:style-name="TableCell235">
            <text:p text:style-name="P236">01/30</text:p>
          </table:table-cell>
          <table:table-cell table:style-name="TableCell237">
            <text:p text:style-name="P238">熱身活動（七)</text:p>
            <text:p text:style-name="P239">進度複習(七)</text:p>
          </table:table-cell>
          <table:table-cell table:style-name="TableCell240">
            <text:p text:style-name="P241">體能訓練</text:p>
          </table:table-cell>
          <table:table-cell table:style-name="TableCell242">
            <text:p text:style-name="P243">基本球技III</text:p>
            <text:p text:style-name="P244">分組比賽</text:p>
          </table:table-cell>
        </table:table-row>
        <table:table-row table:style-name="TableRow245">
          <table:table-cell table:style-name="TableCell246">
            <text:p text:style-name="P247">01/31</text:p>
          </table:table-cell>
          <table:table-cell table:style-name="TableCell248">
            <text:p text:style-name="P249">熱身活動（八)</text:p>
            <text:p text:style-name="P250">進度複習(八)</text:p>
          </table:table-cell>
          <table:table-cell table:style-name="TableCell251">
            <text:p text:style-name="P252">體能訓練</text:p>
          </table:table-cell>
          <table:table-cell table:style-name="TableCell253">
            <text:p text:style-name="P254">基本球技IV</text:p>
            <text:p text:style-name="P255">分組比賽</text:p>
          </table:table-cell>
        </table:table-row>
        <table:table-row table:style-name="TableRow256">
          <table:table-cell table:style-name="TableCell257">
            <text:p text:style-name="P258">02/01</text:p>
          </table:table-cell>
          <table:table-cell table:style-name="TableCell259">
            <text:p text:style-name="P260">熱身活動（九)</text:p>
            <text:p text:style-name="P261">進度複習(九)</text:p>
          </table:table-cell>
          <table:table-cell table:style-name="TableCell262">
            <text:p text:style-name="P263">敏捷訓練</text:p>
          </table:table-cell>
          <table:table-cell table:style-name="TableCell264">
            <text:p text:style-name="P265">基本球技V</text:p>
            <text:p text:style-name="P266">分組比賽</text:p>
          </table:table-cell>
        </table:table-row>
      </table:table>
      <text:p text:style-name="內文"/>
      <text:p text:style-name="內文"/>
      <text:p text:style-name="內文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4">
            <table:table table:style-name="Table274">
              <table:table-columns>
                <table:table-column table:style-name="TableColumn275"/>
              </table:table-columns>
              <table:table-row table:style-name="TableRow276">
                <table:table-cell table:style-name="TableCell277">
                  <text:p text:style-name="P278"><text:span text:style-name="T279">臺北市</text:span><text:span text:style-name="T280">107</text:span><text:span text:style-name="T281">學年度明道國小</text:span><text:span text:style-name="T282">足球</text:span><text:span text:style-name="T283">冬令營報名表</text:span></text:p>
                </table:table-cell>
              </table:table-row>
            </table:table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>填寫日期：107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姓名</text:span>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<text:span text:style-name="T296">身分證字號</text:span></text:p>
          </table:table-cell>
          <table:table-cell table:style-name="TableCell297">
            <text:p text:style-name="P298">　</text:p>
          </table:table-cell>
        </table:table-row>
        <table:table-row table:style-name="TableRow299">
          <table:table-cell table:style-name="TableCell300">
            <text:p text:style-name="P301">出生</text:p>
            <text:p text:style-name="P302"><text:span text:style-name="T303">年月日</text:span></text:p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><text:span text:style-name="T308">性別</text:span></text:p>
          </table:table-cell>
          <table:table-cell table:style-name="TableCell309">
            <text:p text:style-name="P310">　</text:p>
          </table:table-cell>
        </table:table-row>
        <table:table-row table:style-name="TableRow311">
          <table:table-cell table:style-name="TableCell312">
            <text:p text:style-name="P313">就讀</text:p>
            <text:p text:style-name="P314"><text:span text:style-name="T315">學校</text:span></text:p>
          </table:table-cell>
          <table:table-cell table:style-name="TableCell316">
            <text:p text:style-name="P317"><text:span text:style-name="T318">國小</text:span></text:p>
          </table:table-cell>
          <table:table-cell table:style-name="TableCell319">
            <text:p text:style-name="P320"><text:span text:style-name="T321">年級</text:span><text:span text:style-name="T322"><text:line-break/></text:span><text:span text:style-name="T323">班級</text:span></text:p>
          </table:table-cell>
          <table:table-cell table:style-name="TableCell324">
            <text:p text:style-name="P325"><text:span text:style-name="T326"><text:s text:c="3"/>年</text:span><text:span text:style-name="T327"><text:s text:c="6"/></text:span><text:span text:style-name="T328">班</text:span></text:p>
          </table:table-cell>
        </table:table-row>
        <table:table-row table:style-name="TableRow329">
          <table:table-cell table:style-name="TableCell330">
            <text:p text:style-name="P331"><text:span text:style-name="T332">電話</text:span></text:p>
          </table:table-cell>
          <table:table-cell table:style-name="TableCell333">
            <text:p text:style-name="P334">（住家）</text:p>
            <text:p text:style-name="P335">（手機）</text:p>
          </table:table-cell>
          <table:table-cell table:style-name="TableCell336">
            <text:p text:style-name="P337"><text:span text:style-name="T338">家長或監護人姓名</text:span></text:p>
          </table:table-cell>
          <table:table-cell table:style-name="TableCell339">
            <text:p text:style-name="P340">　</text:p>
          </table:table-cell>
        </table:table-row>
        <table:table-row table:style-name="TableRow341">
          <table:table-cell table:style-name="TableCell342">
            <text:p text:style-name="P343"><text:span text:style-name="T344">住址</text:span></text:p>
          </table:table-cell>
          <table:table-cell table:style-name="TableCell345" table:number-columns-spanned="3">
            <text:p text:style-name="P346">　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3">
            <text:p text:style-name="內文"><text:span text:style-name="T351"><draw:custom-shape svg:x="0.49444in" svg:y="0.01389in" svg:width="0.23611in" svg:height="0.23611in" draw:z-index="251656704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52"><draw:custom-shape svg:x="2.97778in" svg:y="0.02083in" svg:width="0.23611in" svg:height="0.23611in" draw:z-index="251657728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53"><text:s/></text:span><text:span text:style-name="T354"><text:s text:c="9"/>第一梯</text:span><text:span text:style-name="T355"><text:s/></text:span><text:span text:style-name="T356"><text:s text:c="24"/>第二梯</text:span></text:p>
          </table:table-cell>
          <table:covered-table-cell/>
          <table:covered-table-cell/>
        </table:table-row>
      </table:table>
      <text:p text:style-name="P357"><text:s/>臺北市107學年度明道國小足下乾坤足球冬令營家長同意書</text:p>
      <text:p text:style-name="P358"/>
      <text:p text:style-name="P359"><text:s text:c="4"/>茲同意子女【 <text:s text:c="5"/>】國小【 <text:s text:c="10"/>】小朋友參加臺北市107學年度明道國小足下乾坤足球冬令營，一切遵守團體生活規定，並接受輔導，以避免發生意外事件。</text:p>
      <text:p text:style-name="P360"/>
      <text:p text:style-name="P361"><text:span text:style-name="T362"><text:s text:c="11"/>家長或監護人簽名蓋章：</text:span><text:span text:style-name="T363"><text:s text:c="20"/></text:span></text:p>
      <text:p text:style-name="P364"><text:span text:style-name="T365">日期：</text:span><text:span text:style-name="T366"><text:s text:c="5"/></text:span><text:span text:style-name="T367">年</text:span><text:span text:style-name="T368"><text:s text:c="5"/></text:span><text:span text:style-name="T369">月</text:span><text:span text:style-name="T370"><text:s text:c="5"/></text:span><text:span text:style-name="T371">日</text:span></text:p>
      <text:p text:style-name="P372"><text:span text:style-name="T373"><draw:connector draw:type="line" svg:x1="-0.125in" svg:y1="0.23958in" svg:x2="5.875in" svg:y2="0.23958in" draw:z-index="251655680" draw:id="id2" draw:style-name="a3" draw:name="Line 3" text:anchor-type="paragraph"><svg:title/><svg:desc/></draw:connector></text:span></text:p>
      <text:p text:style-name="P374">臺北市107學年度明道國小足下乾坤足球冬令營繳費證明</text:p>
      <text:p text:style-name="問候"><draw:custom-shape svg:x="2.85764in" svg:y="0.3in" svg:width="0.23611in" svg:height="0.23611in" draw:z-index="251659776" draw:id="id3" draw:style-name="a4" draw:name="Rectangle 7" text:anchor-type="paragraph"><svg:title/><svg:desc/><draw:enhanced-geometry draw:type="non-primitive" svg:viewBox="0 0 21600 21600" draw:enhanced-path="M 0 0 L 21600 0 21600 21600 0 21600 Z N"/></draw:custom-shape><draw:custom-shape svg:x="1.29514in" svg:y="0.29653in" svg:width="0.23611in" svg:height="0.23611in" draw:z-index="251658752" draw:id="id4" draw:style-name="a5" draw:name="Rectangle 6" text:anchor-type="paragraph"><svg:title/><svg:desc/><draw:enhanced-geometry draw:type="non-primitive" svg:viewBox="0 0 21600 21600" draw:enhanced-path="M 0 0 L 21600 0 21600 21600 0 21600 Z N"/></draw:custom-shape><text:s text:c="4"/>茲收到臺北市107學年度明道國小足下乾坤足球冬令營活動報名費用，以此單據證明 (正式收據於開課日發下)。<text:s text:c="4"/>已收到800元 <text:s text:c="6"/>已收到1600元</text:p>
      <text:p text:style-name="內文"><text:span text:style-name="T375"><text:s/></text:span></text:p>
      <text:p text:style-name="P376"/>
      <text:p text:style-name="內文"><text:s text:c="2"/></text:p>
      <text:p text:style-name="P377"><text:span text:style-name="T378"><text:s text:c="3"/>中華民國</text:span><text:span text:style-name="T379">107</text:span><text:span text:style-name="T380"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行楷體W5(P)" svg:font-family="華康行楷體W5(P)" style:font-family-generic="script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 fo:font-size="12pt" style:font-size-asian="12pt" style:font-size-complex="12pt"/>
    </style:style>
    <style:style style:name="WW_CharLFO9LVL1" style:family="text">
      <style:text-properties style:font-name-asian="標楷體"/>
    </style:style>
    <style:style style:name="WW_CharLFO9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LongDash" draw:style="rect" draw:dots1="1" draw:dots1-length="0.13889in" draw:dots2="0" draw:dots2-length="0in" draw:distance="0.01736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〈" style:num-suffix="〉" style:num-format="一, 十, 一百(繁), ...">
        <style:list-level-properties text:space-before="0in" text:min-label-width="0.6305in" text:list-level-position-and-space-mode="label-alignment">
          <style:list-level-label-alignment text:label-followed-by="listtab" fo:margin-left="0.6305in" fo:text-indent="-0.6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7年度國民小學暑期體驗學習營</dc:title>
    <dc:description/>
    <dc:subject/>
    <meta:initial-creator>ADMIN</meta:initial-creator>
    <dc:creator>user</dc:creator>
    <meta:creation-date>2019-01-14T02:15:00Z</meta:creation-date>
    <dc:date>2019-01-14T02:15:00Z</dc:date>
    <meta:print-date>2018-12-22T06:47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91" meta:character-count="1947" meta:row-count="13" meta:non-whitespace-character-count="1659"/>
  </office:meta>
</office:document-meta>
</file>