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5625in" text:list-level-position-and-space-mode="label-alignment">
          <style:list-level-label-alignment text:label-followed-by="listtab" fo:margin-left="1.27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4LVL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text-align="justify" fo:margin-bottom="0.125in"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list-style-name="LFO7" style:family="paragraph">
      <style:paragraph-properties style:snap-to-layout-grid="false" fo:margin-bottom="0.125in" fo:line-height="0.3611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list-style-name="LFO7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26" style:parent-style-name="內文" style:list-style-name="LFO7" style:family="paragraph">
      <style:paragraph-properties style:snap-to-layout-grid="false" fo:text-align="justify" fo:margin-bottom="0.125in" fo:line-height="0.36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107年「臺灣抗災演練網」全民火災避難演練活動說明</text:p>
      <text:p text:style-name="P4"><text:span text:style-name="T5"><text:s text:c="26"/></text:span></text:p>
      <text:list text:style-name="LFO7" text:continue-numbering="true">
        <text:list-item>
          <text:p text:style-name="P6"><text:span text:style-name="T7">為</text:span><text:span text:style-name="T8">提升全民火災預防及逃生避難能力，規劃透過電腦、網路及虛擬實境（VR）模擬方式，推廣全民火災逃生避難演練，並將演練成果於網路分享瀏覽，俾擴大宣導效應，以達全民防火教育及宣導之目的</text:span><text:span text:style-name="T9">，</text:span><text:span text:style-name="T10">特</text:span><text:span text:style-name="T11">辦理</text:span><text:span text:style-name="T12">全民</text:span><text:span text:style-name="T13">火災避難</text:span><text:span text:style-name="T14">演練</text:span><text:span text:style-name="T15">活動</text:span><text:span text:style-name="T16">。</text:span></text:p>
        </text:list-item>
        <text:list-item>
          <text:p text:style-name="P17"><text:span text:style-name="T18">活動網址：「臺灣</text:span><text:span text:style-name="T19">抗災演練</text:span><text:span text:style-name="T20">網」，網址</text:span><text:span text:style-name="T21">:</text:span><text:span text:style-name="T22"><text:s/></text:span><text:span text:style-name="T23">https://www.twdrill.com.tw/</text:span><text:span text:style-name="T24">。</text:span></text:p>
        </text:list-item>
        <text:list-item>
          <text:p text:style-name="P25">參加對象：全國各級政府機關、學校、團體、公司企業，並加強宣導民眾參與。</text:p>
        </text:list-item>
        <text:list-item>
          <text:p text:style-name="P26"><text:span text:style-name="T27">演練方式：</text:span><text:span text:style-name="T28">至臺灣抗災演練網註冊與登入後，</text:span><text:span text:style-name="T29">下載「火線任務-全民火災避難演練」遊戲，於遊戲中</text:span><text:span text:style-name="T30">登入前述註冊之帳號及密碼後開始</text:span><text:span text:style-name="T31">闖關</text:span><text:span text:style-name="T32">演練，演練成功後</text:span><text:span text:style-name="T33">上傳演練證書</text:span><text:span text:style-name="T34">，並</text:span><text:span text:style-name="T35">於網路</text:span><text:span text:style-name="T36">分享</text:span><text:span text:style-name="T37">瀏覽</text:span><text:span text:style-name="T38">。</text:span><text:span text:style-name="T39">詳細流程請參考後附之演練手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text-align="justify" fo:margin-top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細明體" fo:font-size="12pt" style:font-size-asian="12pt"/>
    </style:style>
    <style:style style:name="WW_CharLFO5LVL2" style:family="text">
      <style:text-properties style:font-name-asian="新細明體" fo:font-size="14pt" style:font-size-asian="14pt"/>
    </style:style>
    <style:style style:name="WW_CharLFO7LVL1" style:family="text">
      <style:text-properties style:font-name="標楷體" style:font-name-asian="標楷體" style:font-name-complex="細明體" fo:font-size="16pt" style:font-size-asian="16pt" style:font-size-complex="14pt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5625in" text:list-level-position-and-space-mode="label-alignment">
          <style:list-level-label-alignment text:label-followed-by="listtab" fo:margin-left="1.27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4LVL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臺灣燈會</dc:title>
    <dc:subject/>
    <meta:initial-creator>ting2</meta:initial-creator>
    <dc:creator>user</dc:creator>
    <meta:creation-date>2018-09-20T12:46:00Z</meta:creation-date>
    <dc:date>2018-09-20T12:46:00Z</dc:date>
    <meta:print-date>2018-08-08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