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9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8812in" fo:text-indent="-0.19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8812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6875in" fo:margin-right="-0.0006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6875in" fo:margin-right="-0.0006in" fo:text-indent="-0.5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6875in" fo:margin-right="-0.0006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89" style:parent-style-name="內文" style:family="paragraph">
      <style:paragraph-properties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333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1.1875in" fo:text-indent="-0.520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line-height="0.3333in" fo:margin-left="1.1875in" fo:text-indent="-0.520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/>
    </style:style>
    <style:style style:name="P122" style:parent-style-name="內文" style:family="paragraph">
      <style:paragraph-properties fo:line-height="0.3333in" fo:margin-left="1.1875in" fo:text-indent="-0.520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/>
    </style:style>
    <style:style style:name="P132" style:parent-style-name="內文" style:family="paragraph">
      <style:paragraph-properties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333in" fo:margin-left="1.1875in" fo:text-indent="-0.520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line-height="0.3333in" fo:margin-left="1.1875in" fo:text-indent="-0.520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/>
    </style:style>
    <style:style style:name="P152" style:parent-style-name="內文" style:family="paragraph">
      <style:paragraph-properties fo:line-height="0.3333in" fo:margin-left="1.1527in" fo:text-indent="-0.486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6875in" fo:text-indent="-0.52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P192" style:parent-style-name="內文" style:family="paragraph">
      <style:paragraph-properties fo:text-align="justify" fo:line-height="0.3333in" fo:margin-left="0.6875in" fo:text-indent="-0.5208in">
        <style:tab-stops/>
      </style:paragraph-properties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P193" style:parent-style-name="內文" style:family="paragraph">
      <style:paragraph-properties style:punctuation-wrap="simple" style:text-autospace="none" fo:line-height="0.3333in" fo:margin-left="0.7868in" fo:text-indent="-0.6201in">
        <style:tab-stops/>
      </style:paragraph-properties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P194" style:parent-style-name="內文" style:family="paragraph">
      <style:paragraph-properties fo:line-height="0.3333in" fo:margin-left="0.4486in" fo:text-indent="-0.4569in">
        <style:tab-stops/>
      </style:paragraph-properties>
      <style:text-properties style:font-name="Times New Roman" style:font-name-asian="標楷體" style:font-name-complex="Times New Roman" fo:color="#141823" fo:font-size="14pt" style:font-size-asian="14pt" style:font-size-complex="14pt" fo:background-color="#FFFFFF"/>
    </style:style>
    <style:style style:name="P195" style:parent-style-name="內文" style:family="paragraph">
      <style:paragraph-properties fo:text-align="justify" fo:line-height="0.3333in" fo:margin-left="0.7875in" fo:text-indent="-0.5888in">
        <style:tab-stops/>
      </style:paragraph-properties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196" style:parent-style-name="內文" style:family="paragraph">
      <style:paragraph-properties fo:text-align="justify" fo:line-height="0.3333in" fo:margin-left="0.7875in" fo:text-indent="-0.5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2" style:parent-style-name="內文" style:family="paragraph">
      <style:paragraph-properties fo:text-align="justify" fo:line-height="0.3333in" fo:margin-left="0.7875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3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Helvetica" fo:color="#141823" fo:font-size="14pt" style:font-size-asian="14pt" style:font-size-complex="14pt" fo:background-color="#FFFFFF"/>
    </style:style>
  </office:automatic-styles>
  <office:body>
    <office:text text:use-soft-page-breaks="true">
      <text:p text:style-name="P1">臺北市政府消防局防災繪畫寫生比賽規則</text:p>
      <text:p text:style-name="P4">一、目的：</text:p>
      <text:p text:style-name="P5">鼓勵學生認識地震災害威脅，學習防震知識及避難掩護疏散動作要領，訓練自救技能，並激發學生文創能力，藉由繪畫分享防災知識與技能，進而普及全民防災的觀念。</text:p>
      <text:p text:style-name="P6">二、比賽主題對象：</text:p>
      <text:p text:style-name="P7">以「防災趣」為主題，以活動現場的車輛展示、攤位闖關遊戲及消防人員宣導等場景為主，繪出自己的防災故事。</text:p>
      <text:p text:style-name="P8">三、參賽對象及組別：</text:p>
      <text:p text:style-name="P9">參賽對象：國小學生。</text:p>
      <text:p text:style-name="P10">（一）中高年級組：國小四至六年級學生。</text:p>
      <text:p text:style-name="P11">（二）中低年級組：國小一至三年級學生。</text:p>
      <text:p text:style-name="P12">四、比賽日期、地點及時間：</text:p>
      <text:p text:style-name="P13">（一）日期：107年9月29日(星期六)。</text:p>
      <text:p text:style-name="P14">（二）地點：國父紀念館中山公園廣場。</text:p>
      <text:p text:style-name="P15">（三）時間：</text:p>
      <text:p text:style-name="P16"><text:span text:style-name="T17">1.</text:span><text:span text:style-name="T18">當日</text:span><text:span text:style-name="T19">下午</text:span><text:span text:style-name="T20">1</text:span><text:span text:style-name="T21">時</text:span><text:span text:style-name="T22">至</text:span><text:span text:style-name="T23">寫生</text:span><text:span text:style-name="T24">活動服務臺</text:span><text:span text:style-name="T25">領取畫紙</text:span><text:span text:style-name="T26">(</text:span><text:span text:style-name="T27">1</text:span><text:span text:style-name="T28">人僅能領取</text:span><text:span text:style-name="T29">1</text:span><text:span text:style-name="T30">份畫紙</text:span><text:span text:style-name="T31">)</text:span><text:span text:style-name="T32">，數量有限，發完為止</text:span><text:span text:style-name="T33">。</text:span></text:p>
      <text:p text:style-name="P34"><text:span text:style-name="T35">2.</text:span><text:span text:style-name="T36">交稿時間：</text:span><text:span text:style-name="T37">當日下午</text:span><text:span text:style-name="T38">3</text:span><text:span text:style-name="T39">時</text:span><text:span text:style-name="T40">3</text:span><text:span text:style-name="T41">0</text:span><text:span text:style-name="T42">分</text:span><text:span text:style-name="T43">前</text:span><text:span text:style-name="T44">繳交</text:span><text:span text:style-name="T45">至</text:span><text:span text:style-name="T46">寫生</text:span><text:span text:style-name="T47">活動服務臺，逾時不收件</text:span><text:span text:style-name="T48">。</text:span></text:p>
      <text:p text:style-name="P49"><text:span text:style-name="T50">五、</text:span><text:span text:style-name="T51">報名方式：</text:span><text:span text:style-name="T52">比賽</text:span><text:span text:style-name="T53">當日</text:span><text:span text:style-name="T54">(</text:span><text:span text:style-name="T55">10</text:span><text:span text:style-name="T56">7</text:span><text:span text:style-name="T57">年</text:span><text:span text:style-name="T58">9</text:span><text:span text:style-name="T59">月</text:span><text:span text:style-name="T60">29</text:span><text:span text:style-name="T61">日</text:span><text:span text:style-name="T62">)</text:span><text:span text:style-name="T63">下午</text:span><text:span text:style-name="T64">1</text:span><text:span text:style-name="T65">時</text:span><text:span text:style-name="T66">於寫生</text:span><text:span text:style-name="T67">活動</text:span><text:span text:style-name="T68">服務臺現場報名</text:span><text:span text:style-name="T69">。</text:span></text:p>
      <text:p text:style-name="P70">六、稿件規格：</text:p>
      <text:p text:style-name="P71">（一）須以本局比賽當日發放之繪畫稿紙創作。</text:p>
      <text:p text:style-name="P72"><text:span text:style-name="T73">（</text:span><text:span text:style-name="T74">二</text:span><text:span text:style-name="T75">）</text:span><text:span text:style-name="T76">參賽者</text:span><text:span text:style-name="T77">須</text:span><text:span text:style-name="T78">自行準備</text:span><text:span text:style-name="T79">畫板及</text:span><text:span text:style-name="T80">彩繪顏料</text:span><text:span text:style-name="T81">(現場不提供)</text:span><text:span text:style-name="T82">，建議以彩色筆或粉蠟筆為佳</text:span><text:span text:style-name="T83">(</text:span><text:span text:style-name="T84">水彩或水墨等顏料易滲水，造成紙質軟化</text:span><text:span text:style-name="T85">)。</text:span><text:span text:style-name="T86">不限畫風，黑白或彩色均可，請勿用立體剪貼。</text:span></text:p>
      <text:p text:style-name="P87">（三）作品的構圖、用色、創意及技巧，請自由發揮，以生動活潑之方式表達主題意義及重點。</text:p>
      <text:p text:style-name="P88">七、評分方式：</text:p>
      <text:p text:style-name="P89">（一）由本局邀請具美術專業背景之評審，以客觀、公正、公開之評選方式<text:soft-page-break/>進行。</text:p>
      <text:p text:style-name="P90">（二）評分標準：主題呈現：40%，整體視覺效果：40%，創意表現：20%。</text:p>
      <text:p text:style-name="P91">（三）比賽結果僅公布名次，不公布原始分數。</text:p>
      <text:p text:style-name="P92"><text:span text:style-name="T93">八</text:span><text:span text:style-name="T94">、比賽獎勵</text:span><text:span text:style-name="T95">及頒獎：</text:span><text:span text:style-name="T96">各</text:span><text:span text:style-name="T97">年級組</text:span><text:span text:style-name="T98">名次各取</text:span><text:span text:style-name="T99">1</text:span><text:span text:style-name="T100">名</text:span></text:p>
      <text:p text:style-name="P101">（一）中高年級組：<text:s/></text:p>
      <text:p text:style-name="P102"><text:span text:style-name="T103">第</text:span><text:span text:style-name="T104">1</text:span><text:span text:style-name="T105">名</text:span><text:span text:style-name="T106">禮</text:span><text:span text:style-name="T107">券</text:span><text:span text:style-name="T108">3,000</text:span><text:span text:style-name="T109">元及獎座</text:span><text:span text:style-name="T110">1</text:span><text:span text:style-name="T111">個。</text:span></text:p>
      <text:p text:style-name="P112"><text:span text:style-name="T113">第</text:span><text:span text:style-name="T114">2</text:span><text:span text:style-name="T115">名</text:span><text:span text:style-name="T116">禮券</text:span><text:span text:style-name="T117">2,000</text:span><text:span text:style-name="T118">元及獎座</text:span><text:span text:style-name="T119">1</text:span><text:span text:style-name="T120">個</text:span><text:span text:style-name="T121">。</text:span></text:p>
      <text:p text:style-name="P122"><text:span text:style-name="T123">第</text:span><text:span text:style-name="T124">3</text:span><text:span text:style-name="T125">名</text:span><text:span text:style-name="T126">禮券</text:span><text:span text:style-name="T127">1,000</text:span><text:span text:style-name="T128">元及獎座</text:span><text:span text:style-name="T129">1</text:span><text:span text:style-name="T130">個</text:span><text:span text:style-name="T131">。</text:span></text:p>
      <text:p text:style-name="P132"><text:s/>（三）中低年級組：<text:s/></text:p>
      <text:p text:style-name="P133"><text:span text:style-name="T134">第</text:span><text:span text:style-name="T135">1</text:span><text:span text:style-name="T136">名</text:span><text:span text:style-name="T137">禮券</text:span><text:span text:style-name="T138">3,000</text:span><text:span text:style-name="T139">元及獎座</text:span><text:span text:style-name="T140">1</text:span><text:span text:style-name="T141">個。</text:span></text:p>
      <text:p text:style-name="P142"><text:span text:style-name="T143">第</text:span><text:span text:style-name="T144">2</text:span><text:span text:style-name="T145">名</text:span><text:span text:style-name="T146">禮券</text:span><text:span text:style-name="T147">2,000</text:span><text:span text:style-name="T148">元及獎座</text:span><text:span text:style-name="T149">1</text:span><text:span text:style-name="T150">個</text:span><text:span text:style-name="T151">。</text:span></text:p>
      <text:p text:style-name="P152"><text:span text:style-name="T153">第</text:span><text:span text:style-name="T154">3</text:span><text:span text:style-name="T155">名</text:span><text:span text:style-name="T156">禮券</text:span><text:span text:style-name="T157">1,000</text:span><text:span text:style-name="T158">元及獎座</text:span><text:span text:style-name="T159">1</text:span><text:span text:style-name="T160">個</text:span><text:span text:style-name="T161">。</text:span></text:p>
      <text:p text:style-name="P162"><text:span text:style-name="T163">（</text:span><text:span text:style-name="T164">四</text:span><text:span text:style-name="T165">）</text:span><text:span text:style-name="T166">成績公布：於當日</text:span><text:span text:style-name="T167">(107</text:span><text:span text:style-name="T168">年</text:span><text:span text:style-name="T169">9</text:span><text:span text:style-name="T170">月</text:span><text:span text:style-name="T171">29</text:span><text:span text:style-name="T172">日</text:span><text:span text:style-name="T173">)</text:span><text:span text:style-name="T174">下午</text:span><text:span text:style-name="T175">4</text:span><text:span text:style-name="T176">時</text:span><text:span text:style-name="T177">30</text:span><text:span text:style-name="T178">分公布於</text:span><text:span text:style-name="T179">寫生</text:span><text:span text:style-name="T180">活動服務臺，</text:span><text:span text:style-name="T181">並請得獎</text:span><text:span text:style-name="T182">者主動</text:span><text:span text:style-name="T183">於</text:span><text:span text:style-name="T184">4</text:span><text:span text:style-name="T185">時</text:span><text:span text:style-name="T186">4</text:span><text:span text:style-name="T187">0</text:span><text:span text:style-name="T188">分前</text:span><text:span text:style-name="T189">至</text:span><text:span text:style-name="T190">寫生</text:span><text:span text:style-name="T191">活動服務臺報到。</text:span></text:p>
      <text:p text:style-name="P192">（五）頒獎：比賽成績於當日公布後，於活動現場頒發禮券及獎座。</text:p>
      <text:p text:style-name="P193">（六）比賽規定時間結束前完成並繳交作品，贈送精美消防公仔扭蛋1個。</text:p>
      <text:p text:style-name="P194">九、注意事項</text:p>
      <text:p text:style-name="P195">（一）作品無論採用與否均不予退件，作品之著作財產權歸消防局所有，並同意授權主辦單位於不另行通知及致酬之情況下，有重製、廣告宣傳、網路公開展示、公開傳輸之權利。</text:p>
      <text:p text:style-name="P196"><text:span text:style-name="T197">（</text:span><text:span text:style-name="T198">二</text:span><text:span text:style-name="T199">）</text:span><text:span text:style-name="T200">若因天氣等不可抗力因素或受其他安全考量等因素所迫，本局得調整</text:span><text:span text:style-name="T201">比賽內容，甚至將比賽延期或取消。</text:span></text:p>
      <text:p text:style-name="P202">（三）聯絡電話：02-2729-7668分機8712趙小姐。</text:p>
      <text:p text:style-name="P203"><text:span text:style-name="T204">十、本局保留本比賽規則</text:span><text:span text:style-name="T205">修正、更改與刪除之權利，若有未盡事宜，</text:span><text:span text:style-name="T206">將隨時公布於本局網站，並以本局公告為準。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style:font-name-complex="Times New Roman" style:use-window-font-color="true" fo:font-size="14pt" style:font-size-asian="14pt" style:font-size-complex="14pt"/>
    </style:style>
    <style:style style:name="WW_CharLFO3LVL2" style:family="text">
      <style:text-properties style:font-name-complex="Times New Roman" style:use-window-font-color="true" fo:font-size="14pt" style:font-size-asian="14pt" style:font-size-complex="14pt"/>
    </style:style>
    <style:style style:name="WW_CharLFO3LVL3" style:family="text">
      <style:text-properties style:font-name-complex="Times New Roman" style:use-window-font-color="true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標楷體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OC USER</meta:initial-creator>
    <dc:creator>user</dc:creator>
    <meta:creation-date>2018-09-17T23:08:00Z</meta:creation-date>
    <dc:date>2018-09-17T23:08:00Z</dc:date>
    <meta:print-date>2018-08-24T0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