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true" fo:font-size="16pt" style:font-size-asian="16pt" style:font-size-complex="16pt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1.9354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1.927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1.9583in"/>
    </style:style>
    <style:style style:name="TableColumn15" style:family="table-column">
      <style:table-column-properties style:column-width="0.0562in"/>
    </style:style>
    <style:style style:name="TableColumn16" style:family="table-column">
      <style:table-column-properties style:column-width="1.8791in"/>
    </style:style>
    <style:style style:name="TableColumn17" style:family="table-column">
      <style:table-column-properties style:column-width="0.0708in"/>
    </style:style>
    <style:style style:name="TableColumn18" style:family="table-column">
      <style:table-column-properties style:column-width="1.9291in"/>
    </style:style>
    <style:style style:name="Table8" style:family="table">
      <style:table-properties style:width="10.4277in" style:rel-width="100%" fo:margin-left="0in" table:align="left"/>
    </style:style>
    <style:style style:name="TableRow19" style:family="table-row">
      <style:table-row-properties style:min-row-height="0.2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23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59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085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letter-spacing="-0.0125in" style:letter-kerning="true"/>
    </style:style>
    <style:style style:name="T157" style:parent-style-name="預設段落字型" style:family="text">
      <style:text-properties style:font-name="標楷體" style:font-name-asian="標楷體" fo:letter-spacing="-0.0125in" style:letter-kerning="true"/>
    </style:style>
    <style:style style:name="T158" style:parent-style-name="預設段落字型" style:family="text">
      <style:text-properties style:font-name="標楷體" style:font-name-asian="標楷體" fo:letter-spacing="-0.0125in" style:letter-kerning="true"/>
    </style:style>
    <style:style style:name="T159" style:parent-style-name="預設段落字型" style:family="text">
      <style:text-properties style:font-name="標楷體" style:font-name-asian="標楷體" fo:letter-spacing="-0.0125in" style:letter-kerning="true"/>
    </style:style>
    <style:style style:name="T160" style:parent-style-name="預設段落字型" style:family="text">
      <style:text-properties style:font-name="標楷體" style:font-name-asian="標楷體" fo:letter-spacing="-0.0125in" style:letter-kerning="true"/>
    </style:style>
    <style:style style:name="T161" style:parent-style-name="預設段落字型" style:family="text">
      <style:text-properties style:font-name="標楷體" style:font-name-asian="標楷體" fo:letter-spacing="-0.0125in" style:letter-kerning="true"/>
    </style:style>
    <style:style style:name="T162" style:parent-style-name="預設段落字型" style:family="text">
      <style:text-properties style:font-name="標楷體" style:font-name-asian="標楷體" fo:letter-spacing="-0.0125in" style:letter-kerning="true"/>
    </style:style>
    <style:style style:name="T163" style:parent-style-name="預設段落字型" style:family="text">
      <style:text-properties style:font-name="標楷體" style:font-name-asian="標楷體" fo:letter-spacing="-0.0125in" style:letter-kerning="true"/>
    </style:style>
    <style:style style:name="T164" style:parent-style-name="預設段落字型" style:family="text">
      <style:text-properties style:font-name="標楷體" style:font-name-asian="標楷體" fo:letter-spacing="-0.0125in" style:letter-kerning="true"/>
    </style:style>
    <style:style style:name="T165" style:parent-style-name="預設段落字型" style:family="text">
      <style:text-properties style:font-name="標楷體" style:font-name-asian="標楷體" fo:letter-spacing="-0.0125in" style:letter-kerning="true"/>
    </style:style>
    <style:style style:name="T166" style:parent-style-name="預設段落字型" style:family="text">
      <style:text-properties style:font-name="標楷體" style:font-name-asian="標楷體" fo:letter-spacing="-0.0125in" style:letter-kerning="true"/>
    </style:style>
    <style:style style:name="T167" style:parent-style-name="預設段落字型" style:family="text">
      <style:text-properties style:font-name="標楷體" style:font-name-asian="標楷體" fo:letter-spacing="-0.0125in" style:letter-kerning="tru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125in" style:letter-kerning="true"/>
    </style:style>
    <style:style style:name="T170" style:parent-style-name="預設段落字型" style:family="text">
      <style:text-properties style:font-name="標楷體" style:font-name-asian="標楷體" fo:letter-spacing="-0.0125in" style:letter-kerning="true"/>
    </style:style>
    <style:style style:name="T171" style:parent-style-name="預設段落字型" style:family="text">
      <style:text-properties style:font-name="標楷體" style:font-name-asian="標楷體" fo:letter-spacing="-0.0125in" style:letter-kerning="true"/>
    </style:style>
    <style:style style:name="T172" style:parent-style-name="預設段落字型" style:family="text">
      <style:text-properties style:font-name="標楷體" style:font-name-asian="標楷體" fo:letter-spacing="-0.0125in" style:letter-kerning="tru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row-height="1.02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row-height="0.948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middle" style:line-height-at-least="0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34" style:family="table-row">
      <style:table-row-properties style:row-height="1.297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middle" style:line-height-at-least="0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25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letter-spacing="-0.0125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-0.0125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letter-spacing="-0.0125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letter-spacing="-0.0125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letter-spacing="-0.0125i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1.4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vertical-align="middle" style:line-height-at-least="0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974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middle" style:line-height-at-least="0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407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middle" style:line-height-at-least="0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7</text:span><text:span text:style-name="T5">學年度學生</text:span><text:span text:style-name="T6">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  <text:p text:style-name="P22">期程</text:p>
          </table:table-cell>
          <table:table-cell table:style-name="TableCell23">
            <text:p text:style-name="P24">音樂</text:p>
          </table:table-cell>
          <table:table-cell table:style-name="TableCell25" table:number-columns-spanned="2">
            <text:p text:style-name="P26">舞蹈</text:p>
          </table:table-cell>
          <table:covered-table-cell/>
          <table:table-cell table:style-name="TableCell27" table:number-columns-spanned="2">
            <text:p text:style-name="P28">鄉土歌謠</text:p>
          </table:table-cell>
          <table:covered-table-cell/>
          <table:table-cell table:style-name="TableCell29" table:number-columns-spanned="2">
            <text:p text:style-name="P30">創意戲劇</text:p>
          </table:table-cell>
          <table:covered-table-cell/>
          <table:table-cell table:style-name="TableCell31" table:number-columns-spanned="2">
            <text:p text:style-name="P32">美術</text:p>
          </table:table-cell>
          <table:covered-table-cell/>
        </table:table-row>
        <table:table-row table:style-name="TableRow33">
          <table:table-cell table:style-name="TableCell34">
            <text:p text:style-name="P35">承辦學校/電話</text:p>
          </table:table-cell>
          <table:table-cell table:style-name="TableCell36">
            <text:p text:style-name="P37">臺北市立復興</text:p>
            <text:p text:style-name="P38">高級中學</text:p>
            <text:p text:style-name="P39"/>
            <text:p text:style-name="P40"><text:span text:style-name="T41">聯絡</text:span><text:span text:style-name="T42">電話：</text:span></text:p>
            <text:p text:style-name="P43"><text:span text:style-name="T44">(02)</text:span><text:s/><text:span text:style-name="T45">2891</text:span><text:span text:style-name="T46">-</text:span><text:span text:style-name="T47">4131轉</text:span><text:span text:style-name="T48">8</text:span><text:span text:style-name="T49">101 <text:s/></text:span></text:p>
          </table:table-cell>
          <table:table-cell table:style-name="TableCell50" table:number-columns-spanned="2">
            <text:p text:style-name="P51">臺北市立中山女子</text:p>
            <text:p text:style-name="P52">高級中學</text:p>
            <text:p text:style-name="P53"/>
            <text:p text:style-name="P54"><text:span text:style-name="T55">聯絡</text:span><text:span text:style-name="T56">電話：</text:span></text:p>
            <text:p text:style-name="P57"><text:span text:style-name="T58"><text:s/></text:span><text:span text:style-name="T59">(02)</text:span><text:s/><text:span text:style-name="T60">2507</text:span><text:span text:style-name="T61">-</text:span><text:span text:style-name="T62">3148轉</text:span><text:span text:style-name="T63">235</text:span><text:span text:style-name="T64"><text:s text:c="2"/></text:span></text:p>
          </table:table-cell>
          <table:covered-table-cell/>
          <table:table-cell table:style-name="TableCell65" table:number-columns-spanned="2">
            <text:p text:style-name="P66">臺北市信義區</text:p>
            <text:p text:style-name="P67">光復國民小學</text:p>
            <text:p text:style-name="P68"/>
            <text:p text:style-name="P69"><text:span text:style-name="T70">聯絡</text:span><text:span text:style-name="T71">電話：</text:span></text:p>
            <text:p text:style-name="P72"><text:span text:style-name="T73"><text:s/></text:span><text:span text:style-name="T74">(02)</text:span><text:s/><text:span text:style-name="T75">2758</text:span><text:span text:style-name="T76">-</text:span><text:span text:style-name="T77">5076轉820 <text:s/></text:span></text:p>
          </table:table-cell>
          <table:covered-table-cell/>
          <table:table-cell table:style-name="TableCell78" table:number-columns-spanned="2">
            <text:p text:style-name="P79">臺北市文山區</text:p>
            <text:p text:style-name="P80">興隆國民小學</text:p>
            <text:p text:style-name="P81"/>
            <text:p text:style-name="P82"><text:span text:style-name="T83">聯絡</text:span><text:span text:style-name="T84">電話：</text:span><text:span text:style-name="T85"><text:s/></text:span><text:span text:style-name="T86">(02)</text:span><text:span text:style-name="T87">2932</text:span><text:span text:style-name="T88">-</text:span><text:span text:style-name="T89">3131</text:span><text:span text:style-name="T90">轉</text:span><text:span text:style-name="T91">611~613</text:span></text:p>
          </table:table-cell>
          <table:covered-table-cell/>
          <table:table-cell table:style-name="TableCell92" table:number-columns-spanned="2">
            <text:p text:style-name="P93">臺北市萬華區</text:p>
            <text:p text:style-name="P94">東園國民小學</text:p>
            <text:p text:style-name="P95">聯絡電話：</text:p>
            <text:p text:style-name="P96"><text:span text:style-name="T97">(0</text:span><text:span text:style-name="T98">2</text:span><text:span text:style-name="T99">)</text:span><text:s/><text:span text:style-name="T100">2303</text:span><text:span text:style-name="T101">-</text:span><text:span text:style-name="T102">4803轉1601</text:span><text:span text:style-name="T103">或</text:span><text:span text:style-name="T104">1603 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簡章公告</text:p>
          </table:table-cell>
          <table:table-cell table:style-name="TableCell108" table:number-columns-spanned="9">
            <text:p text:style-name="P109">107年8月22日(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 table:number-columns-spanned="7">
            <text:p text:style-name="P114">107年9月5日(三)~107年9月18日(二)</text:p>
            <text:p text:style-name="P115">【登記系統於9月18日24:00止關閉，逾時不予受理】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107年9月17日(一)</text:p>
            <text:p text:style-name="P119">∣</text:p>
            <text:p text:style-name="P120">107年10月1日(一)</text:p>
            <text:p text:style-name="P121">【登記系統於</text:p>
            <text:p text:style-name="P122"><text:span text:style-name="T123">10月1日24:00止關閉，逾時不予受理】</text:span></text:p>
          </table:table-cell>
          <table:covered-table-cell/>
        </table:table-row>
        <table:table-row table:style-name="TableRow124">
          <table:table-cell table:style-name="TableCell125">
            <text:p text:style-name="P126">報名表列印及學校核章時間</text:p>
          </table:table-cell>
          <table:table-cell table:style-name="TableCell127">
            <text:p text:style-name="P128">107年9月5日(三)<text:s/></text:p>
            <text:p text:style-name="P129">∣</text:p>
            <text:p text:style-name="P130">107年9月18日(二)</text:p>
            <text:p text:style-name="P131">【列印系統於9月18日24:00關閉，逾時不予受理】</text:p>
          </table:table-cell>
          <table:table-cell table:style-name="TableCell132" table:number-columns-spanned="2">
            <text:p text:style-name="P133">107年9月5日(三)</text:p>
            <text:p text:style-name="P134">∣</text:p>
            <text:p text:style-name="P135">107年9月20日(四)</text:p>
            <text:p text:style-name="P136">【列印系統於9月20日中午12:00關閉，逾時不予受理】</text:p>
          </table:table-cell>
          <table:covered-table-cell/>
          <table:table-cell table:style-name="TableCell137" table:number-columns-spanned="2">
            <text:p text:style-name="P138">107年9月5日(三)</text:p>
            <text:p text:style-name="P139">∣</text:p>
            <text:p text:style-name="P140">107年9月18日(二)</text:p>
            <text:p text:style-name="P141"><text:span text:style-name="T142">【列印系統於9月18日24:00關閉，逾時不予受理】</text:span></text:p>
          </table:table-cell>
          <table:covered-table-cell/>
          <table:table-cell table:style-name="TableCell143" table:number-columns-spanned="2">
            <text:p text:style-name="P144">107年9月5日(三)</text:p>
            <text:p text:style-name="P145">∣</text:p>
            <text:p text:style-name="P146">107年9月18日(二)</text:p>
            <text:p text:style-name="P147"><text:span text:style-name="T148">【列印系統於9月18日24:00關閉，逾時不予受理】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親送或掛號郵寄報名資料</text:p>
          </table:table-cell>
          <table:table-cell table:style-name="TableCell154">
            <text:p text:style-name="P155"><text:span text:style-name="T156">10</text:span><text:span text:style-name="T157">7</text:span><text:span text:style-name="T158">年</text:span><text:span text:style-name="T159">9</text:span><text:span text:style-name="T160">月</text:span><text:span text:style-name="T161">2</text:span><text:span text:style-name="T162">1</text:span><text:span text:style-name="T163">日</text:span><text:span text:style-name="T164">(</text:span><text:span text:style-name="T165">五</text:span><text:span text:style-name="T166">)</text:span><text:span text:style-name="T167">17:00</text:span><text:span text:style-name="T168"><text:s/>前，</text:span><text:span text:style-name="T169">上班時間親送或掛號郵寄至</text:span><text:span text:style-name="T170">國立臺灣師範大學附屬高級中學</text:span><text:span text:style-name="T171">藝能教育組</text:span><text:span text:style-name="T172">(10658臺北市大安區信義路3段143號)</text:span><text:span text:style-name="T173"><text:s/>，</text:span><text:span text:style-name="T174">以郵戳為憑</text:span><text:span text:style-name="T175">，</text:span><text:span text:style-name="T176">逾時</text:span><text:soft-page-break/><text:span text:style-name="T177">不予受理。</text:span></text:p>
          </table:table-cell>
          <table:table-cell table:style-name="TableCell178" table:number-columns-spanned="2">
            <text:p text:style-name="P179">◎現場收件：</text:p>
            <text:p text:style-name="Default">107年9月21日（五）</text:p>
            <text:p text:style-name="Default">9：00-16：00</text:p>
            <text:p text:style-name="Default">臺北市立中山女子高級中學學務處(臺北市中山<text:soft-page-break/>區長安東路二段141號)</text:p>
          </table:table-cell>
          <table:covered-table-cell/>
          <table:table-cell table:style-name="TableCell180" table:number-columns-spanned="2">
            <text:p text:style-name="P181">107年9月21日(五)前，上班時間親送或掛號郵寄至臺北市萬華區萬大國民小學學務處(10869臺北市萬華區萬大路346號)<text:s/>，以郵戳為憑，逾時<text:soft-page-break/>不予受理。</text:p>
          </table:table-cell>
          <table:covered-table-cell/>
          <table:table-cell table:style-name="TableCell182" table:number-columns-spanned="2">
            <text:p text:style-name="P183">107年9月21日(五)16:00前，親送或掛號郵寄至臺北市文山區興隆國民小學學務處(11692臺北市文山區福興路2號)，以郵戳為憑，<text:soft-page-break/>逾時不予受理。</text:p>
          </table:table-cell>
          <table:covered-table-cell/>
          <table:table-cell table:style-name="TableCell184" table:number-columns-spanned="2">
            <text:p text:style-name="P185">◎現場收件：</text:p>
            <text:p text:style-name="P186">107年10月17日（三）</text:p>
            <text:p text:style-name="P187">9：00-15：00</text:p>
            <text:p text:style-name="P188">國小組：建安國小</text:p>
            <text:p text:style-name="P189">國中組：金華國中</text:p>
            <text:p text:style-name="P190"><text:span text:style-name="T191">高中(職)組：明倫高中</text:span></text:p>
          </table:table-cell>
          <table:covered-table-cell/>
        </table:table-row>
        <text:soft-page-break/>
        <table:table-row table:style-name="TableRow192">
          <table:table-cell table:style-name="TableCell193">
            <text:p text:style-name="P194">類別</text:p>
            <text:p text:style-name="P195">期程</text:p>
          </table:table-cell>
          <table:table-cell table:style-name="TableCell196" table:number-columns-spanned="2">
            <text:p text:style-name="P197">音樂</text:p>
          </table:table-cell>
          <table:covered-table-cell/>
          <table:table-cell table:style-name="TableCell198" table:number-columns-spanned="2">
            <text:p text:style-name="P199">舞蹈</text:p>
          </table:table-cell>
          <table:covered-table-cell/>
          <table:table-cell table:style-name="TableCell200" table:number-columns-spanned="2">
            <text:p text:style-name="P201">鄉土歌謠</text:p>
          </table:table-cell>
          <table:covered-table-cell/>
          <table:table-cell table:style-name="TableCell202" table:number-columns-spanned="2">
            <text:p text:style-name="P203">創意戲劇</text:p>
          </table:table-cell>
          <table:covered-table-cell/>
          <table:table-cell table:style-name="TableCell204">
            <text:p text:style-name="P205">美術</text:p>
          </table:table-cell>
        </table:table-row>
        <table:table-row table:style-name="TableRow206">
          <table:table-cell table:style-name="TableCell207">
            <text:p text:style-name="P208">賽程公告</text:p>
          </table:table-cell>
          <table:table-cell table:style-name="TableCell209" table:number-columns-spanned="2">
            <text:p text:style-name="P210">107年9月28日(五)</text:p>
          </table:table-cell>
          <table:covered-table-cell/>
          <table:table-cell table:style-name="TableCell211" table:number-columns-spanned="2">
            <text:p text:style-name="P212">107年10月12日(五)</text:p>
          </table:table-cell>
          <table:covered-table-cell/>
          <table:table-cell table:style-name="TableCell213" table:number-columns-spanned="2">
            <text:p text:style-name="P214"><text:span text:style-name="T215">10</text:span><text:span text:style-name="T216">7</text:span><text:span text:style-name="T217">年10月</text:span><text:span text:style-name="T218">1</text:span><text:span text:style-name="T219">5</text:span><text:span text:style-name="T220">日(</text:span><text:span text:style-name="T221">一</text:span><text:span text:style-name="T222">)</text:span></text:p>
          </table:table-cell>
          <table:covered-table-cell/>
          <table:table-cell table:style-name="TableCell223" table:number-columns-spanned="2">
            <text:p text:style-name="P224"><text:span text:style-name="T225">10</text:span><text:span text:style-name="T226">7</text:span><text:span text:style-name="T227">年10月</text:span><text:span text:style-name="T228">19</text:span><text:span text:style-name="T229">日(</text:span><text:span text:style-name="T230">五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比賽時間</text:p>
          </table:table-cell>
          <table:table-cell table:style-name="TableCell237" table:number-columns-spanned="2">
            <text:p text:style-name="P238"><text:span text:style-name="T239">10</text:span><text:span text:style-name="T240">7</text:span><text:span text:style-name="T241">年</text:span><text:span text:style-name="T242">10</text:span><text:span text:style-name="T243">月</text:span><text:span text:style-name="T244">1</text:span><text:span text:style-name="T245">6</text:span><text:span text:style-name="T246">日</text:span><text:span text:style-name="T247">(</text:span><text:span text:style-name="T248">二</text:span><text:span text:style-name="T249">)</text:span><text:span text:style-name="T250">起</text:span></text:p>
          </table:table-cell>
          <table:covered-table-cell/>
          <table:table-cell table:style-name="TableCell251" table:number-columns-spanned="2">
            <text:p text:style-name="P252">107年11月7日(三)<text:s/>起</text:p>
          </table:table-cell>
          <table:covered-table-cell/>
          <table:table-cell table:style-name="TableCell253" table:number-columns-spanned="2">
            <text:p text:style-name="P254">107年12月3日（一）起</text:p>
          </table:table-cell>
          <table:covered-table-cell/>
          <table:table-cell table:style-name="TableCell255" table:number-columns-spanned="2">
            <text:p text:style-name="P256"><text:span text:style-name="T257">10</text:span><text:span text:style-name="T258">7</text:span><text:span text:style-name="T259">年12月</text:span><text:span text:style-name="T260">5</text:span><text:span text:style-name="T261">日(</text:span><text:span text:style-name="T262">三</text:span><text:span text:style-name="T263">)</text:span><text:span text:style-name="T264"><text:s/>起</text:span></text:p>
          </table:table-cell>
          <table:covered-table-cell/>
          <table:table-cell table:style-name="TableCell265">
            <text:p text:style-name="P266">◎美術比賽評選</text:p>
            <text:p text:style-name="P267"><text:span text:style-name="T268">107年10月18日(四)</text:span><text:span text:style-name="T269"><text:s/></text:span></text:p>
            <text:p text:style-name="P270"><text:s/></text:p>
            <text:p text:style-name="P271">◎現場書寫比賽</text:p>
            <text:p text:style-name="P272">107年10月29日(一)<text:s/></text:p>
          </table:table-cell>
        </table:table-row>
        <table:table-row table:style-name="TableRow273">
          <table:table-cell table:style-name="TableCell274">
            <text:p text:style-name="P275">比賽場地</text:p>
          </table:table-cell>
          <table:table-cell table:style-name="TableCell276" table:number-columns-spanned="2">
            <text:p text:style-name="P277">依賽程公告</text:p>
          </table:table-cell>
          <table:covered-table-cell/>
          <table:table-cell table:style-name="TableCell278" table:number-columns-spanned="2">
            <text:p text:style-name="P279">臺北市立雙園</text:p>
            <text:p text:style-name="P280">國民中學</text:p>
          </table:table-cell>
          <table:covered-table-cell/>
          <table:table-cell table:style-name="TableCell281" table:number-columns-spanned="2">
            <text:p text:style-name="P282">臺北市萬華區</text:p>
            <text:p text:style-name="P283">老松國民小學</text:p>
          </table:table-cell>
          <table:covered-table-cell/>
          <table:table-cell table:style-name="TableCell284" table:number-columns-spanned="2">
            <text:p text:style-name="P285">臺北市中山區</text:p>
            <text:p text:style-name="P286">長安國民小學</text:p>
          </table:table-cell>
          <table:covered-table-cell/>
          <table:table-cell table:style-name="TableCell287">
            <text:p text:style-name="P288">國小組：建安國小</text:p>
            <text:p text:style-name="P289">國中組：金華國中</text:p>
            <text:p text:style-name="P290">高中(職)組：明倫高中</text:p>
          </table:table-cell>
        </table:table-row>
        <table:table-row table:style-name="TableRow291">
          <table:table-cell table:style-name="TableCell292">
            <text:p text:style-name="P293">成績公告</text:p>
          </table:table-cell>
          <table:table-cell table:style-name="TableCell294" table:number-columns-spanned="8">
            <text:p text:style-name="P295">成績當日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107年10月23日</text:p>
            <text:p text:style-name="P298">(星期二)</text:p>
          </table:table-cell>
        </table:table-row>
        <table:table-row table:style-name="TableRow299">
          <table:table-cell table:style-name="TableCell300">
            <text:p text:style-name="P301">網站</text:p>
          </table:table-cell>
          <table:table-cell table:style-name="TableCell302" table:number-columns-spanned="9">
            <text:p text:style-name="P303">臺北市五項（美術、音樂、舞蹈、創意戲劇、鄉土歌謠）藝術比賽專屬網站（網址：http://www.tpcityart.tp.edu.tw/）\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6298in" fo:margin-bottom="0.3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18-09-17T23:19:00Z</meta:creation-date>
    <dc:date>2018-09-17T23:19:00Z</dc:date>
    <meta:print-date>2016-08-31T01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5" meta:row-count="10" meta:non-whitespace-character-count="1206"/>
  </office:meta>
</office:document-meta>
</file>