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top="0.125in"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fo:line-height="0.3055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line-height="0.3055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paragraph-properties fo:line-height="0.3055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2" style:parent-style-name="清單段落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7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5" style:family="paragraph">
      <style:paragraph-properties fo:line-height="0.3055in" fo:margin-left="0.7916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line-height="0.3055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list-style-name="LFO8" style:family="paragraph">
      <style:paragraph-properties fo:line-height="0.3055in"/>
      <style:text-properties style:font-name="標楷體" style:font-name-asian="標楷體" style:font-name-complex="Tahoma" style:font-size-complex="12pt"/>
    </style:style>
    <style:style style:name="P39" style:parent-style-name="內文" style:list-style-name="LFO8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9" style:family="paragraph"/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list-style-name="LFO9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超連結" style:family="text">
      <style:text-properties fo:font-weight="bold" style:font-weight-asian="bold" style:font-size-complex="12pt"/>
    </style:style>
    <style:style style:name="T59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60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9" style:family="paragraph">
      <style:paragraph-properties fo:line-height="0.3055in"/>
      <style:text-properties style:font-name="標楷體" style:font-name-asian="標楷體" style:font-size-complex="12pt"/>
    </style:style>
    <style:style style:name="P74" style:parent-style-name="清單段落" style:list-style-name="LFO1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Tahoma" style:font-size-complex="12pt"/>
    </style:style>
    <style:style style:name="T77" style:parent-style-name="預設段落字型" style:family="text">
      <style:text-properties style:font-name="標楷體" style:font-name-asian="標楷體" style:font-name-complex="Tahoma" style:font-size-complex="12pt"/>
    </style:style>
    <style:style style:name="T78" style:parent-style-name="預設段落字型" style:family="text">
      <style:text-properties style:font-name="標楷體" style:font-name-asian="標楷體" style:font-name-complex="Tahoma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ahoma" style:font-size-complex="12pt"/>
    </style:style>
    <style:style style:name="T82" style:parent-style-name="預設段落字型" style:family="text">
      <style:text-properties style:font-name="標楷體" style:font-name-asian="標楷體" style:font-name-complex="Tahoma" style:font-size-complex="12pt"/>
    </style:style>
    <style:style style:name="T83" style:parent-style-name="預設段落字型" style:family="text">
      <style:text-properties style:font-name="標楷體" style:font-name-asian="標楷體" style:font-name-complex="Tahoma" style:font-size-complex="12pt"/>
    </style:style>
    <style:style style:name="T84" style:parent-style-name="預設段落字型" style:family="text">
      <style:text-properties style:font-name="標楷體" style:font-name-asian="標楷體" style:font-name-complex="Tahoma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87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Tahoma" style:font-size-complex="12pt"/>
    </style:style>
    <style:style style:name="T90" style:parent-style-name="預設段落字型" style:family="text">
      <style:text-properties style:font-name="標楷體" style:font-name-asian="標楷體" style:font-name-complex="Tahoma" style:font-size-complex="12pt"/>
    </style:style>
    <style:style style:name="T91" style:parent-style-name="預設段落字型" style:family="text">
      <style:text-properties style:font-name="標楷體" style:font-name-asian="標楷體" style:font-name-complex="Tahoma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ahoma" style:font-size-complex="12pt"/>
    </style:style>
    <style:style style:name="T96" style:parent-style-name="預設段落字型" style:family="text">
      <style:text-properties style:font-name="標楷體" style:font-name-asian="標楷體" style:font-name-complex="Tahoma" style:font-size-complex="12pt"/>
    </style:style>
    <style:style style:name="T97" style:parent-style-name="預設段落字型" style:family="text">
      <style:text-properties style:font-name="標楷體" style:font-name-asian="標楷體" style:font-name-complex="Tahoma" style:font-size-complex="12pt"/>
    </style:style>
    <style:style style:name="T98" style:parent-style-name="預設段落字型" style:family="text">
      <style:text-properties style:font-name="標楷體" style:font-name-asian="標楷體" style:font-name-complex="Tahoma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Tahoma" style:font-size-complex="12pt"/>
    </style:style>
    <style:style style:name="T104" style:parent-style-name="預設段落字型" style:family="text">
      <style:text-properties style:font-name="標楷體" style:font-name-asian="標楷體" style:font-name-complex="Tahoma" style:font-size-complex="12pt"/>
    </style:style>
    <style:style style:name="T105" style:parent-style-name="預設段落字型" style:family="text">
      <style:text-properties style:font-name="標楷體" style:font-name-asian="標楷體" style:font-name-complex="Tahoma" style:font-size-complex="12pt"/>
    </style:style>
    <style:style style:name="T106" style:parent-style-name="預設段落字型" style:family="text">
      <style:text-properties style:font-name="標楷體" style:font-name-asian="標楷體" style:font-name-complex="Tahoma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family="paragraph">
      <style:paragraph-properties fo:line-height="0.305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17" style:parent-style-name="清單段落" style:family="paragraph">
      <style:paragraph-properties fo:line-height="0.3194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8" style:parent-style-name="清單段落" style:family="paragraph">
      <style:paragraph-properties fo:line-height="0.3194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9" style:parent-style-name="內文" style:family="paragraph">
      <style:paragraph-properties fo:widows="2" fo:orphans="2" fo:break-before="page" fo:text-align="center" fo:margin-bottom="0.125in" fo:text-indent="0.1666in">
        <style:tab-stops>
          <style:tab-stop style:type="left" style:position="0.393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1.1375in"/>
    </style:style>
    <style:style style:name="TableColumn130" style:family="table-column">
      <style:table-column-properties style:column-width="1.3201in"/>
    </style:style>
    <style:style style:name="TableColumn131" style:family="table-column">
      <style:table-column-properties style:column-width="1.3541in"/>
    </style:style>
    <style:style style:name="TableColumn132" style:family="table-column">
      <style:table-column-properties style:column-width="1.2333in"/>
    </style:style>
    <style:style style:name="TableColumn133" style:family="table-column">
      <style:table-column-properties style:column-width="1.1652in"/>
    </style:style>
    <style:style style:name="Table128" style:family="table">
      <style:table-properties style:width="6.2104in" fo:margin-left="0in" table:align="center"/>
    </style:style>
    <style:style style:name="TableRow134" style:family="table-row">
      <style:table-row-properties style:min-row-height="0.2444in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BFBFB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409in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 style:min-row-height="1.1069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180" style:family="table-row">
      <style:table-row-properties style:min-row-height="0.661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>
        <style:tab-stops>
          <style:tab-stop style:type="left" style:position="0.0069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>
        <style:tab-stops>
          <style:tab-stop style:type="left" style:position="0.0069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>
        <style:tab-stops>
          <style:tab-stop style:type="left" style:position="0.0069in"/>
        </style:tab-stops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618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>
        <style:tab-stops>
          <style:tab-stop style:type="left" style:position="0.0069in"/>
        </style:tab-stops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>
        <style:tab-stops>
          <style:tab-stop style:type="left" style:position="0.0069in"/>
        </style:tab-stops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>
        <style:tab-stops>
          <style:tab-stop style:type="left" style:position="0.0069in"/>
        </style:tab-stops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107年度臺北市親子假日自行車體驗營實施計畫<text:s text:c="5"/></text:p>
      <text:list text:style-name="LFO1" text:continue-numbering="true">
        <text:list-item>
          <text:p text:style-name="P4">依據：107年度國民小學自行車推廣活動實施計畫。</text:p>
        </text:list-item>
        <text:list-item>
          <text:p text:style-name="P5">目的：</text:p>
        </text:list-item>
      </text:list>
      <text:list text:style-name="LFO2" text:continue-numbering="true">
        <text:list-item>
          <text:p text:style-name="P6">藉由體驗活動培植學生具有健康體魄，提升學童健康與體育正確素養及態度。</text:p>
        </text:list-item>
        <text:list-item>
          <text:p text:style-name="P7">以正確安全騎乘及節能減碳環保概念，推廣自行車運動。</text:p>
        </text:list-item>
        <text:list-item>
          <text:p text:style-name="P8">藉由親子陪伴騎乘，促進親子交流，並由家長從旁協助指導學生正確騎乘觀念。</text:p>
        </text:list-item>
      </text:list>
      <text:list text:style-name="LFO1" text:continue-numbering="true">
        <text:list-item>
          <text:p text:style-name="P9">主辦單位：中華民國高級中等學校體育總會</text:p>
        </text:list-item>
        <text:list-item>
          <text:p text:style-name="P10">承辦單位：臺北市政府教育局</text:p>
        </text:list-item>
        <text:list-item>
          <text:p text:style-name="P11">協辦單位：臺北市內湖區內湖國民小學</text:p>
        </text:list-item>
        <text:list-item>
          <text:p text:style-name="P12">參加對象：臺北市107學年度國小中、高年級學生及家長，計40對親子共80人。</text:p>
        </text:list-item>
        <text:list-item>
          <text:p text:style-name="P13">辦理日期：107年10月13日（星期六）上午8時至下午2時</text:p>
        </text:list-item>
        <text:list-item>
          <text:p text:style-name="P14"><text:span text:style-name="T15">出發集合地點：</text:span><text:span text:style-name="T16">美堤碼頭</text:span><text:span text:style-name="T17">（請由臺北市中山區</text:span><text:span text:style-name="T18">樂群一路與敬業三</text:span><text:span text:style-name="T19">路</text:span><text:span text:style-name="T20">交叉口</text:span><text:span text:style-name="T21">之</text:span></text:p>
        </text:list-item>
      </text:list>
      <text:p text:style-name="P22"><text:span text:style-name="T23"><text:s text:c="14"/></text:span><text:span text:style-name="T24"><text:s/></text:span><text:span text:style-name="T25">基隆河16號水門</text:span><text:span text:style-name="T26">進入）</text:span></text:p>
      <text:list text:style-name="LFO1" text:continue-numbering="true">
        <text:list-item>
          <text:p text:style-name="P27">活動內容：（詳活動流程表）</text:p>
        </text:list-item>
      </text:list>
      <text:list text:style-name="LFO5" text:continue-numbering="true">
        <text:list-item>
          <text:p text:style-name="P28">08:00~08:10集合報到</text:p>
        </text:list-item>
        <text:list-item>
          <text:p text:style-name="P29">08:10~08:40正確騎乘、運動傷害防護說明</text:p>
        </text:list-item>
        <text:list-item>
          <text:p text:style-name="P30">08:40~09:00自行車自我安全檢查</text:p>
        </text:list-item>
        <text:list-item>
          <text:p text:style-name="P31">09:00~09:10騎乘路線及安全注意事項說明</text:p>
        </text:list-item>
        <text:list-item>
          <text:p text:style-name="P32">09:10~11:00自行車騎乘（去程）</text:p>
        </text:list-item>
        <text:list-item>
          <text:p text:style-name="P33">11:00~12:00導覽活動</text:p>
        </text:list-item>
        <text:list-item>
          <text:p text:style-name="P34">12:00~13:00午餐時間/發放紀念品</text:p>
        </text:list-item>
        <text:list-item>
          <text:p text:style-name="P35">13:00~13:40自行車騎乘（回程）</text:p>
        </text:list-item>
        <text:list-item>
          <text:p text:style-name="P36">13:40~14:00解散賦歸</text:p>
        </text:list-item>
      </text:list>
      <text:list text:style-name="LFO1" text:continue-numbering="true">
        <text:list-item>
          <text:p text:style-name="P37">報名：</text:p>
        </text:list-item>
      </text:list>
      <text:list text:style-name="LFO8" text:continue-numbering="true">
        <text:list-item>
          <text:p text:style-name="P38">時間：自107年9月6日(四)早上8時起至9月28日（五）下午4時止。</text:p>
        </text:list-item>
        <text:list-item>
          <text:p text:style-name="P39"><text:span text:style-name="T40">方式：</text:span></text:p>
        </text:list-item>
      </text:list>
      <text:list text:style-name="LFO9" text:continue-numbering="true">
        <text:list-item>
          <text:p text:style-name="P41"><text:span text:style-name="T42">一律採網路報名方式，</text:span><text:span text:style-name="T43">並</text:span><text:span text:style-name="T44">依報名</text:span><text:span text:style-name="T45">先後</text:span><text:span text:style-name="T46">順序錄取40對親子共80人</text:span><text:span text:style-name="T47">，</text:span><text:span text:style-name="T48">額滿為止</text:span><text:span text:style-name="T49">。</text:span><text:span text:style-name="T50">參加人員基本資料務必填寫完整、正確，填寫不完整</text:span><text:span text:style-name="T51">者，將取消其參</text:span><text:soft-page-break/><text:span text:style-name="T52">加資格。</text:span></text:p>
        </text:list-item>
        <text:list-item>
          <text:p text:style-name="P53"><text:span text:style-name="T54">詳細活動辦法</text:span><text:span text:style-name="T55">請</text:span><text:span text:style-name="T56">進入臺北市內湖國小學校網頁</text:span><text:span text:style-name="T57">(</text:span><text:a xlink:href="http://web.nhes.tp.edu.tw/)「最新消息」，點選「107" office:target-frame-name="_top" xlink:show="replace"><text:span text:style-name="T58">http://web.nhes.tp.edu.tw/</text:span><text:span text:style-name="T59">)</text:span><text:span text:style-name="T60">「最新消息」，點選「107</text:span></text:a><text:span text:style-name="T61">年臺北市</text:span><text:span text:style-name="T62">親子假日自行車體驗營」</text:span><text:span text:style-name="T63">進行</text:span><text:span text:style-name="T64">報名及</text:span><text:span text:style-name="T65">瀏覽</text:span><text:span text:style-name="T66">。</text:span><text:span text:style-name="T67">報名相關問題，請洽詢內湖國小資料組</text:span><text:span text:style-name="T68">徐語潔</text:span><text:span text:style-name="T69">老師</text:span><text:span text:style-name="T70">（電話：27970237分機</text:span><text:span text:style-name="T71">515</text:span><text:span text:style-name="T72">）</text:span></text:p>
        </text:list-item>
        <text:list-item>
          <text:p text:style-name="P73">全程完成騎乘挑戰者，每人可獲得紀念品及餐點各1份。</text:p>
        </text:list-item>
      </text:list>
      <text:list text:style-name="LFO1" text:continue-numbering="true">
        <text:list-item>
          <text:p text:style-name="P74">注意事項：</text:p>
        </text:list-item>
      </text:list>
      <text:p text:style-name="P75"><text:span text:style-name="T76"><text:s text:c="2"/></text:span><text:span text:style-name="T77"><text:s/></text:span><text:span text:style-name="T78">（ㄧ）</text:span><text:span text:style-name="T79">自行車請自備或自行租賃。</text:span></text:p>
      <text:p text:style-name="P80"><text:span text:style-name="T81"><text:s text:c="3"/></text:span><text:span text:style-name="T82">（</text:span><text:span text:style-name="T83">二</text:span><text:span text:style-name="T84">）</text:span><text:span text:style-name="T85">請自行攜帶自行車安全帽、手套、風雨衣、健保卡及防曬用品，並著輕</text:span></text:p>
      <text:p text:style-name="P86"><text:s text:c="9"/>便運動服裝及運動鞋。</text:p>
      <text:p text:style-name="P87"><text:span text:style-name="T88"><text:s text:c="3"/></text:span><text:span text:style-name="T89">（</text:span><text:span text:style-name="T90">三</text:span><text:span text:style-name="T91">）</text:span><text:span text:style-name="T92">報名參加之學生需</text:span><text:span text:style-name="T93">有父母或成年家屬親友1名陪同參加，方得錄取。</text:span></text:p>
      <text:p text:style-name="P94"><text:span text:style-name="T95"><text:s text:c="3"/></text:span><text:span text:style-name="T96">（</text:span><text:span text:style-name="T97">四</text:span><text:span text:style-name="T98">）</text:span><text:span text:style-name="T99">活動當日若遇</text:span><text:span text:style-name="T100">身體</text:span><text:span text:style-name="T101">不適，敬請停止繼續活動，勿勉強參與。</text:span></text:p>
      <text:p text:style-name="P102"><text:span text:style-name="T103"><text:s text:c="3"/></text:span><text:span text:style-name="T104">（</text:span><text:span text:style-name="T105">五</text:span><text:span text:style-name="T106">）</text:span><text:span text:style-name="T107">活動當日若遇天雨</text:span><text:span text:style-name="T108">則</text:span><text:span text:style-name="T109">延期辦理，</text:span><text:span text:style-name="T110">延期訊息</text:span><text:span text:style-name="T111">將</text:span><text:span text:style-name="T112">預先</text:span><text:span text:style-name="T113">公告</text:span><text:span text:style-name="T114">於臺北市內湖</text:span><text:span text:style-name="T115">國小</text:span></text:p>
      <text:p text:style-name="P116"><text:s text:c="9"/>校網首頁最新消息。</text:p>
      <text:p text:style-name="P117"/>
      <text:p text:style-name="P118"/>
      <text:p text:style-name="P119"><text:span text:style-name="T120">10</text:span><text:span text:style-name="T121">7</text:span><text:span text:style-name="T122">年</text:span><text:span text:style-name="T123">度</text:span><text:span text:style-name="T124">臺北市</text:span><text:span text:style-name="T125">親子假日</text:span><text:span text:style-name="T126">自行車</text:span><text:span text:style-name="T127">體驗營實施計畫活動流程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<draw:frame draw:z-index="251657728" draw:id="id1" draw:style-name="a1" draw:name="文字方塊 2" text:anchor-type="paragraph" svg:x="0.12292in" svg:y="-1.125in" svg:width="0.86736in" svg:height="0.44375in" style:rel-width="scale" style:rel-height="scale"><draw:text-box><text:p text:style-name="P138"/></draw:text-box><svg:title/><svg:desc/></draw:frame></text:span><text:span text:style-name="T139">時間</text:span></text:p>
          </table:table-cell>
          <table:table-cell table:style-name="TableCell140">
            <text:p text:style-name="P141">課程內容</text:p>
          </table:table-cell>
          <table:table-cell table:style-name="TableCell142">
            <text:p text:style-name="P143">地點</text:p>
          </table:table-cell>
          <table:table-cell table:style-name="TableCell144">
            <text:p text:style-name="P145">主持人</text:p>
          </table:table-cell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><text:span text:style-name="T151">8:00~8:10</text:span></text:p>
          </table:table-cell>
          <table:table-cell table:style-name="TableCell152">
            <text:p text:style-name="P153"><text:span text:style-name="T154">集合報到</text:span></text:p>
          </table:table-cell>
          <table:table-cell table:style-name="TableCell155">
            <text:p text:style-name="P156">美堤碼頭</text:p>
          </table:table-cell>
          <table:table-cell table:style-name="TableCell157">
            <text:p text:style-name="P158">黃維瑜校長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8:10~9</text:span><text:span text:style-name="T165">:</text:span><text:span text:style-name="T166">0</text:span><text:span text:style-name="T167">0</text:span></text:p>
          </table:table-cell>
          <table:table-cell table:style-name="TableCell168">
            <text:p text:style-name="P169">1.正確騎乘、運動傷害防護說明</text:p>
            <text:p text:style-name="P170"><text:span text:style-name="T171">2.</text:span><text:span text:style-name="T172">自行車自我安全檢查</text:span></text:p>
          </table:table-cell>
          <table:table-cell table:style-name="TableCell173">
            <text:p text:style-name="P174">美堤碼頭</text:p>
          </table:table-cell>
          <table:table-cell table:style-name="TableCell175">
            <text:p text:style-name="P176">講師：</text:p>
            <text:p text:style-name="P177">彭劍勇會長</text:p>
          </table:table-cell>
          <table:table-cell table:style-name="TableCell178">
            <text:p text:style-name="P179">講師為臺北市自由車協會會長</text:p>
          </table:table-cell>
        </table:table-row>
        <table:table-row table:style-name="TableRow180">
          <table:table-cell table:style-name="TableCell181">
            <text:p text:style-name="P182"><text:span text:style-name="T183">9:00~9:10</text:span></text:p>
          </table:table-cell>
          <table:table-cell table:style-name="TableCell184">
            <text:p text:style-name="P185"><text:span text:style-name="T186">騎乘路線及安全注意事項說明</text:span></text:p>
          </table:table-cell>
          <table:table-cell table:style-name="TableCell187">
            <text:p text:style-name="P188">美堤碼頭</text:p>
          </table:table-cell>
          <table:table-cell table:style-name="TableCell189" table:number-rows-spanned="2">
            <text:p text:style-name="P190">講師：</text:p>
            <text:p text:style-name="P191">鍾美惠主任</text:p>
            <text:p text:style-name="P192">洪世仰主任</text:p>
            <text:p text:style-name="P193">黃大昌主任</text:p>
            <text:p text:style-name="P194">徐婉倩主任</text:p>
          </table:table-cell>
          <table:table-cell table:style-name="TableCell195" table:number-rows-spanned="2">
            <text:p text:style-name="P196"><text:span text:style-name="T197">各講師分組帶隊，於河濱自行車道沿途講解、教學(內容包括自行車騎乘安全注意事項等)</text:span></text:p>
          </table:table-cell>
        </table:table-row>
        <table:table-row table:style-name="TableRow198">
          <table:table-cell table:style-name="TableCell199">
            <text:p text:style-name="P200"><text:span text:style-name="T201">9:10~1</text:span><text:span text:style-name="T202">1</text:span><text:span text:style-name="T203">:00</text:span></text:p>
          </table:table-cell>
          <table:table-cell table:style-name="TableCell204">
            <text:p text:style-name="P205">自行車騎乘</text:p>
            <text:p text:style-name="P206"><text:span text:style-name="T207">(去程)</text:span></text:p>
          </table:table-cell>
          <table:table-cell table:style-name="TableCell208">
            <text:p text:style-name="P209">美堤河濱公園</text:p>
            <text:p text:style-name="P210">→彩虹橋</text:p>
            <text:p text:style-name="P211">→觀山河濱公園→迎風河濱公園→大佳河濱公園</text:p>
            <text:p text:style-name="P212">→林安泰古厝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<text:span text:style-name="T218">1</text:span><text:span text:style-name="T219">1</text:span><text:span text:style-name="T220">:</text:span><text:span text:style-name="T221">0</text:span><text:span text:style-name="T222">0~1</text:span><text:span text:style-name="T223">2</text:span><text:span text:style-name="T224">:</text:span><text:span text:style-name="T225">0</text:span><text:span text:style-name="T226">0</text:span></text:p>
          </table:table-cell>
          <table:table-cell table:style-name="TableCell227">
            <text:p text:style-name="P228">林安泰古厝民俗文物導覽</text:p>
          </table:table-cell>
          <table:table-cell table:style-name="TableCell229">
            <text:p text:style-name="P230">林安泰古厝</text:p>
            <text:p text:style-name="P231">民俗文物館</text:p>
          </table:table-cell>
          <table:table-cell table:style-name="TableCell232">
            <text:p text:style-name="P233">館區導覽解說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:00~13:00</text:p>
          </table:table-cell>
          <table:table-cell table:style-name="TableCell239">
            <text:p text:style-name="P240">午餐時間/</text:p>
            <text:p text:style-name="P241">發放紀念品</text:p>
          </table:table-cell>
          <table:table-cell table:style-name="TableCell242">
            <text:p text:style-name="P243">林安泰古厝</text:p>
            <text:p text:style-name="P244">民俗文物館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3:00~13:40</text:p>
          </table:table-cell>
          <table:table-cell table:style-name="TableCell252">
            <text:p text:style-name="P253">自行車騎乘</text:p>
            <text:p text:style-name="P254">(回程)</text:p>
          </table:table-cell>
          <table:table-cell table:style-name="TableCell255">
            <text:p text:style-name="P256">林安泰古厝</text:p>
            <text:p text:style-name="P257"><text:span text:style-name="T258">→</text:span><text:span text:style-name="T259">大佳河濱公園</text:span></text:p>
            <text:p text:style-name="P260"><text:span text:style-name="T261">→</text:span><text:span text:style-name="T262">大直</text:span><text:span text:style-name="T263">橋</text:span></text:p>
            <text:p text:style-name="P264"><text:span text:style-name="T265">→</text:span><text:span text:style-name="T266">美堤碼頭</text:span></text:p>
          </table:table-cell>
          <table:table-cell table:style-name="TableCell267">
            <text:p text:style-name="P268">講師：</text:p>
            <text:p text:style-name="P269">鍾美惠主任</text:p>
            <text:p text:style-name="P270">洪世仰主任</text:p>
            <text:p text:style-name="P271">黃大昌主任</text:p>
            <text:p text:style-name="P272">徐婉倩主任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:40~14:00</text:p>
          </table:table-cell>
          <table:table-cell table:style-name="TableCell278">
            <text:p text:style-name="P279">解散賦歸</text:p>
          </table:table-cell>
          <table:table-cell table:style-name="TableCell280">
            <text:p text:style-name="P281">美堤碼頭</text:p>
          </table:table-cell>
          <table:table-cell table:style-name="TableCell282">
            <text:p text:style-name="P283">黃維瑜校長</text:p>
          </table:table-cell>
          <table:table-cell table:style-name="TableCell284">
            <text:p text:style-name="P2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style:font-name="標楷體" style:font-name-asian="標楷體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5in" svg:height="2.24722in" draw:z-index="251657728" draw:id="id0" draw:style-name="a0" draw:name="快取圖案 1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學務處-體育組長</meta:initial-creator>
    <dc:creator>user</dc:creator>
    <meta:creation-date>2018-09-17T23:11:00Z</meta:creation-date>
    <dc:date>2018-09-17T23:11:00Z</dc:date>
    <meta:print-date>2018-08-22T03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9" meta:row-count="11" meta:non-whitespace-character-count="1338"/>
  </office:meta>
</office:document-meta>
</file>