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0.0493in" fo:text-indent="-0.3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5in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list-style-name="LFO3" style:family="paragraph">
      <style:paragraph-properties fo:line-height="0.2777in" fo:text-indent="-0.1361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2777in" fo:text-indent="-0.1361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list-style-name="LFO3" style:family="paragraph">
      <style:paragraph-properties fo:line-height="0.2777in" fo:text-indent="-0.1361in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list-style-name="LFO3" style:family="paragraph">
      <style:paragraph-properties fo:line-height="0.2777in" fo:text-indent="-0.1361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777in" fo:text-indent="-0.1361in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" style:list-style-name="LFO3" style:family="paragraph">
      <style:paragraph-properties fo:line-height="0.2777in" fo:margin-left="0.388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line-height="0.2777in" fo:margin-left="0.388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2777in" fo:margin-left="0.388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2777in" fo:margin-left="0.388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888in" fo:text-indent="-0.1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 fo:margin-left="0.4375in" fo:margin-right="0.0666in" fo:text-indent="-0.4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19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 fo:margin-left="0.5555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left="0.75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 fo:margin-left="0.75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 fo:margin-left="0.7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194in" fo:margin-left="0.7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194in" fo:text-indent="0.291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194in" fo:margin-left="0.75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194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line-height="0.3194in" fo:margin-left="0.5819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line-height="0.3194in" fo:text-indent="0.1944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 fo:margin-left="1.5555in" fo:text-indent="-1.55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0.3895in" style:use-optimal-column-width="false"/>
    </style:style>
    <style:style style:name="TableColumn209" style:family="table-column">
      <style:table-column-properties style:column-width="0.1562in" style:use-optimal-column-width="false"/>
    </style:style>
    <style:style style:name="TableColumn210" style:family="table-column">
      <style:table-column-properties style:column-width="0.2201in" style:use-optimal-column-width="false"/>
    </style:style>
    <style:style style:name="TableColumn211" style:family="table-column">
      <style:table-column-properties style:column-width="0.1194in" style:use-optimal-column-width="false"/>
    </style:style>
    <style:style style:name="TableColumn212" style:family="table-column">
      <style:table-column-properties style:column-width="0.0333in" style:use-optimal-column-width="false"/>
    </style:style>
    <style:style style:name="TableColumn213" style:family="table-column">
      <style:table-column-properties style:column-width="0.7055in" style:use-optimal-column-width="false"/>
    </style:style>
    <style:style style:name="TableColumn214" style:family="table-column">
      <style:table-column-properties style:column-width="0.2375in" style:use-optimal-column-width="false"/>
    </style:style>
    <style:style style:name="TableColumn215" style:family="table-column">
      <style:table-column-properties style:column-width="0.3694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0.3361in" style:use-optimal-column-width="false"/>
    </style:style>
    <style:style style:name="TableColumn218" style:family="table-column">
      <style:table-column-properties style:column-width="0.9291in" style:use-optimal-column-width="false"/>
    </style:style>
    <style:style style:name="TableColumn219" style:family="table-column">
      <style:table-column-properties style:column-width="0.0736in" style:use-optimal-column-width="false"/>
    </style:style>
    <style:style style:name="TableColumn220" style:family="table-column">
      <style:table-column-properties style:column-width="0.05in" style:use-optimal-column-width="false"/>
    </style:style>
    <style:style style:name="TableColumn221" style:family="table-column">
      <style:table-column-properties style:column-width="0.2in" style:use-optimal-column-width="false"/>
    </style:style>
    <style:style style:name="TableColumn222" style:family="table-column">
      <style:table-column-properties style:column-width="0.1312in" style:use-optimal-column-width="false"/>
    </style:style>
    <style:style style:name="TableColumn223" style:family="table-column">
      <style:table-column-properties style:column-width="0.325in" style:use-optimal-column-width="false"/>
    </style:style>
    <style:style style:name="TableColumn224" style:family="table-column">
      <style:table-column-properties style:column-width="0.5437in" style:use-optimal-column-width="false"/>
    </style:style>
    <style:style style:name="TableColumn225" style:family="table-column">
      <style:table-column-properties style:column-width="0.7986in" style:use-optimal-column-width="false"/>
    </style:style>
    <style:style style:name="TableColumn226" style:family="table-column">
      <style:table-column-properties style:column-width="0.1062in" style:use-optimal-column-width="false"/>
    </style:style>
    <style:style style:name="TableColumn227" style:family="table-column">
      <style:table-column-properties style:column-width="1.3472in" style:use-optimal-column-width="false"/>
    </style:style>
    <style:style style:name="Table207" style:family="table">
      <style:table-properties style:width="7.2694in" fo:margin-left="0in" table:align="lef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2965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min-row-height="0.3541in" style:use-optimal-row-height="false" fo:keep-together="always"/>
    </style:style>
    <style:style style:name="P246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 style:min-row-height="0.3152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2756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start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 fo:text-indent="0.3333in">
        <style:tab-stops>
          <style:tab-stop style:type="left" style:position="0.6055in"/>
          <style:tab-stop style:type="left" style:position="2.3541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 fo:text-indent="1.1666in">
        <style:tab-stops>
          <style:tab-stop style:type="left" style:position="2.6875in"/>
          <style:tab-stop style:type="left" style:position="2.7708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2756in" style:use-optimal-row-height="false" fo:keep-together="always"/>
    </style:style>
    <style:style style:name="P31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start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 fo:text-indent="0.3333in">
        <style:tab-stops>
          <style:tab-stop style:type="left" style:position="0.6055in"/>
          <style:tab-stop style:type="left" style:position="2.3541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3055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 fo:text-indent="0.5in">
        <style:tab-stops>
          <style:tab-stop style:type="left" style:position="0.4375in"/>
          <style:tab-stop style:type="left" style:position="3.187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Row320" style:family="table-row">
      <style:table-row-properties style:min-row-height="0.2756in" style:use-optimal-row-height="false" fo:keep-together="always"/>
    </style:style>
    <style:style style:name="P32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 fo:text-indent="0.3333in">
        <style:tab-stops>
          <style:tab-stop style:type="left" style:position="2.3541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3055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 fo:text-indent="0.5in">
        <style:tab-stops>
          <style:tab-stop style:type="left" style:position="0.6055in"/>
          <style:tab-stop style:type="left" style:position="2.687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P33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 fo:text-indent="0.3333in">
        <style:tab-stops>
          <style:tab-stop style:type="left" style:position="1.4375in"/>
          <style:tab-stop style:type="left" style:position="2.3541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055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 fo:text-indent="0.5in">
        <style:tab-stops>
          <style:tab-stop style:type="left" style:position="0.6055in"/>
          <style:tab-stop style:type="left" style:position="2.687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/>
    </style:style>
    <style:style style:name="TableRow337" style:family="table-row">
      <style:table-row-properties style:min-row-height="0.2756in" style:use-optimal-row-height="false" fo:keep-together="always"/>
    </style:style>
    <style:style style:name="P338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349" style:family="table-row">
      <style:table-row-properties style:min-row-height="0.2756in" style:use-optimal-row-height="false" fo:keep-together="always"/>
    </style:style>
    <style:style style:name="P350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text-indent="0.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361" style:family="table-row">
      <style:table-row-properties style:min-row-height="0.2756in" style:use-optimal-row-height="false" fo:keep-together="always"/>
    </style:style>
    <style:style style:name="P362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 fo:text-indent="0.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text-indent="0.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385" style:family="table-row">
      <style:table-row-properties style:min-row-height="0.2756in" style:use-optimal-row-height="false" fo:keep-together="always"/>
    </style:style>
    <style:style style:name="P386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text-indent="0.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397" style:family="table-row">
      <style:table-row-properties style:min-row-height="0.9236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Arial" style:font-size-complex="10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1666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line-height="0.1666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4" style:parent-style-name="超連結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Row416" style:family="table-row">
      <style:table-row-properties style:min-row-height="0.1972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2.37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1972in" style:use-optimal-row-height="false" fo:keep-together="always"/>
    </style:style>
    <style:style style:name="P43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1666in">
        <style:tab-stops>
          <style:tab-stop style:type="left" style:position="2.37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443" style:family="table-row">
      <style:table-row-properties style:min-row-height="0.1972in" style:use-optimal-row-height="false" fo:keep-together="always"/>
    </style:style>
    <style:style style:name="P44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055in" fo:margin-left="0.1666in" fo:text-indent="-0.1666in">
        <style:tab-stops>
          <style:tab-stop style:type="left" style:position="2.2083in"/>
        </style:tab-stops>
      </style:paragraph-properties>
      <style:text-properties style:font-name="標楷體" style:font-name-asian="標楷體"/>
    </style:style>
    <style:style style:name="TableRow453" style:family="table-row">
      <style:table-row-properties style:min-row-height="0.1972in" style:use-optimal-row-height="false" fo:keep-together="always"/>
    </style:style>
    <style:style style:name="P45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.1666in">
        <style:tab-stops>
          <style:tab-stop style:type="left" style:position="2.37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465" style:family="table-row">
      <style:table-row-properties style:min-row-height="0.1972in" style:use-optimal-row-height="false" fo:keep-together="always"/>
    </style:style>
    <style:style style:name="P46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1666in">
        <style:tab-stops>
          <style:tab-stop style:type="left" style:position="2.3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478" style:family="table-row">
      <style:table-row-properties style:min-row-height="0.5319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text-indent="0.3347in">
        <style:tab-stops>
          <style:tab-stop style:type="left" style:position="2.375in"/>
        </style:tab-stops>
      </style:paragraph-properties>
      <style:text-properties style:font-name="標楷體" style:font-name-asian="標楷體" fo:font-size="18pt" style:font-size-asian="18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1111in"/>
      <style:text-properties style:letter-kerning="false"/>
    </style:style>
    <style:style style:name="P489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91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hyphenate="false"/>
    </style:style>
    <style:style style:name="P492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hyphenate="false"/>
    </style:style>
    <style:style style:name="P493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hyphenate="false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center" fo:line-height="0.2777in" fo:margin-left="0.5118in" fo:text-indent="-0.5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center" fo:line-height="0.2777in" fo:margin-left="0.5118in" fo:text-indent="-0.5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fo:line-height="0.2638in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02" style:family="table-column">
      <style:table-column-properties style:column-width="0.2659in"/>
    </style:style>
    <style:style style:name="TableColumn503" style:family="table-column">
      <style:table-column-properties style:column-width="1.8215in"/>
    </style:style>
    <style:style style:name="TableColumn504" style:family="table-column">
      <style:table-column-properties style:column-width="0.2055in"/>
    </style:style>
    <style:style style:name="TableColumn505" style:family="table-column">
      <style:table-column-properties style:column-width="0.4972in"/>
    </style:style>
    <style:style style:name="TableColumn506" style:family="table-column">
      <style:table-column-properties style:column-width="0.543in"/>
    </style:style>
    <style:style style:name="TableColumn507" style:family="table-column">
      <style:table-column-properties style:column-width="1.1666in"/>
    </style:style>
    <style:style style:name="TableColumn508" style:family="table-column">
      <style:table-column-properties style:column-width="0.5833in"/>
    </style:style>
    <style:style style:name="TableColumn509" style:family="table-column">
      <style:table-column-properties style:column-width="2.0833in"/>
    </style:style>
    <style:style style:name="Table501" style:family="table">
      <style:table-properties style:width="7.1666in" fo:margin-left="0in" table:align="center"/>
    </style:style>
    <style:style style:name="TableRow510" style:family="table-row">
      <style:table-row-properties style:min-row-height="0.5152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638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638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638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638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638in"/>
      <style:text-properties style:font-name="標楷體" style:font-name-asian="標楷體"/>
    </style:style>
    <style:style style:name="P521" style:parent-style-name="內文" style:family="paragraph">
      <style:paragraph-properties fo:line-height="0.2638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638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638in"/>
      <style:text-properties style:font-name="標楷體" style:font-name-asian="標楷體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638in"/>
      <style:text-properties style:font-name="標楷體" style:font-name-asian="標楷體"/>
    </style:style>
    <style:style style:name="TableRow531" style:family="table-row">
      <style:table-row-properties style:min-row-height="0.2951in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638in"/>
      <style:text-properties style:font-name="標楷體" style:font-name-asian="標楷體"/>
    </style:style>
    <style:style style:name="TableRow534" style:family="table-row">
      <style:table-row-properties style:min-row-height="0.2951in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638in"/>
      <style:text-properties style:font-name="標楷體" style:font-name-asian="標楷體"/>
    </style:style>
    <style:style style:name="TableRow537" style:family="table-row">
      <style:table-row-properties style:min-row-height="0.2951in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638in"/>
      <style:text-properties style:font-name="標楷體" style:font-name-asian="標楷體"/>
    </style:style>
    <style:style style:name="TableRow540" style:family="table-row">
      <style:table-row-properties style:min-row-height="0.2951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638in"/>
      <style:text-properties style:font-name="標楷體" style:font-name-asian="標楷體"/>
    </style:style>
    <style:style style:name="TableRow543" style:family="table-row">
      <style:table-row-properties style:min-row-height="0.2951in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638in"/>
      <style:text-properties style:font-name="標楷體" style:font-name-asian="標楷體"/>
    </style:style>
    <style:style style:name="TableRow546" style:family="table-row">
      <style:table-row-properties style:min-row-height="0.2951in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638in"/>
      <style:text-properties style:font-name="標楷體" style:font-name-asian="標楷體"/>
    </style:style>
    <style:style style:name="TableRow549" style:family="table-row">
      <style:table-row-properties style:min-row-height="0.2951in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638in"/>
      <style:text-properties style:font-name="標楷體" style:font-name-asian="標楷體"/>
    </style:style>
    <style:style style:name="TableRow552" style:family="table-row">
      <style:table-row-properties style:min-row-height="0.2951in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638in"/>
      <style:text-properties style:font-name="標楷體" style:font-name-asian="標楷體"/>
    </style:style>
    <style:style style:name="TableRow555" style:family="table-row">
      <style:table-row-properties style:min-row-height="0.2951in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638in"/>
      <style:text-properties style:font-name="標楷體" style:font-name-asian="標楷體"/>
    </style:style>
    <style:style style:name="TableRow558" style:family="table-row">
      <style:table-row-properties style:min-row-height="0.2951in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638in"/>
      <style:text-properties style:font-name="標楷體" style:font-name-asian="標楷體"/>
    </style:style>
    <style:style style:name="TableRow561" style:family="table-row">
      <style:table-row-properties style:min-row-height="0.2951in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638in"/>
      <style:text-properties style:font-name="標楷體" style:font-name-asian="標楷體"/>
    </style:style>
    <style:style style:name="TableRow564" style:family="table-row">
      <style:table-row-properties style:min-row-height="0.2951in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638in"/>
      <style:text-properties style:font-name="標楷體" style:font-name-asian="標楷體"/>
    </style:style>
    <style:style style:name="TableRow567" style:family="table-row">
      <style:table-row-properties style:min-row-height="0.2951in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638in"/>
      <style:text-properties style:font-name="標楷體" style:font-name-asian="標楷體"/>
    </style:style>
    <style:style style:name="TableRow570" style:family="table-row">
      <style:table-row-properties style:min-row-height="0.2951in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638in"/>
      <style:text-properties style:font-name="標楷體" style:font-name-asian="標楷體"/>
    </style:style>
    <style:style style:name="TableRow573" style:family="table-row">
      <style:table-row-properties style:min-row-height="0.2951in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638in"/>
      <style:text-properties style:font-name="標楷體" style:font-name-asian="標楷體"/>
    </style:style>
    <style:style style:name="TableRow576" style:family="table-row">
      <style:table-row-properties style:min-row-height="0.2951in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638in"/>
      <style:text-properties style:font-name="標楷體" style:font-name-asian="標楷體"/>
    </style:style>
    <style:style style:name="TableRow579" style:family="table-row">
      <style:table-row-properties style:min-row-height="0.2951in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638in"/>
      <style:text-properties style:font-name="標楷體" style:font-name-asian="標楷體"/>
    </style:style>
    <style:style style:name="TableRow582" style:family="table-row">
      <style:table-row-properties style:min-row-height="0.2951in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638in"/>
      <style:text-properties style:font-name="標楷體" style:font-name-asian="標楷體"/>
    </style:style>
    <style:style style:name="TableRow585" style:family="table-row">
      <style:table-row-properties style:min-row-height="0.2951in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638in"/>
      <style:text-properties style:font-name="標楷體" style:font-name-asian="標楷體"/>
    </style:style>
    <style:style style:name="TableRow588" style:family="table-row">
      <style:table-row-properties style:min-row-height="0.2951in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638in"/>
      <style:text-properties style:font-name="標楷體" style:font-name-asian="標楷體"/>
    </style:style>
    <style:style style:name="TableRow591" style:family="table-row">
      <style:table-row-properties style:min-row-height="0.2951in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638in"/>
      <style:text-properties style:font-name="標楷體" style:font-name-asian="標楷體"/>
    </style:style>
    <style:style style:name="TableRow594" style:family="table-row">
      <style:table-row-properties style:min-row-height="0.2951in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638in"/>
      <style:text-properties style:font-name="標楷體" style:font-name-asian="標楷體"/>
    </style:style>
    <style:style style:name="TableRow597" style:family="table-row">
      <style:table-row-properties style:min-row-height="0.2951in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638in"/>
      <style:text-properties style:font-name="標楷體" style:font-name-asian="標楷體"/>
    </style:style>
    <style:style style:name="TableRow600" style:family="table-row">
      <style:table-row-properties style:min-row-height="0.2951in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638in"/>
      <style:text-properties style:font-name="標楷體" style:font-name-asian="標楷體"/>
    </style:style>
    <style:style style:name="TableRow603" style:family="table-row">
      <style:table-row-properties style:min-row-height="0.2951in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6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臺北市</text:span><text:span text:style-name="T4">大同區大橋</text:span><text:span text:style-name="T5">國民小學</text:span><text:span text:style-name="T6">107</text:span><text:span text:style-name="T7">年度</text:span><text:span text:style-name="T8">約僱人員(</text:span><text:span text:style-name="T9">身心障礙</text:span><text:span text:style-name="T10">)</text:span><text:span text:style-name="T11">甄選簡章</text:span></text:p>
      <text:p text:style-name="P12"><text:span text:style-name="T13">壹、依據臺北市政府</text:span><text:span text:style-name="T14">10</text:span><text:span text:style-name="T15">7</text:span><text:span text:style-name="T16">年</text:span><text:span text:style-name="T17">7</text:span><text:span text:style-name="T18">月</text:span><text:span text:style-name="T19">23</text:span><text:span text:style-name="T20">日</text:span><text:span text:style-name="T21">府授人管字第</text:span><text:span text:style-name="T22">1072117743</text:span><text:span text:style-name="T23">號</text:span><text:span text:style-name="T24">函辦理</text:span><text:span text:style-name="T25">。</text:span></text:p>
      <text:p text:style-name="P26">貳、甄選職稱與名額：約僱人員正取1名，備取2名。</text:p>
      <text:p text:style-name="P27">參、主要工作項目：</text:p>
      <text:list text:style-name="LFO3" text:continue-numbering="true">
        <text:list-item>
          <text:p text:style-name="P28">協助督導學童環境打掃工作。</text:p>
        </text:list-item>
        <text:list-item>
          <text:p text:style-name="P29"><text:span text:style-name="T30">協助整理校園環境整潔。</text:span></text:p>
        </text:list-item>
        <text:list-item>
          <text:p text:style-name="P31"><text:span text:style-name="T32">協助檢查遊戲場設施。</text:span></text:p>
        </text:list-item>
        <text:list-item>
          <text:p text:style-name="P33">協助電子海報製作及學生活動攝影等工作。</text:p>
        </text:list-item>
        <text:list-item>
          <text:p text:style-name="P34"><text:span text:style-name="T35">協助辦理暑期泳訓班招生業務。</text:span></text:p>
        </text:list-item>
        <text:list-item>
          <text:p text:style-name="P36">協助各項考試、比賽業務及活動支援。</text:p>
        </text:list-item>
        <text:list-item>
          <text:p text:style-name="P37">其他有關教務相關事宜。</text:p>
        </text:list-item>
        <text:list-item>
          <text:p text:style-name="P38">配合校務需要得調整協助教學行政業務。</text:p>
        </text:list-item>
        <text:list-item>
          <text:p text:style-name="P39">視需要支援各處室工作。</text:p>
        </text:list-item>
      </text:list>
      <text:p text:style-name="P40"><text:span text:style-name="T41">十、其他臨時交辦事項。</text:span></text:p>
      <text:p text:style-name="P42"><text:span text:style-name="T43">肆、</text:span><text:span text:style-name="T44">辦公地點：</text:span><text:span text:style-name="T45">臺北市</text:span><text:span text:style-name="T46">大同區重慶</text:span><text:span text:style-name="T47">北路</text:span><text:span text:style-name="T48">3段2號</text:span></text:p>
      <text:p text:style-name="P49">伍、報名資格：</text:p>
      <text:p text:style-name="P50"><text:span text:style-name="T51"><text:s text:c="2"/>一、</text:span><text:span text:style-name="T52">具身心障礙手冊。</text:span></text:p>
      <text:p text:style-name="P53"><text:span text:style-name="T54">二、</text:span><text:span text:style-name="T55">高中(職)以上學校畢業</text:span><text:span text:style-name="T56">。(</text:span><text:span text:style-name="T57">具有與擬任工作性質相當之訓練6個月以上或2年以上經驗者</text:span><text:span text:style-name="T58">優先考量)</text:span></text:p>
      <text:p text:style-name="P59"><text:span text:style-name="T60">三、</text:span><text:span text:style-name="T61">品行端正、具服務熱忱、注重行政倫理，並能配合學校業務需要者。</text:span></text:p>
      <text:p text:style-name="P62"><text:span text:style-name="T63">陸、報名</text:span><text:span text:style-name="T64">(繳驗證件)與</text:span><text:span text:style-name="T65">聯絡方式：</text:span></text:p>
      <text:p text:style-name="P66"><text:span text:style-name="T67">一、</text:span><text:span text:style-name="T68">填寫</text:span><text:span text:style-name="T69">報名表（請貼妥照片）及</text:span><text:span text:style-name="T70">繳驗</text:span><text:span text:style-name="T71">下列</text:span><text:span text:style-name="T72">證</text:span><text:span text:style-name="T73">明文</text:span><text:span text:style-name="T74">件：</text:span><text:span text:style-name="T75">(</text:span><text:span text:style-name="T76">請以</text:span><text:span text:style-name="T77">A</text:span><text:span text:style-name="T78">4紙張影印</text:span><text:span text:style-name="T79">，</text:span><text:span text:style-name="T80">依序裝訂，審核後留本校</text:span><text:span text:style-name="T81">）</text:span></text:p>
      <text:p text:style-name="P82"><text:span text:style-name="T83">(一)</text:span><text:span text:style-name="T84">自傳(簡要自述、工作經驗、</text:span><text:span text:style-name="T85">工作理念</text:span><text:span text:style-name="T86">等，以A4紙1頁為原則)。</text:span></text:p>
      <text:p text:style-name="P87"><text:span text:style-name="T88">(二)</text:span><text:span text:style-name="T89">國民身分證。</text:span></text:p>
      <text:p text:style-name="P90">(三)身心障礙手冊。</text:p>
      <text:p text:style-name="P91">(四)最高學歷畢業證書。</text:p>
      <text:p text:style-name="P92"><text:span text:style-name="T93">(五)</text:span><text:span text:style-name="T94">各項證照</text:span><text:span text:style-name="T95">（無則免附）。</text:span></text:p>
      <text:p text:style-name="P96"><text:span text:style-name="T97">(六)</text:span><text:span text:style-name="T98">其他。</text:span></text:p>
      <text:p text:style-name="P99">二、註明聯絡電話及應徵職務，於107年8月17日前寄臺北市大同區大橋國民小學人事室收（地址：10357臺北市大同區重慶北路3段2號），郵戳為憑，逾期不予受理。</text:p>
      <text:p text:style-name="P100">三、審查符合用人需求者，通知到校接受電腦測驗及面試，不符用人需求者恕不通知亦不退件。</text:p>
      <text:p text:style-name="P101">四、聯絡人：人事室林主任<text:s text:c="2"/>電話：（02）25944413-170。</text:p>
      <text:soft-page-break/>
      <text:p text:style-name="P102"><text:span text:style-name="T103">柒、甄選</text:span><text:span text:style-name="T104">日期及</text:span><text:span text:style-name="T105">方式：</text:span><text:span text:style-name="T106">107年8月2</text:span><text:span text:style-name="T107">3</text:span><text:span text:style-name="T108">日</text:span><text:span text:style-name="T109">(星期四)</text:span><text:span text:style-name="T110">上午</text:span><text:span text:style-name="T111">九時起。</text:span></text:p>
      <text:p text:style-name="P112"><text:span text:style-name="T113">一、</text:span><text:span text:style-name="T114">經書面審查合格者得參加甄選。</text:span></text:p>
      <text:p text:style-name="P115">二、電腦操作處理30%。</text:p>
      <text:p text:style-name="P116">三、面試70%。（表達能力、服務熱忱、工作理念及處理問題等議項評定）。</text:p>
      <text:p text:style-name="P117">四、依總成績決定錄取順序。</text:p>
      <text:p text:style-name="P118"><text:span text:style-name="T119">捌、</text:span><text:span text:style-name="T120">甄選</text:span><text:span text:style-name="T121">結果：</text:span></text:p>
      <text:p text:style-name="P122"><text:span text:style-name="T123"><text:s text:c="2"/></text:span><text:span text:style-name="T124">一、</text:span><text:span text:style-name="T125">本校甄選完成後，同日公告於本校網站。</text:span></text:p>
      <text:p text:style-name="P126"><text:s/><text:s/>二、參加甄試人員成績如未達本校錄取標準，本校得予以從缺。</text:p>
      <text:p text:style-name="P127"><text:span text:style-name="T128"><text:s/></text:span><text:span text:style-name="T129"><text:s/></text:span><text:span text:style-name="T130">三、</text:span><text:span text:style-name="T131">正取人員應於107年</text:span><text:span text:style-name="T132">8</text:span><text:span text:style-name="T133">月</text:span><text:span text:style-name="T134">24</text:span><text:span text:style-name="T135">日</text:span><text:span text:style-name="T136">(星期五)</text:span><text:span text:style-name="T137">上午11：00前備妥本簡章</text:span><text:span text:style-name="T138">陸</text:span><text:span text:style-name="T139">、</text:span><text:span text:style-name="T140">一</text:span><text:span text:style-name="T141">(二)至(</text:span><text:span text:style-name="T142">四</text:span><text:span text:style-name="T143">)證件正本</text:span><text:span text:style-name="T144">至</text:span><text:span text:style-name="T145">本校人事室</text:span><text:span text:style-name="T146">報到</text:span><text:span text:style-name="T147">，逾期未交齊證件者以棄權論，並由備取人員依序遞補，不得異議。</text:span></text:p>
      <text:p text:style-name="P148"><text:span text:style-name="T149">玖、</text:span><text:span text:style-name="T150">僱</text:span><text:span text:style-name="T151">用</text:span><text:span text:style-name="T152">期間</text:span><text:span text:style-name="T153">：</text:span></text:p>
      <text:p text:style-name="P154"><text:span text:style-name="T155">一、</text:span><text:span text:style-name="T156">自</text:span><text:span text:style-name="T157">實際到職日起</text:span><text:span text:style-name="T158">起至</text:span><text:span text:style-name="T159">10</text:span><text:span text:style-name="T160">7</text:span><text:span text:style-name="T161">年</text:span><text:span text:style-name="T162">12</text:span><text:span text:style-name="T163">月31日止</text:span><text:span text:style-name="T164">。</text:span></text:p>
      <text:p text:style-name="P165"><text:span text:style-name="T166"><text:s text:c="2"/>二、月酬標準</text:span><text:span text:style-name="T167">：</text:span><text:span text:style-name="T168">依約僱人員比照分類職位公務人員俸點支給報酬標準表辦理。</text:span><text:span text:style-name="T169">(月酬薪點220，折合新台幣</text:span><text:span text:style-name="T170">27</text:span><text:span text:style-name="T171">,</text:span><text:span text:style-name="T172">434</text:span><text:span text:style-name="T173">元)</text:span></text:p>
      <text:p text:style-name="P174"><text:s text:c="2"/>三、錄取人員僱用期間如僱用原因消失或不適任該項工作經學校通知，應無條件解除僱用，不得以任何理由要求留用或救助。</text:p>
      <text:p text:style-name="P175">四、繳驗之各種證明文件如有不實者，除取消甄選及錄取資格外，如涉及刑責由應試者自行負責。</text:p>
      <text:p text:style-name="P176"><text:span text:style-name="T177">拾、</text:span><text:span text:style-name="T178">備註</text:span><text:span text:style-name="T179">：</text:span></text:p>
      <text:p text:style-name="P180"><text:span text:style-name="T181"><text:s/></text:span><text:span text:style-name="T182">一、</text:span><text:span text:style-name="T183">繳交之各項證件，如有虛偽、不實等事情者，取消甄選資格；如經錄取，取消錄取資格，並負行政、民事或刑事等相關責任。</text:span></text:p>
      <text:p text:style-name="P184"><text:s/>二、報名及甄試若遇天然災害或特殊原因及不可抗力情事，經市府公告停止上班時，則自動順延至恢復上班日。</text:p>
      <text:p text:style-name="P185"><text:span text:style-name="T186"><text:s/>三、</text:span><text:span text:style-name="T187">性別平等教育法第27條第4項，學校任用教育人員或進用其他專職、兼職人員前，應依性侵害犯罪防治法之規定，查閱其有無性侵害之犯罪紀錄。</text:span><text:span text:style-name="T188">前開查閱事項如屬實，即經錄取亦應解僱。</text:span></text:p>
      <text:p text:style-name="P189"><text:span text:style-name="T190"><text:s/></text:span><text:span text:style-name="T191">四、</text:span><text:span text:style-name="T192">本職務</text:span><text:span text:style-name="T193">應專任，非經學校同意不得在校外兼職。</text:span></text:p>
      <text:p text:style-name="P194"><text:span text:style-name="T195"><text:s/>五、</text:span><text:span text:style-name="T196">本職務</text:span><text:span text:style-name="T197">經考核如表現優良得再續僱1年。</text:span></text:p>
      <text:p text:style-name="P198"><text:s/>六、本簡章如有未盡事宜，依相關規定辦理，或由本校隨時公告補充。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臺北市大同區大橋國民小學107年度約僱人員(身心障礙)甄選報名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姓</text:p>
            <text:p text:style-name="P231">名</text:p>
          </table:table-cell>
          <table:table-cell table:style-name="TableCell232" table:number-columns-spanned="6" table:number-rows-spanned="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>性</text:p>
            <text:p text:style-name="P236">別</text:p>
          </table:table-cell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>
            <text:p text:style-name="P240">出生日期</text:p>
          </table:table-cell>
          <table:table-cell table:style-name="TableCell241" table:number-columns-spanned="7">
            <text:p text:style-name="P24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6">
            <text:p text:style-name="P244">貼相片處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>
            <text:p text:style-name="P251">身分證字號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rows-spanned="2">
            <text:p text:style-name="P257">通訊</text:p>
            <text:p text:style-name="P258">方式</text:p>
          </table:table-cell>
          <table:table-cell table:style-name="TableCell259" table:number-columns-spanned="2">
            <text:p text:style-name="P260">聯絡</text:p>
            <text:p text:style-name="P261">地址</text:p>
          </table:table-cell>
          <table:covered-table-cell/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電話</text:p>
          </table:table-cell>
          <table:covered-table-cell/>
          <table:table-cell table:style-name="TableCell269" table:number-columns-spanned="7">
            <text:p text:style-name="P270">（ <text:s/>）<text:line-break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E-mail</text:span>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3" table:number-rows-spanned="2">
            <text:p text:style-name="P279">現職服務單位名稱 <text:s text:c="3"/></text:p>
          </table:table-cell>
          <table:covered-table-cell/>
          <table:covered-table-cell/>
          <table:table-cell table:style-name="TableCell280" table:number-columns-spanned="7" table:number-rows-spanned="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職稱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到職日期</text:p>
          </table:table-cell>
          <table:table-cell table:style-name="TableCell292" table:number-columns-spanned="7">
            <text:p text:style-name="P29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考</text:p>
            <text:p text:style-name="P298">試</text:p>
            <text:p text:style-name="P299">及</text:p>
            <text:p text:style-name="P300">學</text:p>
            <text:p text:style-name="P301">經</text:p>
            <text:p text:style-name="P302">歷</text:p>
          </table:table-cell>
          <table:table-cell table:style-name="TableCell303" table:number-columns-spanned="4" table:number-rows-spanned="2">
            <text:p text:style-name="P304">最高</text:p>
            <text:p text:style-name="P305">學歷</text:p>
          </table:table-cell>
          <table:covered-table-cell/>
          <table:covered-table-cell/>
          <table:covered-table-cell/>
          <table:table-cell table:style-name="TableCell306" table:number-columns-spanned="10">
            <text:p text:style-name="P307"><text:s text:c="6"/>學校<text:s/><text:tab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rows-spanned="4">
            <text:p text:style-name="P309">證書字號</text:p>
          </table:table-cell>
          <table:table-cell table:style-name="TableCell310" table:number-columns-spanned="4">
            <text:p text:style-name="P311">字第 <text:s text:c="12"/>號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 table:number-rows-spanned="2">
            <text:p text:style-name="P323">證照</text:p>
          </table:table-cell>
          <table:covered-table-cell/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4">
            <text:p text:style-name="P328">字第 <text:s text:c="11"/>號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4">
            <text:p text:style-name="P336">字第 <text:s text:c="11"/>號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>服務機關(公司)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職稱</text:p>
          </table:table-cell>
          <table:covered-table-cell/>
          <table:covered-table-cell/>
          <table:table-cell table:style-name="TableCell343" table:number-columns-spanned="4">
            <text:p text:style-name="P344">工作內容簡要</text:p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>起 訖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備註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備註</text:p>
          </table:table-cell>
          <table:covered-table-cell/>
          <table:table-cell table:style-name="TableCell400" table:number-columns-spanned="18">
            <text:p text:style-name="P401"><text:span text:style-name="T402">擅長的電腦中文輸入法：□注音□倉頡□新注音□</text:span><text:span text:style-name="T403">嘸蝦米</text:span><text:span text:style-name="T404">□自然□其他</text:span><text:span text:style-name="T405"><text:s text:c="13"/></text:span></text:p>
            <text:p text:style-name="P406"/>
            <text:p text:style-name="P407"><text:span text:style-name="T408">擅長的電腦軟體：</text:span><text:span text:style-name="T409"><text:s text:c="27"/></text:span></text:p>
            <text:p text:style-name="P410"/>
            <text:p text:style-name="P411"><text:span text:style-name="T412">報名人親自簽名： <text:s text:c="21"/></text:span><text:span text:style-name="T413">(</text:span><text:a xlink:href="mailto:請同時將報名表mail至74500Y@tp.edu.tw" office:target-frame-name="_top" xlink:show="replace"><text:span text:style-name="T414">請同時將報名表mail至74500Y@tp.edu.tw</text:span></text:a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5">
            <text:p text:style-name="P418">繳驗</text:p>
            <text:p text:style-name="P419">證件及繳交資料影本</text:p>
          </table:table-cell>
          <table:covered-table-cell/>
          <table:table-cell table:style-name="TableCell420" table:number-columns-spanned="2">
            <text:p text:style-name="P421">1</text:p>
          </table:table-cell>
          <table:covered-table-cell/>
          <table:table-cell table:style-name="TableCell422" table:number-columns-spanned="8">
            <text:p text:style-name="P423">□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6</text:p>
          </table:table-cell>
          <table:covered-table-cell/>
          <table:table-cell table:style-name="TableCell426" table:number-columns-spanned="6">
            <text:p text:style-name="P427"><text:span text:style-name="T428">□</text:span><text:span text:style-name="T429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>2</text:p>
          </table:table-cell>
          <table:covered-table-cell/>
          <table:table-cell table:style-name="TableCell434" table:number-columns-spanned="8">
            <text:p text:style-name="P435"><text:span text:style-name="T436">□</text:span><text:span text:style-name="T437">自傳</text:span><text:span text:style-name="T438">(請依格式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>3</text:p>
          </table:table-cell>
          <table:covered-table-cell/>
          <table:table-cell table:style-name="TableCell447" table:number-columns-spanned="8">
            <text:p text:style-name="P448">□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4</text:p>
          </table:table-cell>
          <table:covered-table-cell/>
          <table:table-cell table:style-name="TableCell457" table:number-columns-spanned="8">
            <text:p text:style-name="P458"><text:span text:style-name="T459">□</text:span><text:span text:style-name="T460">最高學歷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>5</text:p>
          </table:table-cell>
          <table:covered-table-cell/>
          <table:table-cell table:style-name="TableCell469" table:number-columns-spanned="8">
            <text:p text:style-name="P470"><text:span text:style-name="T471">□</text:span><text:span text:style-name="T472">各項證照</text:span><text:span text:style-name="T473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資格</text:p>
            <text:p text:style-name="P481">審查</text:p>
          </table:table-cell>
          <table:covered-table-cell/>
          <table:table-cell table:style-name="TableCell482" table:number-columns-spanned="10">
            <text:p text:style-name="P483">□合格 <text:s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審查人簽章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</table:table>
      <text:p text:style-name="P488"/>
      <text:p text:style-name="P489">為配合政府個人資料保護法之推行並確保您的權益，請報名人詳細閱讀下列個資使用所載內容，當您簽屬本同意書時，表示您同意提供本報名表所需之個人資料。<text:s/></text:p>
      <text:p text:style-name="P490">報名個資使用同意書</text:p>
      <text:list text:style-name="LFO5" text:continue-numbering="true">
        <text:list-item>
          <text:p text:style-name="P491">本人所附之報名資料：中文姓名、性別、身分證字號、出生年月日、聯絡電話、行動電話、E-mail、通訊住址、服務機構、職稱、最高學歷及照片，僅供臺北市大同區大橋國民小學(下稱大橋國小)甄選約僱人員使用。</text:p>
        </text:list-item>
        <text:list-item>
          <text:p text:style-name="P492">本人會仔細閱讀並瞭解大橋國小之相關規定及將嚴格執行。<text:s/></text:p>
        </text:list-item>
        <text:list-item>
          <text:p text:style-name="P493">本人已詳閱報名簡章及上述之文字並充分同意所敘述內容，且完成親筆簽名如下：</text:p>
        </text:list-item>
      </text:list>
      <text:p text:style-name="P494">此致 <text:s/>臺北市大同區大橋國民小學 <text:s text:c="18"/></text:p>
      <text:p text:style-name="內文"><text:span text:style-name="T495"><text:s text:c="47"/></text:span><text:span text:style-name="T496">報名人簽名： <text:s text:c="11"/>年 <text:s text:c="2"/>月 <text:s text:c="2"/>日</text:span></text:p>
      <text:soft-page-break/>
      <text:p text:style-name="P497">臺北市大同區大橋國民小學107年度約僱人員(身心障礙)甄選</text:p>
      <text:p text:style-name="P498">簡要自傳</text:p>
      <text:p text:style-name="P499"><text:span text:style-name="T500"><text:s text:c="16"/>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姓名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性別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出生</text:p>
            <text:p text:style-name="P521">年月日</text:p>
          </table:table-cell>
          <table:table-cell table:style-name="TableCell522">
            <text:p text:style-name="P523">　年　月　日</text:p>
          </table:table-cell>
          <table:table-cell table:style-name="TableCell524">
            <text:p text:style-name="P525">現職服務機關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8">
            <text:p text:style-name="P530">一、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二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P578">三、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8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" style:family="paragraph" style:parent-style-name="內文">
      <style:paragraph-properties style:vertical-align="baseline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明倫國民小學98年度約僱幹事甄選簡章</dc:title>
    <dc:description/>
    <dc:subject/>
    <meta:initial-creator>m030</meta:initial-creator>
    <dc:creator>User</dc:creator>
    <meta:creation-date>2018-08-09T01:37:00Z</meta:creation-date>
    <dc:date>2018-08-09T02:33:00Z</dc:date>
    <meta:print-date>2018-08-09T02:33:00Z</meta:print-date>
    <meta:template xlink:href="Normal" xlink:type="simple"/>
    <meta:editing-cycles>4</meta:editing-cycles>
    <meta:editing-duration>PT2880S</meta:editing-duration>
    <meta:document-statistic meta:page-count="4" meta:paragraph-count="5" meta:word-count="396" meta:character-count="2650" meta:row-count="18" meta:non-whitespace-character-count="2259"/>
  </office:meta>
</office:document-meta>
</file>