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3479in" text:min-label-width="0.75in" text:list-level-position-and-space-mode="label-alignment">
          <style:list-level-label-alignment text:label-followed-by="listtab" fo:margin-left="4.0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3479in" text:min-label-width="0.75in" text:list-level-position-and-space-mode="label-alignment">
          <style:list-level-label-alignment text:label-followed-by="listtab" fo:margin-left="4.0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3479in" text:min-label-width="0.75in" text:list-level-position-and-space-mode="label-alignment">
          <style:list-level-label-alignment text:label-followed-by="listtab" fo:margin-left="4.0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0965in" fo:text-indent="0.0006in">
        <style:tab-stops>
          <style:tab-stop style:type="left" style:position="0.4243in"/>
          <style:tab-stop style:type="center" style:position="4.923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4" style:family="paragraph">
      <style:paragraph-properties fo:line-height="0.3472in" fo:margin-left="1.0833in" fo:text-indent="-0.4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4" style:family="paragraph">
      <style:paragraph-properties fo:line-height="0.3472in" fo:margin-left="1.0833in" fo:text-indent="-0.4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4" style:family="paragraph">
      <style:paragraph-properties fo:line-height="0.3472in" fo:margin-left="1.0833in" fo:text-indent="-0.492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4" style:family="paragraph">
      <style:paragraph-properties fo:line-height="0.3472in" fo:margin-left="1.083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" style:family="table-column">
      <style:table-column-properties style:column-width="0.3923in"/>
    </style:style>
    <style:style style:name="TableColumn64" style:family="table-column">
      <style:table-column-properties style:column-width="2.5916in"/>
    </style:style>
    <style:style style:name="TableColumn65" style:family="table-column">
      <style:table-column-properties style:column-width="1.9027in"/>
    </style:style>
    <style:style style:name="TableColumn66" style:family="table-column">
      <style:table-column-properties style:column-width="0.9854in"/>
    </style:style>
    <style:style style:name="TableColumn67" style:family="table-column">
      <style:table-column-properties style:column-width="0.975in"/>
    </style:style>
    <style:style style:name="Table62" style:family="table">
      <style:table-properties style:width="6.8472in" fo:margin-left="0.5875in" table:align="left"/>
    </style:style>
    <style:style style:name="TableRow68" style:family="table-row">
      <style:table-row-properties style:min-row-height="0.78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0.2777in" fo:margin-left="0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777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777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777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777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78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3472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</text:span><text:span text:style-name="T5">熊讚</text:span><text:span text:style-name="T6">見面會活動</text:span><text:span text:style-name="T7"><text:line-break/></text:span></text:p>
      <text:list text:style-name="LFO14" text:continue-numbering="true">
        <text:list-item>
          <text:p text:style-name="P8"><text:span text:style-name="T9">活動宗旨</text:span><text:span text:style-name="T10">：</text:span><text:span text:style-name="T11">熊讚已成為臺北市的吉祥物，</text:span><text:span text:style-name="T12">是本府各大公益活動親善大使</text:span><text:span text:style-name="T13">。</text:span><text:span text:style-name="T14">為增加熊讚與民眾互動機會，本局規劃</text:span><text:span text:style-name="T15">每月</text:span><text:span text:style-name="T16">於熊讚辦公室（台北探索館3樓）舉辦1場「熊讚見面會」（7、8月暑假期間增加為每月2場）</text:span><text:span text:style-name="T17">，</text:span><text:span text:style-name="T18">並</text:span><text:span text:style-name="T19">藉此</text:span><text:span text:style-name="T20">適時宣導</text:span><text:span text:style-name="T21">民生相關重要訊息</text:span><text:span text:style-name="T22">。</text:span></text:p>
        </text:list-item>
        <text:list-item>
          <text:p text:style-name="P23"><text:span text:style-name="T24">活動時間</text:span><text:span text:style-name="T25">：</text:span><text:span text:style-name="T26">每月</text:span><text:span text:style-name="T27">第4</text:span><text:span text:style-name="T28">週</text:span><text:span text:style-name="T29">的周四</text:span><text:span text:style-name="T30">上午10時至10時30分（</text:span><text:span text:style-name="T31">7、8月暑假期間為每月</text:span><text:span text:style-name="T32">第2</text:span><text:span text:style-name="T33">週</text:span><text:span text:style-name="T34">及第4</text:span><text:span text:style-name="T35">週</text:span><text:span text:style-name="T36">的周四</text:span><text:span text:style-name="T37">上午10時至10時30分</text:span><text:span text:style-name="T38">）</text:span><text:span text:style-name="T39">。</text:span></text:p>
        </text:list-item>
        <text:list-item>
          <text:p text:style-name="P40"><text:span text:style-name="T41">活動</text:span><text:span text:style-name="T42">報名：</text:span><text:span text:style-name="T43">目前</text:span><text:span text:style-name="T44">活動採</text:span><text:span text:style-name="T45">事前線上</text:span><text:span text:style-name="T46">報名</text:span><text:span text:style-name="T47">參加</text:span><text:span text:style-name="T48">（活動前3天於熊讚</text:span><text:span text:style-name="T49">Bravo臉書</text:span><text:span text:style-name="T50">公布）</text:span><text:span text:style-name="T51">。凡</text:span><text:span text:style-name="T52">參加者</text:span><text:span text:style-name="T53">可獲得1份</text:span><text:span text:style-name="T54">與熊讚有關之</text:span><text:span text:style-name="T55">小禮物</text:span><text:span text:style-name="T56">，</text:span><text:span text:style-name="T57">有獎徵答活動亦有機會獲得神秘好禮</text:span><text:span text:style-name="T58">，想知道最新活動及報名資訊，請隨時關注熊讚Bravo臉書</text:span><text:a xlink:href="https://www.facebook.com/bravotaipei/" office:target-frame-name="_top" xlink:show="replace"><text:span text:style-name="T59">https://www.facebook.com/bravotaipei/</text:span></text:a><text:span text:style-name="T60">。</text:span></text:p>
        </text:list-item>
        <text:list-item>
          <text:p text:style-name="P61">8-12月活動規劃：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時 <text:s text:c="5"/>間</text:p>
          </table:table-cell>
          <table:table-cell table:style-name="TableCell73">
            <text:p text:style-name="P74">主題活動</text:p>
          </table:table-cell>
          <table:table-cell table:style-name="TableCell75">
            <text:p text:style-name="P76">參加人數</text:p>
          </table:table-cell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8/23（四）10:00-10:30</text:p>
          </table:table-cell>
          <table:table-cell table:style-name="TableCell84">
            <text:p text:style-name="P85">熊讚歡樂帶動唱─世大運周年展暨「野球風雲錄@台北」特展</text:p>
          </table:table-cell>
          <table:table-cell table:style-name="TableCell86">
            <text:p text:style-name="P87">60人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9/20（四）10:00-10:30</text:p>
          </table:table-cell>
          <table:table-cell table:style-name="TableCell95">
            <text:p text:style-name="P96">熊讚歡樂帶動唱、兒童安全宣導</text:p>
          </table:table-cell>
          <table:table-cell table:style-name="TableCell97">
            <text:p text:style-name="P98">50人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10/25（四）10:00-10:30</text:p>
          </table:table-cell>
          <table:table-cell table:style-name="TableCell106">
            <text:p text:style-name="P107">熊讚手作DIY活動、防流感宣導</text:p>
          </table:table-cell>
          <table:table-cell table:style-name="TableCell108">
            <text:p text:style-name="P109">60人</text:p>
          </table:table-cell>
          <table:table-cell table:style-name="TableCell110">
            <text:p text:style-name="P111">限5歲以上學童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11/22（四）10:00-10:30</text:p>
          </table:table-cell>
          <table:table-cell table:style-name="TableCell117">
            <text:p text:style-name="P118">熊讚手作DIY活動、食安宣導</text:p>
          </table:table-cell>
          <table:table-cell table:style-name="TableCell119">
            <text:p text:style-name="P120">50人</text:p>
          </table:table-cell>
          <table:table-cell table:style-name="TableCell121">
            <text:p text:style-name="P122">限5歲以上學童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12/27（四）10:00-10:30</text:p>
          </table:table-cell>
          <table:table-cell table:style-name="TableCell128">
            <text:p text:style-name="P129">熊讚歡樂帶動唱、防一氧化碳中毒</text:p>
          </table:table-cell>
          <table:table-cell table:style-name="TableCell130">
            <text:p text:style-name="P131">60人</text:p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<text:s text:c="5"/>五、</text:span><text:span text:style-name="T136">地點：</text:span><text:span text:style-name="T137">熊讚辦公室（台北探索館3樓）</text:span></text:p>
      <text:p text:style-name="P138"><text:span text:style-name="T139"><text:s text:c="5"/>六、聯絡窗口：觀傳</text:span><text:span text:style-name="T140">局綜合行銷科黃小姐，連絡電話：1999轉</text:span><text:soft-page-break/><text:span text:style-name="T141">7569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3479in" text:min-label-width="0.75in" text:list-level-position-and-space-mode="label-alignment">
          <style:list-level-label-alignment text:label-followed-by="listtab" fo:margin-left="4.0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3479in" text:min-label-width="0.75in" text:list-level-position-and-space-mode="label-alignment">
          <style:list-level-label-alignment text:label-followed-by="listtab" fo:margin-left="4.0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3479in" text:min-label-width="0.75in" text:list-level-position-and-space-mode="label-alignment">
          <style:list-level-label-alignment text:label-followed-by="listtab" fo:margin-left="4.0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8-17T01:46:00Z</meta:creation-date>
    <dc:date>2018-08-17T01:46:00Z</dc:date>
    <meta:print-date>2017-03-10T09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2" meta:row-count="5" meta:non-whitespace-character-count="616"/>
  </office:meta>
</office:document-meta>
</file>