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5" style:family="paragraph">
      <style:paragraph-properties fo:widows="2" fo:orphans="2"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7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1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text-align="justify"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5" style:family="paragraph">
      <style:paragraph-properties fo:margin-top="0.125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32" style:family="paragraph">
      <style:paragraph-properties fo:margin-top="0.125in" fo:margin-bottom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2.7819in"/>
    </style:style>
    <style:style style:name="TableColumn29" style:family="table-column">
      <style:table-column-properties style:column-width="2.9486in"/>
    </style:style>
    <style:style style:name="Table26" style:family="table">
      <style:table-properties style:width="6.6111in" fo:margin-left="0.075in" table:align="lef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92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22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22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9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清單段落" style:list-style-name="LFO32" style:family="paragraph">
      <style:paragraph-properties fo:margin-top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6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  <style:text-properties style:font-name="標楷體" style:font-name-asian="標楷體" fo:color="#000000"/>
    </style:style>
    <style:style style:name="P91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0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1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3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4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5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9" style:family="paragraph">
      <style:paragraph-properties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P108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09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0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1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2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3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4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5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6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7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8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break-before="page" style:snap-to-layout-grid="false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2215in" style:use-optimal-column-width="false"/>
    </style:style>
    <style:style style:name="TableColumn136" style:family="table-column">
      <style:table-column-properties style:column-width="1.925in" style:use-optimal-column-width="false"/>
    </style:style>
    <style:style style:name="TableColumn137" style:family="table-column">
      <style:table-column-properties style:column-width="0.2562in" style:use-optimal-column-width="false"/>
    </style:style>
    <style:style style:name="TableColumn138" style:family="table-column">
      <style:table-column-properties style:column-width="1.2208in" style:use-optimal-column-width="false"/>
    </style:style>
    <style:style style:name="TableColumn139" style:family="table-column">
      <style:table-column-properties style:column-width="2.0923in" style:use-optimal-column-width="false"/>
    </style:style>
    <style:style style:name="Table134" style:family="table">
      <style:table-properties style:width="6.7159in" fo:margin-left="0in" table:align="left"/>
    </style:style>
    <style:style style:name="TableRow140" style:family="table-row">
      <style:table-row-properties style:min-row-height="0.7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470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8" style:family="table-row">
      <style:table-row-properties style:min-row-height="0.470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5" style:family="table-row">
      <style:table-row-properties style:min-row-height="0.4701in" style:use-optimal-row-height="false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1.3604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end" fo:line-height="150%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3.2826in"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end" fo:line-height="150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T223" style:parent-style-name="預設段落字型" style:family="text">
      <style:text-properties style:font-name="標楷體" style:font-name-complex="新細明體" fo:color="#000000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P22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style:line-height-at-least="0.2222in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style:line-height-at-least="0.2222in" fo:margin-left="0.1805in" fo:text-indent="-0.1805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0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text-align="justify" fo:margin-top="0.125in" fo:margin-bottom="0.125in" fo:line-height="0.3055in"/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200%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150%" fo:text-indent="0.7777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150%" fo:text-indent="1.3611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margin-top="0.25in" fo:margin-bottom="0.05in" fo:line-height="150%" fo:text-indent="1.555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150%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07年度兒少保護、家庭暴力、性侵害、性騷擾或性霸凌防治教育</text:p>
      <text:p text:style-name="P3">「創意海報標語製作比賽」實施計畫</text:p>
      <text:list text:style-name="LFO25" text:continue-numbering="true">
        <text:list-item>
          <text:p text:style-name="P4">依據：臺北市107年度提升教育人員兒少保護、家庭暴力、性侵害暨性騷擾通報率及防治工作實施計畫辦理。</text:p>
        </text:list-item>
        <text:list-item>
          <text:p text:style-name="P5">目的：</text:p>
        </text:list-item>
      </text:list>
      <text:list text:style-name="LFO28" text:continue-numbering="true">
        <text:list-item>
          <text:p text:style-name="P6">提供教育人員進行兒少保護、家庭暴力、性侵害、性騷擾或性霸凌防治工作宣導教育時，相關情境佈置題材及教學內容。</text:p>
        </text:list-item>
        <text:list-item>
          <text:p text:style-name="P7">加強推行兒少保護、家庭暴力、性侵害、性騷擾或性霸凌防治工作宣導，提供學校親師生相關工作的認識。</text:p>
        </text:list-item>
        <text:list-item>
          <text:p text:style-name="P8">倡導兒少保護、家庭暴力、性侵害、性騷擾或性霸凌防治工作的重要性，宣導相關防治工作的正確觀念。</text:p>
        </text:list-item>
      </text:list>
      <text:list text:style-name="LFO25" text:continue-numbering="true">
        <text:list-item>
          <text:p text:style-name="P9">辦理單位：</text:p>
        </text:list-item>
      </text:list>
      <text:list text:style-name="LFO21" text:continue-numbering="true">
        <text:list-item>
          <text:p text:style-name="P10">主辦單位：臺北市政府教育局。</text:p>
        </text:list-item>
        <text:list-item>
          <text:p text:style-name="P11">承辦單位：臺北市立敦化國民中學。</text:p>
        </text:list-item>
        <text:list-item>
          <text:p text:style-name="P12">協辦單位：臺北市立大同高級中學、臺北市北投區文林國民小學、臺北市中正區國語實</text:p>
        </text:list-item>
      </text:list>
      <text:p text:style-name="P13">驗國民小學附設幼兒園、臺北市立啟智學校。</text:p>
      <text:list text:style-name="LFO25" text:continue-numbering="true">
        <text:list-item>
          <text:p text:style-name="P14"><text:span text:style-name="T15">參加對象：本市公私立高中職、國中小等</text:span><text:span text:style-name="T16">在學學生</text:span><text:span text:style-name="T17">均得報名參加，</text:span><text:span text:style-name="T18">每校均須提交乙件作品</text:span><text:span text:style-name="T19">。</text:span></text:p>
        </text:list-item>
        <text:list-item>
          <text:p text:style-name="P20">徵件規範及內容：</text:p>
        </text:list-item>
      </text:list>
      <text:list text:style-name="LFO32" text:continue-numbering="true">
        <text:list-item>
          <text:p text:style-name="P21">比賽主題(類別)：</text:p>
        </text:list-item>
      </text:list>
      <text:list text:style-name="LFO33" text:continue-numbering="true">
        <text:list-item>
          <text:p text:style-name="P22">兒童及少年保護宣導教育。</text:p>
        </text:list-item>
        <text:list-item>
          <text:p text:style-name="P23">家庭暴力防治教育。</text:p>
        </text:list-item>
        <text:list-item>
          <text:p text:style-name="P24">性侵害、性騷擾或性霸凌防治教育。</text:p>
        </text:list-item>
      </text:list>
      <text:list text:style-name="LFO32" text:continue-numbering="true">
        <text:list-item>
          <text:p text:style-name="P25">比賽組別、作品規格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>主題(類別)</text:p>
          </table:table-cell>
          <table:table-cell table:style-name="TableCell35">
            <text:p text:style-name="P36">作品規格</text:p>
          </table:table-cell>
        </table:table-row>
        <table:table-row table:style-name="TableRow37">
          <table:table-cell table:style-name="TableCell38">
            <text:p text:style-name="P39">高中職組</text:p>
          </table:table-cell>
          <table:table-cell table:style-name="TableCell40">
            <text:p text:style-name="P41">性侵害、性騷擾或性霸凌防治教育</text:p>
          </table:table-cell>
          <table:table-cell table:style-name="TableCell42" table:number-rows-spanned="3">
            <text:list text:style-name="LFO22" text:continue-numbering="true">
              <text:list-item>
                <text:p text:style-name="P43"><text:span text:style-name="T44">大小一律為四</text:span><text:span text:style-name="T45">開</text:span><text:span text:style-name="T46">。</text:span></text:p>
              </text:list-item>
              <text:list-item>
                <text:p text:style-name="P47">比賽紙張材質及使用顏料不拘，限手繪之平面作品，繪製之內容能表達出對主題之認識、關懷及省思。</text:p>
              </text:list-item>
              <text:list-item>
                <text:p text:style-name="P48">每件作品需配合主題設計30字以內標語一則，超出30字或未設計標語者不列入評審。</text:p>
              </text:list-item>
              <text:list-item>
                <text:p text:style-name="P49">每件作品之創作人數為1~4人，指導教師為1人。</text:p>
              </text:list-item>
              <text:list-item>
                <text:p text:style-name="P50"><text:span text:style-name="T51">各校至少送一件作品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國中組</text:p>
          </table:table-cell>
          <table:table-cell table:style-name="TableCell56">
            <text:p text:style-name="P57">家庭暴力防治教育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國小組</text:p>
          </table:table-cell>
          <table:table-cell table:style-name="TableCell62">
            <text:p text:style-name="P63">兒童及少年保護宣導教育</text:p>
          </table:table-cell>
          <table:covered-table-cell>
            <text:p text:style-name="P64"/>
          </table:covered-table-cell>
        </table:table-row>
      </table:table>
      <text:list text:style-name="LFO32" text:continue-numbering="true">
        <text:list-item>
          <text:p text:style-name="P65">參賽作品之版權屬教育局所有，須附作品版權聲明書（附件2）。</text:p>
        </text:list-item>
        <text:list-item>
          <text:p text:style-name="P66">參賽作品如有違反著作權相關之法律責任，由參賽者自行負責，主辦單位不負任何</text:p>
        </text:list-item>
      </text:list>
      <text:p text:style-name="P67"><text:s text:c="7"/><text:s text:c="22"/>法律責任。</text:p>
      <text:list text:style-name="LFO32" text:continue-numbering="true">
        <text:list-item>
          <text:p text:style-name="P68">本局保留最終裁決權，參賽者不得異議。</text:p>
        </text:list-item>
      </text:list>
      <text:list text:style-name="LFO25" text:continue-numbering="true">
        <text:list-item>
          <text:p text:style-name="P69">報名方式：</text:p>
        </text:list-item>
      </text:list>
      <text:list text:style-name="LFO34" text:continue-numbering="true">
        <text:list-item>
          <text:p text:style-name="P70"><text:span text:style-name="T71">現場報名及收件時間：10</text:span><text:span text:style-name="T72">7</text:span><text:span text:style-name="T73">年10月</text:span><text:span text:style-name="T74">22</text:span><text:span text:style-name="T75">日（星期一）起至10</text:span><text:span text:style-name="T76">7</text:span><text:span text:style-name="T77">年10月2</text:span><text:span text:style-name="T78">6</text:span><text:span text:style-name="T79">日（星期</text:span><text:span text:style-name="T80">五</text:span><text:span text:style-name="T81">）</text:span><text:span text:style-name="T82">上午9時至下午</text:span><text:span text:style-name="T83">4</text:span><text:span text:style-name="T84">時止。</text:span></text:p>
        </text:list-item>
        <text:list-item>
          <text:p text:style-name="P85"><text:span text:style-name="T86">請參賽學校指派專人親自送達，</text:span><text:span text:style-name="T87">送件人員一律核予公假。請將報名表、相關資料(附件1、2)</text:span><text:span text:style-name="T88">及參賽作品送達敦化國中</text:span><text:span text:style-name="T89">輔導室收。</text:span></text:p>
        </text:list-item>
        <text:list-item>
          <text:p text:style-name="P90">為使評審公正，學校逾時送件、或送件資料不完整，致使學生權益受損者，由各校自負全責。</text:p>
        </text:list-item>
      </text:list>
      <text:list text:style-name="LFO25" text:continue-numbering="true">
        <text:list-item>
          <text:p text:style-name="P91">評審標準與方式：</text:p>
        </text:list-item>
      </text:list>
      <text:list text:style-name="LFO36" text:continue-numbering="true">
        <text:list-item>
          <text:p text:style-name="P92">邀請專家學者暨實務工作者擔任評審組成評審小組，進行審查。</text:p>
        </text:list-item>
        <text:list-item>
          <text:p text:style-name="P93"><text:span text:style-name="T94">參賽</text:span><text:span text:style-name="T95">作品得於競賽結束後由各校自行取回</text:span><text:span text:style-name="T96">。</text:span></text:p>
        </text:list-item>
        <text:list-item>
          <text:p text:style-name="P97">評審標準：</text:p>
        </text:list-item>
      </text:list>
      <text:list text:style-name="LFO37" text:continue-numbering="true">
        <text:list-item>
          <text:p text:style-name="P98">主題切合性（30%）</text:p>
        </text:list-item>
        <text:list-item>
          <text:p text:style-name="P99">構圖與佈局（20%）</text:p>
        </text:list-item>
        <text:list-item>
          <text:p text:style-name="P100">整體創意（20%）</text:p>
        </text:list-item>
        <text:list-item>
          <text:p text:style-name="P101">技巧與色彩（10%）</text:p>
        </text:list-item>
        <text:list-item>
          <text:p text:style-name="P102">主題標語與創作意念（20%）</text:p>
        </text:list-item>
      </text:list>
      <text:list text:style-name="LFO36" text:continue-numbering="true">
        <text:list-item>
          <text:p text:style-name="P103">海報標語徵選預計錄取件數：本市公私立高中職及國中小學校學生皆報名參加，每校至少一件，分為國小組、國中組、高中職組3組，徵件類別分「兒童及少年保護宣導教育」、「家庭暴力防治教育」及<text:s/>「性侵害、性騷擾或性霸凌防治教育」3類。</text:p>
        </text:list-item>
        <text:list-item>
          <text:p text:style-name="P104">每組每類各錄取特優3件、優選6件及佳作9件；各組作品經評審委員評選未達獎勵標準者，得從缺。</text:p>
        </text:list-item>
      </text:list>
      <text:list text:style-name="LFO25" text:continue-numbering="true">
        <text:list-item>
          <text:p text:style-name="P105">獎勵：</text:p>
        </text:list-item>
      </text:list>
      <text:list text:style-name="LFO39" text:continue-numbering="true">
        <text:list-item>
          <text:p text:style-name="P106">榮獲特優作品學生頒發圖書禮券1200元、優等頒發圖書禮券900元、佳作頒發圖書禮</text:p>
        </text:list-item>
      </text:list>
      <text:p text:style-name="P107"><text:s text:c="5"/>券600元，並將作品翻製於光碟中作為教育宣導推廣之用。</text:p>
      <text:list text:style-name="LFO39" text:continue-numbering="true">
        <text:list-item>
          <text:p text:style-name="P108">凡獲獎之學生皆由教育局頒發獎狀及作品明信片1份以資獎勵。</text:p>
        </text:list-item>
        <text:list-item>
          <text:p text:style-name="P109">各校得依據獲頒之獎狀及本計畫逕依權責辦理敘獎事宜（應於得獎名單公告後一個月內為之，本局不另函通知），獎勵額度如下：</text:p>
        </text:list-item>
      </text:list>
      <text:list text:style-name="LFO40" text:continue-numbering="true">
        <text:list-item>
          <text:p text:style-name="P110">特優:指導教師敘嘉獎二次1人，相關行政人員敘嘉獎一次3人。</text:p>
        </text:list-item>
        <text:list-item>
          <text:p text:style-name="P111">優等:指導教師敘嘉獎一次1人，相關行政人員敘嘉獎一次2人。</text:p>
        </text:list-item>
        <text:list-item>
          <text:p text:style-name="P112">佳作:指導教師敘嘉獎一次1人，相關行政人員敘嘉獎一次1人。</text:p>
        </text:list-item>
      </text:list>
      <text:list text:style-name="LFO39" text:continue-numbering="true">
        <text:list-item>
          <text:p text:style-name="P113">報名表之指導教師欄，限填一位學校老師(含有合格教師證之代課、代理教師)，若無校內指導老師，則免填。</text:p>
        </text:list-item>
        <text:list-item>
          <text:p text:style-name="P114">同一指導教師指導不同學生參賽得獎，請擇其中最優名次敘獎，不得重覆敘獎。</text:p>
        </text:list-item>
        <text:list-item>
          <text:p text:style-name="P115">指導教師之敘獎以報名表填列資料為準。</text:p>
        </text:list-item>
        <text:list-item>
          <text:p text:style-name="P116">行政人員之敘獎以該校獲獎項次中最優名次之額度核實敘獎，不得重覆。</text:p>
        </text:list-item>
        <text:list-item>
          <text:p text:style-name="P117">承辦學校統一由教育局依相關規定從優敘獎。</text:p>
        </text:list-item>
      </text:list>
      <text:list text:style-name="LFO25" text:continue-numbering="true">
        <text:list-item>
          <text:p text:style-name="P118">經費：由臺北市政府教育局年度相關預算項下支應。</text:p>
        </text:list-item>
        <text:list-item>
          <text:p text:style-name="P119">本計畫奉核後實施，修正時亦同。</text:p>
        </text:list-item>
      </text:list>
      <text:p text:style-name="P120"><text:span text:style-name="T121">附</text:span><text:span text:style-name="T122">件</text:span><text:span text:style-name="T123">1</text:span></text:p>
      <text:p text:style-name="P124"><text:span text:style-name="T125">臺北市10</text:span><text:span text:style-name="T126">7</text:span><text:span text:style-name="T127">年度</text:span><text:span text:style-name="T128">兒少保護、家庭暴力、性侵害</text:span><text:span text:style-name="T129">、</text:span><text:span text:style-name="T130">性騷擾</text:span><text:span text:style-name="T131">或性霸凌</text:span><text:span text:style-name="T132">防治</text:span><text:span text:style-name="T133">教育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參賽組別及類別</text:p>
          </table:table-cell>
          <table:table-cell table:style-name="TableCell143">
            <text:p text:style-name="P144"><text:span text:style-name="T145"></text:span><text:span text:style-name="T146">國小組</text:span></text:p>
            <text:p text:style-name="P147">兒童及少年保護</text:p>
            <text:p text:style-name="P148"><text:span text:style-name="T149">宣導教育類</text:span></text:p>
          </table:table-cell>
          <table:table-cell table:style-name="TableCell150" table:number-columns-spanned="2">
            <text:p text:style-name="P151"><text:span text:style-name="T152"></text:span><text:span text:style-name="T153">國中組</text:span></text:p>
            <text:p text:style-name="P154">家庭暴力</text:p>
            <text:p text:style-name="P155"><text:span text:style-name="T156">防治教育類</text:span></text:p>
          </table:table-cell>
          <table:covered-table-cell/>
          <table:table-cell table:style-name="TableCell157">
            <text:p text:style-name="P158"><text:span text:style-name="T159"></text:span><text:span text:style-name="T160">高中職組</text:span></text:p>
            <text:p text:style-name="P161">性侵害、性騷擾或性霸凌</text:p>
            <text:p text:style-name="P162">防治教育類</text:p>
          </table:table-cell>
        </table:table-row>
        <table:table-row table:style-name="TableRow163">
          <table:table-cell table:style-name="TableCell164" table:number-columns-spanned="3">
            <text:p text:style-name="P165">學校名稱：</text:p>
          </table:table-cell>
          <table:covered-table-cell/>
          <table:covered-table-cell/>
          <table:table-cell table:style-name="TableCell166" table:number-columns-spanned="2">
            <text:p text:style-name="P167">指導教師：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作者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承辦人</text:p>
            <text:p text:style-name="P184">聯絡方式</text:p>
          </table:table-cell>
          <table:table-cell table:style-name="TableCell185" table:number-columns-spanned="2">
            <text:p text:style-name="P186">電話：</text:p>
          </table:table-cell>
          <table:covered-table-cell/>
          <table:table-cell table:style-name="TableCell187" table:number-columns-spanned="2">
            <text:p text:style-name="P188">Email:</text:p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參賽作品中標語內容（30字以內，須與實際參賽作品相符）：</text:p>
            <text:p text:style-name="P192"/>
            <text:p text:style-name="P193"/>
            <text:p text:style-name="P194"/>
            <text:p text:style-name="P195"><text:span text:style-name="T196">共</text:span><text:span text:style-name="T197"><text:s text:c="2"/></text:span><text:span text:style-name="T198"><text:s text:c="3"/></text:span><text:span text:style-name="T199"><text:s text:c="6"/></text:span><text:span text:style-name="T200">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創意海報標語設計說明(150字以內)：</text:p>
            <text:p text:style-name="P204"><text:s text:c="77"/></text:p>
            <text:p text:style-name="P205"><text:s text:c="3"/></text:p>
            <text:p text:style-name="P206"/>
            <text:p text:style-name="P207"><text:s text:c="20"/></text:p>
            <text:p text:style-name="P208"/>
            <text:p text:style-name="P209"/>
            <text:p text:style-name="P210"/>
            <text:p text:style-name="P211"/>
            <text:p text:style-name="P212"><text:span text:style-name="T213">共</text:span><text:span text:style-name="T214"><text:s text:c="2"/></text:span><text:span text:style-name="T215"><text:s text:c="3"/></text:span><text:span text:style-name="T216"><text:s text:c="6"/></text:span><text:span text:style-name="T217">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「創意海報標語製作比賽」</text:span><text:span text:style-name="T220">報名表</text:span></text:p>
      <text:p text:style-name="內文"><text:span text:style-name="T221">承辦人： <text:s text:c="11"/></text:span><text:span text:style-name="T222">主任：</text:span><text:span text:style-name="T223"><text:s text:c="14"/></text:span><text:span text:style-name="T224">校長：</text:span></text:p>
      <text:p text:style-name="P225">備註：</text:p>
      <text:p text:style-name="P226"><text:span text:style-name="T227"></text:span><text:span text:style-name="T228">本表一式兩份，一份現場繳交，一份黏貼於參賽作品</text:span><text:span text:style-name="T229">背面</text:span><text:span text:style-name="T230">右下方</text:span><text:span text:style-name="T231">。</text:span></text:p>
      <text:p text:style-name="P232"><text:span text:style-name="T233"></text:span><text:span text:style-name="T234">以上附件表格請填寫完整並核章後，併同相關</text:span><text:span text:style-name="T235">參賽資料及作品</text:span><text:span text:style-name="T236">於</text:span><text:span text:style-name="T237">10</text:span><text:span text:style-name="T238">7</text:span><text:span text:style-name="T239">年</text:span><text:span text:style-name="T240">10</text:span><text:span text:style-name="T241">月</text:span><text:span text:style-name="T242">22</text:span><text:span text:style-name="T243">日（星期一）起至</text:span><text:span text:style-name="T244">10</text:span><text:span text:style-name="T245">月</text:span><text:span text:style-name="T246">2</text:span><text:span text:style-name="T247">6</text:span><text:span text:style-name="T248">日（星期五</text:span><text:span text:style-name="T249">）每日上午9時至下午</text:span><text:span text:style-name="T250">4</text:span><text:span text:style-name="T251">時止</text:span><text:span text:style-name="T252">，</text:span><text:span text:style-name="T253">以</text:span><text:span text:style-name="T254">專人送</text:span><text:span text:style-name="T255">至</text:span><text:span text:style-name="T256">敦化國中</text:span><text:span text:style-name="T257">輔導室，</text:span><text:span text:style-name="T258">未加蓋職章者不予受理</text:span><text:span text:style-name="T259">。</text:span></text:p>
      <text:p text:style-name="P260">附件2</text:p>
      <text:p text:style-name="P261"><text:span text:style-name="T262">臺北市10</text:span><text:span text:style-name="T263">7</text:span><text:span text:style-name="T264">年度</text:span><text:span text:style-name="T265">兒少保護、家庭暴力、性侵害</text:span><text:span text:style-name="T266">、</text:span><text:span text:style-name="T267">性騷擾</text:span><text:span text:style-name="T268">或性霸凌</text:span><text:span text:style-name="T269">防治</text:span><text:span text:style-name="T270">教育</text:span></text:p>
      <text:p text:style-name="P271"><text:span text:style-name="T272">「創意海報標語製作比賽」</text:span><text:span text:style-name="T273">活動</text:span><text:span text:style-name="T274">作品版權聲明書</text:span></text:p>
      <text:p text:style-name="P275"/>
      <text:p text:style-name="P276"><text:span text:style-name="T277"><text:s text:c="4"/></text:span><text:span text:style-name="T278">茲同意將參加</text:span><text:span text:style-name="T279">臺北市10</text:span><text:span text:style-name="T280">7</text:span><text:span text:style-name="T281">年度</text:span><text:span text:style-name="T282">兒少保護、家庭暴力、性侵害</text:span><text:span text:style-name="T283">、</text:span><text:span text:style-name="T284">性騷擾</text:span><text:span text:style-name="T285">或性霸凌</text:span><text:span text:style-name="T286">防治</text:span><text:span text:style-name="T287">教育</text:span><text:span text:style-name="T288">「創意海報標語製作比賽</text:span><text:span text:style-name="T289">」</text:span><text:span text:style-name="T290">作品，提</text:span><text:span text:style-name="T291">供臺北市政府印製於相關成果</text:span><text:span text:style-name="T292">、光碟、</text:span><text:span text:style-name="T293">文宣等，並供所屬公、私立各級學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294">此致</text:p>
      <text:p text:style-name="P295">臺北市政府</text:p>
      <text:p text:style-name="P296">立<text:s text:c="2"/>書<text:s text:c="2"/>人：<text:s text:c="22"/>（學生簽名）</text:p>
      <text:p text:style-name="P297"><text:s text:c="2"/>身分證字號：</text:p>
      <text:p text:style-name="P298">戶<text:s/>籍<text:s/>地<text:s/>址：</text:p>
      <text:p text:style-name="P299"><text:s text:c="17"/></text:p>
      <text:p text:style-name="P300"/>
      <text:p text:style-name="P301"><text:span text:style-name="T302"><text:s/></text:span><text:span text:style-name="T303">中 <text:s text:c="3"/>華 <text:s text:c="3"/>民 <text:s text:c="3"/>國 <text:s text:c="2"/></text:span><text:span text:style-name="T304"><text:s/></text:span><text:span text:style-name="T305"><text:s text:c="7"/>年 <text:s text:c="4"/></text:span><text:span text:style-name="T306"><text:s/></text:span><text:span text:style-name="T307"><text:s text:c="2"/>月 <text:s text:c="2"/></text:span><text:span text:style-name="T308"><text:s/></text:span><text:span text:style-name="T309"><text:s text:c="4"/>日</text:span></text:p>
      <text:p text:style-name="P310">備註：</text:p>
      <text:p text:style-name="P311"><text:span text:style-name="T312">以上附件表格請填寫完整</text:span><text:span text:style-name="T313">，併同相關</text:span><text:span text:style-name="T314">參賽資料及作品</text:span><text:span text:style-name="T315">於</text:span><text:span text:style-name="T316">10</text:span><text:span text:style-name="T317">7</text:span><text:span text:style-name="T318">年</text:span><text:span text:style-name="T319">10</text:span><text:span text:style-name="T320">月</text:span><text:span text:style-name="T321">22</text:span><text:span text:style-name="T322">日</text:span><text:span text:style-name="T323">（星期一）起至</text:span><text:span text:style-name="T324">10</text:span><text:span text:style-name="T325">月</text:span><text:span text:style-name="T326">2</text:span><text:span text:style-name="T327">6</text:span><text:span text:style-name="T328">日（星期五</text:span><text:span text:style-name="T329">）每日上午9時至下午</text:span><text:span text:style-name="T330">4</text:span><text:span text:style-name="T331">時止</text:span><text:span text:style-name="T332">，</text:span><text:span text:style-name="T333">以</text:span><text:span text:style-name="T334">專人送</text:span><text:span text:style-name="T335">至</text:span><text:span text:style-name="T336">敦化國中</text:span><text:span text:style-name="T337">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2" style:family="text">
      <style:text-properties fo:language="en" fo:country="US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.02.09_課程教學組--案例徵選計畫</dc:title>
    <meta:initial-creator>盧梅君</meta:initial-creator>
    <dc:creator>user</dc:creator>
    <meta:creation-date>2018-07-16T03:17:00Z</meta:creation-date>
    <dc:date>2018-07-16T03:17:00Z</dc:date>
    <meta:print-date>2018-05-07T08:4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4" meta:row-count="18" meta:non-whitespace-character-count="2254"/>
  </office:meta>
</office:document-meta>
</file>