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文鼎粗標準楷體" svg:font-family="文鼎粗標準楷體" style:font-family-generic="swiss" style:font-pitch="variable"/>
    <style:font-face style:name="華康隸書體W7" svg:font-family="華康隸書體W7" style:font-family-generic="script" style:font-pitch="fixed"/>
    <style:font-face style:name="文鼎中行書" svg:font-family="文鼎中行書" style:font-family-generic="modern" style:font-pitch="fixed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1.5in" text:min-label-width="0.2291in" text:list-level-position-and-space-mode="label-alignment">
          <style:list-level-label-alignment text:label-followed-by="space" fo:margin-left="1.7291in" fo:text-indent="-0.229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隸書體W7" style:font-name-asian="華康隸書體W7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文鼎中行書" style:font-name-asian="文鼎中行書" fo:font-weight="bold" style:font-weight-asian="bold" style:font-weight-complex="bold" fo:font-size="2pt" style:font-size-asian="2pt" style:font-size-complex="2pt"/>
    </style:style>
    <style:style style:name="P4" style:parent-style-name="本文縮排3" style:family="paragraph">
      <style:paragraph-properties style:snap-to-layout-grid="false" fo:line-height="125%" fo:margin-left="1.1666in" fo:text-indent="-1.1666in">
        <style:tab-stops/>
      </style:paragraph-properties>
      <style:text-properties style:font-name="Times New Roman" fo:font-size="12pt" style:font-size-asian="12pt"/>
    </style:style>
    <style:style style:name="P5" style:parent-style-name="本文縮排3" style:family="paragraph">
      <style:paragraph-properties style:snap-to-layout-grid="false" fo:line-height="125%" fo:margin-left="1.2638in" fo:text-indent="-1.2638in">
        <style:tab-stops/>
      </style:paragraph-properties>
      <style:text-properties style:font-name="Times New Roman" fo:font-size="13pt" style:font-size-asian="13pt" style:font-size-complex="13pt"/>
    </style:style>
    <style:style style:name="P6" style:parent-style-name="內文" style:family="paragraph">
      <style:paragraph-properties style:snap-to-layout-grid="false" fo:line-height="125%" fo:margin-left="1.2638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fo:line-height="115%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Courier New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style:snap-to-layout-grid="false" fo:line-height="115%"/>
    </style:style>
    <style:style style:name="T13" style:parent-style-name="預設段落字型" style:family="text">
      <style:text-properties style:font-name="標楷體" style:font-name-asian="標楷體" style:font-name-complex="Courier New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 fo:line-height="115%"/>
      <style:text-properties style:font-name="標楷體" style:font-name-asian="標楷體" style:font-name-complex="Courier New" fo:font-size="13pt" style:font-size-asian="13pt" style:font-size-complex="13pt"/>
    </style:style>
    <style:style style:name="P16" style:parent-style-name="內文" style:family="paragraph">
      <style:paragraph-properties style:snap-to-layout-grid="false" fo:line-height="125%" fo:margin-left="1.2638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line-height="125%" fo:margin-left="1.2638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125%" fo:margin-left="1.2638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125%" fo:margin-left="1.2638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125%" fo:margin-left="1.2638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125%" fo:margin-left="1.2638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style:snap-to-layout-grid="false" fo:line-height="125%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line-height="125%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125%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letter-spacing="0.0055in" fo:font-size="13pt" style:font-size-asian="13pt" style:font-size-complex="13pt" fo:background-color="#FFFFFF"/>
    </style:style>
    <style:style style:name="T30" style:parent-style-name="預設段落字型" style:family="text">
      <style:text-properties style:font-name="標楷體" style:font-name-asian="標楷體" fo:letter-spacing="0.0055in" fo:font-size="13pt" style:font-size-asian="13pt" style:font-size-complex="13pt" fo:background-color="#FFFFFF"/>
    </style:style>
    <style:style style:name="T31" style:parent-style-name="預設段落字型" style:family="text">
      <style:text-properties style:font-name="標楷體" style:font-name-asian="標楷體" fo:letter-spacing="0.0055in" fo:font-size="13pt" style:font-size-asian="13pt" style:font-size-complex="13pt" fo:background-color="#FFFFFF"/>
    </style:style>
    <style:style style:name="T32" style:parent-style-name="預設段落字型" style:family="text">
      <style:text-properties style:font-name="標楷體" style:font-name-asian="標楷體" fo:letter-spacing="0.0055in" fo:font-size="13pt" style:font-size-asian="13pt" style:font-size-complex="13pt" fo:background-color="#FFFFFF"/>
    </style:style>
    <style:style style:name="T33" style:parent-style-name="預設段落字型" style:family="text">
      <style:text-properties style:font-name="標楷體" style:font-name-asian="標楷體" fo:letter-spacing="0.0055in" fo:font-size="13pt" style:font-size-asian="13pt" style:font-size-complex="13pt" fo:background-color="#FFFFFF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line-height="125%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ableColumn39" style:family="table-column">
      <style:table-column-properties style:column-width="0.952in" style:use-optimal-column-width="false"/>
    </style:style>
    <style:style style:name="TableColumn40" style:family="table-column">
      <style:table-column-properties style:column-width="1.5444in" style:use-optimal-column-width="false"/>
    </style:style>
    <style:style style:name="TableColumn41" style:family="table-column">
      <style:table-column-properties style:column-width="1.5444in" style:use-optimal-column-width="false"/>
    </style:style>
    <style:style style:name="TableColumn42" style:family="table-column">
      <style:table-column-properties style:column-width="1.5444in" style:use-optimal-column-width="false"/>
    </style:style>
    <style:style style:name="TableColumn43" style:family="table-column">
      <style:table-column-properties style:column-width="1.3965in" style:use-optimal-column-width="false"/>
    </style:style>
    <style:style style:name="Table38" style:family="table">
      <style:table-properties style:width="6.9819in" style:rel-width="100%" fo:margin-left="0in" table:align="left"/>
    </style:style>
    <style:style style:name="TableRow44" style:family="table-row">
      <style:table-row-properties style:min-row-height="0.5923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P47" style:parent-style-name="內文" style:family="paragraph">
      <style:paragraph-properties style:snap-to-layout-grid="false" fo:line-height="125%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Row67" style:family="table-row">
      <style:table-row-properties style:min-row-height="0.493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無間距" style:family="paragraph">
      <style:paragraph-properties style:snap-to-layout-grid="false" fo:margin-bottom="0.0833in"/>
      <style:text-properties style:font-name="標楷體" style:font-name-asian="標楷體" style:language-asian="zh" style:country-asian="TW"/>
    </style:style>
    <style:style style:name="P72" style:parent-style-name="無間距" style:family="paragraph">
      <style:paragraph-properties style:snap-to-layout-grid="false" fo:margin-bottom="0.0833in"/>
      <style:text-properties style:font-name="標楷體" style:font-name-asian="標楷體" style:language-asian="zh" style:country-asian="TW"/>
    </style:style>
    <style:style style:name="P73" style:parent-style-name="無間距" style:family="paragraph">
      <style:paragraph-properties style:snap-to-layout-grid="false" fo:margin-bottom="0.0833in"/>
      <style:text-properties style:font-name="標楷體" style:font-name-asian="標楷體" style:language-asian="zh" style:country-asian="TW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無間距" style:family="paragraph">
      <style:paragraph-properties style:snap-to-layout-grid="false" fo:margin-bottom="0.0833in"/>
      <style:text-properties style:font-name="標楷體" style:font-name-asian="標楷體" style:language-asian="zh" style:country-asian="TW"/>
    </style:style>
    <style:style style:name="P77" style:parent-style-name="無間距" style:family="paragraph">
      <style:paragraph-properties style:snap-to-layout-grid="false" fo:margin-bottom="0.0833in"/>
      <style:text-properties style:font-name="標楷體" style:font-name-asian="標楷體" style:language-asian="zh" style:country-asian="TW"/>
    </style:style>
    <style:style style:name="P78" style:parent-style-name="無間距" style:family="paragraph">
      <style:paragraph-properties style:snap-to-layout-grid="false" fo:margin-bottom="0.0833in"/>
      <style:text-properties style:font-name="標楷體" style:font-name-asian="標楷體" style:language-asian="zh" style:country-asian="TW"/>
    </style:style>
    <style:style style:name="P79" style:parent-style-name="無間距" style:family="paragraph">
      <style:paragraph-properties style:snap-to-layout-grid="false" fo:margin-bottom="0.0833in"/>
      <style:text-properties style:font-name="標楷體" style:font-name-asian="標楷體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91" style:family="table-row">
      <style:table-row-properties style:min-row-height="2.238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25%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style:snap-to-layout-grid="false" fo:line-height="125%"/>
      <style:text-properties style:font-name-asian="標楷體" fo:font-size="13pt" style:font-size-asian="13pt" style:font-size-complex="13pt"/>
    </style:style>
    <style:style style:name="P125" style:parent-style-name="內文" style:family="paragraph">
      <style:paragraph-properties style:snap-to-layout-grid="false" fo:line-height="125%"/>
      <style:text-properties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 fo:line-height="125%"/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line-height="125%"/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style:snap-to-layout-grid="false" fo:line-height="125%"/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 fo:line-height="125%" fo:margin-left="0.541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style:snap-to-layout-grid="false" fo:line-height="125%" fo:margin-left="0.541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31" style:parent-style-name="內文" style:family="paragraph">
      <style:paragraph-properties style:snap-to-layout-grid="false" fo:line-height="125%"/>
      <style:text-properties style:font-name-asian="標楷體" fo:font-size="13pt" style:font-size-asian="13pt" style:font-size-complex="13pt"/>
    </style:style>
    <style:style style:name="P132" style:parent-style-name="內文" style:family="paragraph">
      <style:paragraph-properties style:snap-to-layout-grid="false" fo:line-height="125%"/>
      <style:text-properties style:font-name-asian="標楷體" fo:font-size="13pt" style:font-size-asian="13pt" style:font-size-complex="13pt"/>
    </style:style>
    <style:style style:name="P133" style:parent-style-name="內文" style:family="paragraph">
      <style:paragraph-properties style:snap-to-layout-grid="false" fo:line-height="125%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清單段落" style:list-style-name="LFO1" style:family="paragraph">
      <style:paragraph-properties style:snap-to-layout-grid="false" fo:line-height="125%" fo:margin-left="0.25in">
        <style:tab-stops/>
      </style:paragraph-properties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P161" style:parent-style-name="清單段落" style:list-style-name="LFO1" style:family="paragraph">
      <style:paragraph-properties style:snap-to-layout-grid="false" fo:line-height="125%" fo:margin-left="0.25in">
        <style:tab-stops/>
      </style:paragraph-properties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P170" style:parent-style-name="清單段落" style:list-style-name="LFO1" style:family="paragraph">
      <style:paragraph-properties style:snap-to-layout-grid="false" fo:line-height="125%" fo:margin-left="0.25in">
        <style:tab-stops/>
      </style:paragraph-properties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P176" style:parent-style-name="內文" style:family="paragraph">
      <style:paragraph-properties style:snap-to-layout-grid="false" fo:line-height="125%"/>
      <style:text-properties style:font-name-asian="標楷體" fo:font-size="13pt" style:font-size-asian="13pt" style:font-size-complex="13pt"/>
    </style:style>
    <style:style style:name="P177" style:parent-style-name="內文" style:family="paragraph">
      <style:paragraph-properties style:snap-to-layout-grid="false" fo:line-height="125%"/>
      <style:text-properties style:font-name-asian="標楷體"/>
    </style:style>
    <style:style style:name="P178" style:parent-style-name="內文" style:family="paragraph">
      <style:paragraph-properties style:snap-to-layout-grid="false" fo:line-height="125%"/>
      <style:text-properties style:font-name-asian="標楷體"/>
    </style:style>
    <style:style style:name="P179" style:parent-style-name="內文" style:family="paragraph">
      <style:paragraph-properties style:snap-to-layout-grid="false" fo:line-height="125%"/>
      <style:text-properties style:font-name-asian="標楷體"/>
    </style:style>
    <style:style style:name="P180" style:parent-style-name="內文" style:family="paragraph">
      <style:paragraph-properties fo:break-before="page" style:snap-to-layout-grid="false" fo:line-height="125%"/>
    </style:style>
    <style:style style:name="P181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84" style:parent-style-name="內文" style:family="paragraph">
      <style:paragraph-properties style:snap-to-layout-grid="false" style:line-height-at-least="0.3472in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style:snap-to-layout-grid="false" style:line-height-at-least="0.3472in"/>
      <style:text-properties style:font-name="標楷體" style:font-name-asian="標楷體" fo:font-size="18pt" style:font-size-asian="18pt" style:font-size-complex="18pt"/>
    </style:style>
    <style:style style:name="TableColumn195" style:family="table-column">
      <style:table-column-properties style:column-width="1.4166in"/>
    </style:style>
    <style:style style:name="TableColumn196" style:family="table-column">
      <style:table-column-properties style:column-width="1.5833in"/>
    </style:style>
    <style:style style:name="TableColumn197" style:family="table-column">
      <style:table-column-properties style:column-width="1.6666in"/>
    </style:style>
    <style:style style:name="TableColumn198" style:family="table-column">
      <style:table-column-properties style:column-width="1.6881in"/>
    </style:style>
    <style:style style:name="TableColumn199" style:family="table-column">
      <style:table-column-properties style:column-width="0.6805in"/>
    </style:style>
    <style:style style:name="Table194" style:family="table">
      <style:table-properties style:width="7.0354in" fo:margin-left="-0.175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2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125%"/>
      <style:text-properties style:font-name-asian="標楷體" fo:font-size="13pt" style:font-size-asian="13pt" style:font-size-complex="13pt"/>
    </style:style>
    <style:style style:name="P248" style:parent-style-name="內文" style:family="paragraph">
      <style:paragraph-properties fo:line-height="125%"/>
      <style:text-properties style:font-name-asian="標楷體" fo:font-size="13pt" style:font-size-asian="13pt" style:font-size-complex="13pt"/>
    </style:style>
    <style:style style:name="P249" style:parent-style-name="內文" style:family="paragraph">
      <style:paragraph-properties fo:line-height="125%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P252" style:parent-style-name="內文" style:family="paragraph">
      <style:paragraph-properties fo:line-height="125%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P255" style:parent-style-name="內文" style:family="paragraph">
      <style:paragraph-properties fo:line-height="125%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list-style-name="LFO10" style:family="paragraph">
      <style:paragraph-properties fo:line-height="125%" fo:margin-left="0.25in">
        <style:tab-stops/>
      </style:paragraph-properties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ableRow276" style:family="table-row">
      <style:table-row-properties style:min-row-height="0.7569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P284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125%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P293" style:parent-style-name="內文" style:family="paragraph">
      <style:paragraph-properties fo:line-height="125%"/>
      <style:text-properties style:font-name-asian="標楷體" fo:font-size="13pt" style:font-size-asian="13pt" style:font-size-complex="13pt"/>
    </style:style>
    <style:style style:name="P294" style:parent-style-name="內文" style:family="paragraph">
      <style:paragraph-properties fo:line-height="125%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P297" style:parent-style-name="內文" style:family="paragraph">
      <style:paragraph-properties fo:text-align="center" fo:line-height="125%"/>
      <style:text-properties style:font-name-asian="標楷體" fo:font-size="13pt" style:font-size-asian="13pt" style:font-size-complex="13pt"/>
    </style:style>
    <style:style style:name="P298" style:parent-style-name="內文" style:family="paragraph">
      <style:paragraph-properties fo:line-height="125%"/>
      <style:text-properties style:font-name-asian="標楷體" fo:font-size="13pt" style:font-size-asian="13pt" style:font-size-complex="13pt"/>
    </style:style>
    <style:style style:name="P299" style:parent-style-name="內文" style:family="paragraph">
      <style:paragraph-properties fo:line-height="125%"/>
      <style:text-properties style:font-name-asian="標楷體" fo:font-size="13pt" style:font-size-asian="13pt" style:font-size-complex="13pt"/>
    </style:style>
    <style:style style:name="P300" style:parent-style-name="內文" style:family="paragraph">
      <style:paragraph-properties fo:text-align="end" fo:margin-left="1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3" style:parent-style-name="內文" style:family="paragraph">
      <style:paragraph-properties fo:text-align="end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end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end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end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star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士林國中107年度拳擊夏令營活動實施要點</text:p>
      <text:p text:style-name="P3"/>
      <text:p text:style-name="P4"/>
      <text:p text:style-name="P5">一、活動名稱：拳力出擊-士林國中拳擊夏令營</text:p>
      <text:p text:style-name="P6">二、活動宗旨：</text:p>
      <text:p text:style-name="P7"><text:span text:style-name="T8"><text:s text:c="13"/>1、</text:span><text:span text:style-name="T9">發展學生多元智能</text:span><text:span text:style-name="T10">讓更多青少年認識及接觸拳擊運動。</text:span></text:p>
      <text:p text:style-name="P11"><text:s text:c="13"/>2、培養青少年專注學習能力、身體反應及協調能力。</text:p>
      <text:p text:style-name="P12"><text:span text:style-name="T13"><text:s text:c="13"/>3、培養自我信心及遇到困難解決事情的應變能力</text:span><text:span text:style-name="T14">。</text:span></text:p>
      <text:p text:style-name="P15"><text:s text:c="13"/>4、培養青少年正面積極之休閒育樂觀。</text:p>
      <text:p text:style-name="P16">三、依<text:s text:c="4"/>據：臺北市政府教育局107年1月4日北市教中字第10730377100號函。</text:p>
      <text:p text:style-name="P17">四、主辦單位：臺北市立士林國民中學</text:p>
      <text:p text:style-name="P18"><text:s text:c="4"/>協辦單位：臺北市立百齡高級中學</text:p>
      <text:p text:style-name="P19">五、指導單位：臺北市政府教育局</text:p>
      <text:p text:style-name="P20">六、活動時間：107年7月24日<text:s/>至7月27日，上午9:00-12:00，共計4天。</text:p>
      <text:p text:style-name="P21">七、活動地點：士林國中拳擊室(臺北市士林區中正路345號)</text:p>
      <text:p text:style-name="P22">八、參加對象：對拳擊有興趣之國小、國中生。</text:p>
      <text:p text:style-name="P23">九、參加名額：總計20名，名額有限依報名先後順序錄取，額滿為止。</text:p>
      <text:p text:style-name="P24"><text:span text:style-name="T25">十、活動費用：</text:span><text:span text:style-name="T26">200</text:span><text:span text:style-name="T27">元</text:span><text:span text:style-name="T28">(<text:s/></text:span><text:span text:style-name="T29">每</text:span><text:span text:style-name="T30">日午餐 /</text:span><text:span text:style-name="T31"><text:s/>拳擊手綁帶<text:s/></text:span><text:span text:style-name="T32">/排汗 T-shirt 乙件</text:span><text:span text:style-name="T33">)</text:span><text:span text:style-name="T34">。</text:span></text:p>
      <text:p text:style-name="P35"><text:span text:style-name="T36">十一、活動內容</text:span><text:span text:style-name="T37">：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 text:c="5"/>日期</text:p>
            <text:p text:style-name="P47"><text:span text:style-name="T48">時間</text:span></text:p>
          </table:table-cell>
          <table:table-cell table:style-name="TableCell49">
            <text:p text:style-name="P50"/>
            <text:p text:style-name="P51"><text:span text:style-name="T52">7</text:span><text:span text:style-name="T53">/24</text:span></text:p>
          </table:table-cell>
          <table:table-cell table:style-name="TableCell54">
            <text:p text:style-name="P55"/>
            <text:p text:style-name="P56"><text:span text:style-name="T57">7</text:span><text:span text:style-name="T58">/25</text:span></text:p>
          </table:table-cell>
          <table:table-cell table:style-name="TableCell59">
            <text:p text:style-name="P60"/>
            <text:p text:style-name="P61"><text:span text:style-name="T62">7/26</text:span></text:p>
          </table:table-cell>
          <table:table-cell table:style-name="TableCell63">
            <text:p text:style-name="P64"/>
            <text:p text:style-name="P65"><text:span text:style-name="T66">7/27</text:span></text:p>
          </table:table-cell>
        </table:table-row>
        <table:table-row table:style-name="TableRow67">
          <table:table-cell table:style-name="TableCell68">
            <text:p text:style-name="P69">9:00-12:00</text:p>
          </table:table-cell>
          <table:table-cell table:style-name="TableCell70">
            <text:p text:style-name="P71">認識拳擊運動</text:p>
            <text:p text:style-name="P72">拳擊手綁帶教學</text:p>
            <text:p text:style-name="P73">跳繩學習</text:p>
            <text:p text:style-name="P74">六組拳法教學</text:p>
          </table:table-cell>
          <table:table-cell table:style-name="TableCell75">
            <text:p text:style-name="P76">熱身活動(小遊戲)</text:p>
            <text:p text:style-name="P77">身體反應及協調練習</text:p>
            <text:p text:style-name="P78">手靶練習</text:p>
            <text:p text:style-name="P79">肌耐力練習</text:p>
          </table:table-cell>
          <table:table-cell table:style-name="TableCell80">
            <text:p text:style-name="P81">拳擊體能練習</text:p>
            <text:p text:style-name="P82">拳擊親子測驗賽</text:p>
            <text:p text:style-name="P83">拳擊防守技巧教學</text:p>
            <text:p text:style-name="P84">拳擊沙袋練習</text:p>
          </table:table-cell>
          <table:table-cell table:style-name="TableCell85">
            <text:p text:style-name="P86"/>
            <text:p text:style-name="P87">拳擊基本動作複習</text:p>
            <text:p text:style-name="P88">單拳攻擊準度練習</text:p>
            <text:p text:style-name="P89">閃躲反擊練習</text:p>
            <text:p text:style-name="P90">小小拳王爭霸賽</text:p>
          </table:table-cell>
        </table:table-row>
        <table:table-row table:style-name="TableRow91">
          <table:table-cell table:style-name="TableCell92">
            <text:p text:style-name="P93"><text:span text:style-name="T94">訓練內容</text:span></text:p>
          </table:table-cell>
          <table:table-cell table:style-name="TableCell95">
            <text:p text:style-name="P96">1.報到</text:p>
            <text:p text:style-name="P97">2.始業式</text:p>
            <text:p text:style-name="P98">3.拳擊介紹</text:p>
            <text:p text:style-name="P99">3.熱身運動</text:p>
            <text:p text:style-name="P100">4.繃帶、跳繩教學</text:p>
            <text:p text:style-name="P101">5.學習拳擊基本動作</text:p>
            <text:p text:style-name="P102">6.收操</text:p>
          </table:table-cell>
          <table:table-cell table:style-name="TableCell103">
            <text:p text:style-name="P104">1.熱身運動-小遊戲</text:p>
            <text:p text:style-name="P105">2.拳擊步伐協調訓練</text:p>
            <text:p text:style-name="P106">3.拳擊閃躲訓練</text:p>
            <text:p text:style-name="P107">4.學習防守技巧</text:p>
            <text:p text:style-name="P108">5.分組練習</text:p>
            <text:p text:style-name="P109">6.輔助運動</text:p>
            <text:p text:style-name="P110">7.收操</text:p>
          </table:table-cell>
          <table:table-cell table:style-name="TableCell111">
            <text:p text:style-name="P112">1.熱身運動-小遊戲</text:p>
            <text:p text:style-name="P113">2.複習步伐協調訓練</text:p>
            <text:p text:style-name="P114">3.基本動作複習</text:p>
            <text:p text:style-name="P115">4.學習防守技巧</text:p>
            <text:p text:style-name="P116">5.分組練習</text:p>
            <text:p text:style-name="P117">6.輔助運動</text:p>
            <text:p text:style-name="P118">7.收操</text:p>
          </table:table-cell>
          <table:table-cell table:style-name="TableCell119">
            <text:p text:style-name="P120">1.拳擊測驗比賽</text:p>
            <text:p text:style-name="P121">(獲勝者可獲得神秘小禮物)</text:p>
            <text:p text:style-name="P122">2.拳擊出拳阻力訓練</text:p>
            <text:p text:style-name="P123">3.結業式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>十二、報名方式：</text:p>
      <text:p text:style-name="P129"><text:s text:c="4"/>1.<text:s/>可至本校學務處親自索取，或士林國中網站(http://www.sljh.tp.edu.tw)下載報名表及家長同意書，於上述報名時間內填妥報名表，經家長或監護人同意後簽章，親自繳交至本校學務處。或郵寄、傳真至本校學務處，傳真電話28828424。</text:p>
      <text:p text:style-name="P130"><text:s text:c="4"/>2.<text:s/>報名時間：即日起至7月3日16:00止。</text:p>
      <text:p text:style-name="P131">十三、凡活動期間表現優異者，結訓時將頒發獎品以資鼓勵。</text:p>
      <text:p text:style-name="P132">十四、查詢電話：88613411轉300或310<text:s/>(學務處郭主任，訓育組張組長)</text:p>
      <text:p text:style-name="P133"><text:span text:style-name="T134">十五</text:span><text:span text:style-name="T135">、</text:span><text:span text:style-name="T136">注意事項</text:span></text:p>
      <text:list text:style-name="LFO1" text:continue-numbering="true">
        <text:list-item>
          <text:p text:style-name="P137"><text:span text:style-name="T138">營隊時間、地點：</text:span><text:span text:style-name="T139">10</text:span><text:span text:style-name="T140">7</text:span><text:span text:style-name="T141">.</text:span><text:span text:style-name="T142">07</text:span><text:span text:style-name="T143">.</text:span><text:span text:style-name="T144">2</text:span><text:span text:style-name="T145">4</text:span><text:span text:style-name="T146"><text:s/>~</text:span><text:span text:style-name="T147">07.27</text:span><text:span text:style-name="T148">(</text:span><text:span text:style-name="T149">星期</text:span><text:span text:style-name="T150">二</text:span><text:span text:style-name="T151"><text:s/>~<text:s/></text:span><text:span text:style-name="T152">五</text:span><text:span text:style-name="T153">)<text:s/></text:span><text:span text:style-name="T154">每日上午</text:span><text:span text:style-name="T155">9</text:span><text:span text:style-name="T156">：</text:span><text:span text:style-name="T157">00</text:span><text:span text:style-name="T158">於士林國中</text:span><text:span text:style-name="T159">拳擊室</text:span><text:span text:style-name="T160">集合。</text:span></text:p>
        </text:list-item>
        <text:list-item>
          <text:p text:style-name="P161"><text:span text:style-name="T162">攜帶物品：輕便運動服、運動鞋</text:span><text:span text:style-name="T163">、</text:span><text:span text:style-name="T164">健保卡、個人藥品、水壺、雨具、隨身小背包</text:span><text:span text:style-name="T165">(</text:span><text:span text:style-name="T166">放貴重用品</text:span><text:span text:style-name="T167">)</text:span><text:span text:style-name="T168">等</text:span><text:span text:style-name="T169">。</text:span></text:p>
        </text:list-item>
        <text:list-item>
          <text:p text:style-name="P170"><text:span text:style-name="T171">備註：活動進行請隨時保管好自己的背包與物品。請勿攜帶貴重</text:span><text:span text:style-name="T172">3C</text:span><text:span text:style-name="T173">物品，如攜帶者需自行妥善保管，遺失者請自行負責。請勿攜帶危險物品、違禁品、不良刊物</text:span><text:span text:style-name="T174">…</text:span><text:span text:style-name="T175">等。</text:span></text:p>
        </text:list-item>
      </text:list>
      <text:p text:style-name="P176">十六、本計畫奉校長核可、呈報臺北市政府教育局核備後實施，修正時亦同。</text:p>
      <text:p text:style-name="P177"/>
      <text:p text:style-name="P178"/>
      <text:p text:style-name="P179"/>
      <text:p text:style-name="P180"/>
      <text:p text:style-name="P181">士林國中107年度拳擊夏令營</text:p>
      <text:p text:style-name="P182">報 名 表 及 家 長 同 意 書</text:p>
      <text:p text:style-name="P183"/>
      <text:p text:style-name="P184"><text:span text:style-name="T185">　　茲同意敝子弟<text:s/></text:span><text:span text:style-name="T186"><text:s text:c="14"/></text:span><text:span text:style-name="T187"><text:s/>參加臺北市政府教育局主辦之士林國中</text:span><text:span text:style-name="T188">拳擊</text:span><text:span text:style-name="T189">夏令營</text:span><text:span text:style-name="T190">活動，能督促貴子弟確實遵守營隊規範，並注意自身安全，有不符合營隊要求規範者，願接受退訓處分，通知家長接回。</text:span></text:p>
      <text:p text:style-name="P191">此致</text:p>
      <text:p text:style-name="P192">士林國中</text:p>
      <text:p text:style-name="P193">參加學生基本資料：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學校名稱</text:p>
            <text:p text:style-name="P203"><text:span text:style-name="T204">年、班</text:span></text:p>
          </table:table-cell>
          <table:table-cell table:style-name="TableCell205">
            <text:p text:style-name="P206"><text:span text:style-name="T207">姓名</text:span></text:p>
          </table:table-cell>
          <table:table-cell table:style-name="TableCell208">
            <text:p text:style-name="P209"><text:span text:style-name="T210">身份證字號</text:span></text:p>
          </table:table-cell>
          <table:table-cell table:style-name="TableCell211">
            <text:p text:style-name="P212"><text:span text:style-name="T213">出生年月日</text:span><text:span text:style-name="T214">(</text:span><text:span text:style-name="T215">民國</text:span><text:span text:style-name="T216">)</text:span></text:p>
          </table:table-cell>
          <table:table-cell table:style-name="TableCell217">
            <text:p text:style-name="P218"><text:span text:style-name="T219">葷</text:span><text:span text:style-name="T220">/</text:span><text:span text:style-name="T221">素</text:span></text:p>
          </table:table-cell>
        </table:table-row>
        <table:table-row table:style-name="TableRow222">
          <table:table-cell table:style-name="TableCell223">
            <text:p text:style-name="P224"/>
            <text:p text:style-name="P225"/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</text:span><text:span text:style-name="T236">葷</text:span></text:p>
            <text:p text:style-name="P237"><text:span text:style-name="T238"></text:span><text:span text:style-name="T239">素</text:span></text:p>
          </table:table-cell>
        </table:table-row>
        <table:table-row table:style-name="TableRow240">
          <table:table-cell table:style-name="TableCell241">
            <text:p text:style-name="P242"><text:span text:style-name="T243">緊急聯絡</text:span><text:span text:style-name="T244">人</text:span><text:span text:style-name="T245">電話</text:span></text:p>
          </table:table-cell>
          <table:table-cell table:style-name="TableCell246" table:number-columns-spanned="4">
            <text:p text:style-name="P247">緊急聯絡人(家長)姓名：</text:p>
            <text:p text:style-name="P248"/>
            <text:p text:style-name="P249"><text:span text:style-name="T250">(O)</text:span><text:span text:style-name="T251">：</text:span></text:p>
            <text:p text:style-name="P252"><text:span text:style-name="T253">(H)</text:span><text:span text:style-name="T254">：</text:span></text:p>
            <text:p text:style-name="P255"><text:span text:style-name="T256">手機：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衣服尺寸</text:p>
          </table:table-cell>
          <table:table-cell table:style-name="TableCell260" table:number-columns-spanned="4">
            <text:list text:style-name="LFO10" text:continue-numbering="true">
              <text:list-item>
                <text:p text:style-name="P261"><text:span text:style-name="T262">S</text:span><text:span text:style-name="T263"><text:s text:c="8"/></text:span><text:span text:style-name="T264">□</text:span><text:span text:style-name="T265"><text:s/></text:span><text:span text:style-name="T266">M <text:s text:c="7"/></text:span><text:span text:style-name="T267">□</text:span><text:span text:style-name="T268"><text:s/></text:span><text:span text:style-name="T269">L <text:s text:c="7"/></text:span><text:span text:style-name="T270">□</text:span><text:span text:style-name="T271"><text:s/></text:span><text:span text:style-name="T272">XL <text:s text:c="6"/></text:span><text:span text:style-name="T273">□</text:span><text:span text:style-name="T274"><text:s/></text:span><text:span text:style-name="T275">2XL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聯絡</text:span><text:span text:style-name="T280">住</text:span><text:span text:style-name="T281">址</text:span></text:p>
          </table:table-cell>
          <table:table-cell table:style-name="TableCell282" table:number-columns-spanned="4">
            <text:p text:style-name="P283"/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身體特殊狀況</text:span></text:p>
          </table:table-cell>
          <table:table-cell table:style-name="TableCell289" table:number-columns-spanned="4">
            <text:p text:style-name="P290"><text:span text:style-name="T291">□</text:span><text:span text:style-name="T292">無</text:span></text:p>
            <text:p text:style-name="P293"/>
            <text:p text:style-name="P294"><text:span text:style-name="T295">□</text:span><text:span text:style-name="T296">有，請詳細寫明，以俾營隊工作人員注意，謝謝！</text:span></text:p>
            <text:p text:style-name="P297"/>
            <text:p text:style-name="P298"/>
            <text:p text:style-name="P299"/>
          </table:table-cell>
          <table:covered-table-cell/>
          <table:covered-table-cell/>
          <table:covered-table-cell/>
        </table:table-row>
      </table:table>
      <text:p text:style-name="P300"><text:span text:style-name="T301"><text:s text:c="3"/></text:span><text:span text:style-name="T302"><text:s text:c="5"/></text:span></text:p>
      <text:p text:style-name="P303">學生簽章：______________</text:p>
      <text:p text:style-name="P304"/>
      <text:p text:style-name="P305"><text:s text:c="20"/>家長簽章：______________</text:p>
      <text:p text:style-name="P306"/>
      <text:p text:style-name="P307"><text:span text:style-name="T308">中華民國</text:span><text:span text:style-name="T309">10</text:span><text:span text:style-name="T310">7</text:span><text:span text:style-name="T311">年</text:span><text:span text:style-name="T312"><text:s text:c="3"/></text:span><text:span text:style-name="T313">月</text:span><text:span text:style-name="T314"><text:s text:c="3"/></text:span><text:span text:style-name="T3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文鼎粗標準楷體" svg:font-family="文鼎粗標準楷體" style:font-family-generic="swiss" style:font-pitch="variable"/>
    <style:font-face style:name="華康隸書體W7" svg:font-family="華康隸書體W7" style:font-family-generic="script" style:font-pitch="fixed"/>
    <style:font-face style:name="文鼎中行書" svg:font-family="文鼎中行書" style:font-family-generic="modern" style:font-pitch="fixed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833in" fo:text-indent="-0.1666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SimSun" style:font-name-asian="SimSun" style:font-name-complex="SimSu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text-underline-type="none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3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文鼎粗標準楷體" style:font-name-asian="文鼎粗標準楷體" fo:language="en" fo:country="US"/>
    </style:style>
    <style:style style:name="WW_CharLFO9LVL2" style:family="text">
      <style:text-properties style:font-name="文鼎粗標準楷體" style:font-name-asian="文鼎粗標準楷體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1.5in" text:min-label-width="0.2291in" text:list-level-position-and-space-mode="label-alignment">
          <style:list-level-label-alignment text:label-followed-by="space" fo:margin-left="1.7291in" fo:text-indent="-0.229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6895in" fo:margin-bottom="0.688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13in"/>
      </style:header-style>
      <style:footer-style>
        <style:header-footer-properties style:dynamic-spacing="true" fo:min-height="-0.452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士林國中九十學年度暑期雙母語教學活動實施計劃</dc:title>
    <meta:initial-creator>李芳玲</meta:initial-creator>
    <dc:creator>user</dc:creator>
    <meta:creation-date>2018-06-29T06:43:00Z</meta:creation-date>
    <dc:date>2018-06-29T06:43:00Z</dc:date>
    <meta:print-date>2017-06-29T04:3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2" meta:character-count="1753" meta:row-count="12" meta:non-whitespace-character-count="1494"/>
  </office:meta>
</office:document-meta>
</file>