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P29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margin-right="-0.0381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86" style:parent-style-name="內文" style:family="paragraph">
      <style:paragraph-properties fo:text-indent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fontview1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本文縮排" style:family="paragraph">
      <style:paragraph-properties fo:line-height="0.2777in" fo:margin-left="0.4916in" fo:text-indent="-0.4916in">
        <style:tab-stops/>
      </style:paragraph-properties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style:font-name-complex="標楷體"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P99" style:parent-style-name="本文縮排" style:family="paragraph">
      <style:paragraph-properties fo:line-height="0.2777in" fo:margin-left="0.4916in" fo:text-indent="-0.4083in">
        <style:tab-stops/>
      </style:paragraph-properties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P108" style:parent-style-name="本文縮排" style:family="paragraph">
      <style:paragraph-properties fo:line-height="0.2777in" fo:margin-left="0in">
        <style:tab-stops/>
      </style:paragraph-properties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P111" style:parent-style-name="本文縮排" style:family="paragraph">
      <style:paragraph-properties fo:line-height="0.2777in" fo:margin-left="0in">
        <style:tab-stops/>
      </style:paragraph-properties>
      <style:text-properties fo:color="#000000" style:font-size-complex="12pt"/>
    </style:style>
    <style:style style:name="P112" style:parent-style-name="本文縮排" style:family="paragraph">
      <style:paragraph-properties fo:line-height="0.2777in" fo:margin-left="0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fontview1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9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  <style:text-properties fo:color="#000000"/>
    </style:style>
    <style:style style:name="P143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  <style:text-properties fo:color="#000000"/>
    </style:style>
    <style:style style:name="P14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fontview1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0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19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19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19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19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19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198" style:parent-style-name="內文" style:family="paragraph">
      <style:paragraph-properties fo:margin-top="0.125in" fo:line-height="0.2083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margin-top="0.125in" fo:line-height="0.2083in" fo:margin-left="0.1666in" fo:text-indent="0.081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20" style:parent-style-name="內文" style:family="paragraph">
      <style:paragraph-properties fo:margin-top="0.0833in" fo:margin-bottom="0.0138in" fo:line-height="0.2083in"/>
      <style:text-properties style:font-name="新細明體" style:font-name-asian="標楷體"/>
    </style:style>
    <style:style style:name="TableColumn222" style:family="table-column">
      <style:table-column-properties style:column-width="0.6854in"/>
    </style:style>
    <style:style style:name="TableColumn223" style:family="table-column">
      <style:table-column-properties style:column-width="0.6444in"/>
    </style:style>
    <style:style style:name="TableColumn224" style:family="table-column">
      <style:table-column-properties style:column-width="0.6444in"/>
    </style:style>
    <style:style style:name="TableColumn225" style:family="table-column">
      <style:table-column-properties style:column-width="0.1326in"/>
    </style:style>
    <style:style style:name="TableColumn226" style:family="table-column">
      <style:table-column-properties style:column-width="0.4187in"/>
    </style:style>
    <style:style style:name="TableColumn227" style:family="table-column">
      <style:table-column-properties style:column-width="0.0923in"/>
    </style:style>
    <style:style style:name="TableColumn228" style:family="table-column">
      <style:table-column-properties style:column-width="0.0743in"/>
    </style:style>
    <style:style style:name="TableColumn229" style:family="table-column">
      <style:table-column-properties style:column-width="0.5701in"/>
    </style:style>
    <style:style style:name="TableColumn230" style:family="table-column">
      <style:table-column-properties style:column-width="0.0159in"/>
    </style:style>
    <style:style style:name="TableColumn231" style:family="table-column">
      <style:table-column-properties style:column-width="0.1in"/>
    </style:style>
    <style:style style:name="TableColumn232" style:family="table-column">
      <style:table-column-properties style:column-width="0.0729in"/>
    </style:style>
    <style:style style:name="TableColumn233" style:family="table-column">
      <style:table-column-properties style:column-width="0.3291in"/>
    </style:style>
    <style:style style:name="TableColumn234" style:family="table-column">
      <style:table-column-properties style:column-width="0.0923in"/>
    </style:style>
    <style:style style:name="TableColumn235" style:family="table-column">
      <style:table-column-properties style:column-width="0.034in"/>
    </style:style>
    <style:style style:name="TableColumn236" style:family="table-column">
      <style:table-column-properties style:column-width="0.6444in"/>
    </style:style>
    <style:style style:name="TableColumn237" style:family="table-column">
      <style:table-column-properties style:column-width="0.6069in"/>
    </style:style>
    <style:style style:name="TableColumn238" style:family="table-column">
      <style:table-column-properties style:column-width="0.0368in"/>
    </style:style>
    <style:style style:name="TableColumn239" style:family="table-column">
      <style:table-column-properties style:column-width="0.1736in"/>
    </style:style>
    <style:style style:name="TableColumn240" style:family="table-column">
      <style:table-column-properties style:column-width="0.4701in"/>
    </style:style>
    <style:style style:name="TableColumn241" style:family="table-column">
      <style:table-column-properties style:column-width="0.6444in"/>
    </style:style>
    <style:style style:name="TableColumn242" style:family="table-column">
      <style:table-column-properties style:column-width="0.643in"/>
    </style:style>
    <style:style style:name="Table221" style:family="table">
      <style:table-properties style:width="7.1263in" style:rel-width="100%" fo:margin-left="0in" table:align="left"/>
    </style:style>
    <style:style style:name="TableRow243" style:family="table-row">
      <style:table-row-properties style:min-row-height="0.3152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5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5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6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Row261" style:family="table-row">
      <style:table-row-properties style:min-row-height="0.3152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P26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944in" fo:text-indent="0.1666in"/>
      <style:text-properties style:font-name="新細明體" style:font-name-asian="標楷體"/>
    </style:style>
    <style:style style:name="P271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72" style:family="table-row">
      <style:table-row-properties style:min-row-height="0.3152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P277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78" style:family="table-row">
      <style:table-row-properties style:row-height="0.3937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新細明體" style:font-name-asian="標楷體" fo:font-size="11pt" style:font-size-asian="11pt" style:font-size-complex="11pt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  <style:text-properties style:font-name="新細明體" style:font-name-asian="標楷體"/>
    </style:style>
    <style:style style:name="TableRow285" style:family="table-row">
      <style:table-row-properties style:row-height="0.7875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P288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新細明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新細明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新細明體" style:font-name-asian="標楷體"/>
    </style:style>
    <style:style style:name="P295" style:parent-style-name="內文" style:family="paragraph">
      <style:paragraph-properties fo:line-height="0.25in"/>
      <style:text-properties style:font-name="新細明體" style:font-name-asian="標楷體"/>
    </style:style>
    <style:style style:name="P296" style:parent-style-name="內文" style:family="paragraph">
      <style:paragraph-properties fo:line-height="0.25in"/>
      <style:text-properties style:font-name="新細明體" style:font-name-asian="標楷體"/>
    </style:style>
    <style:style style:name="TableRow297" style:family="table-row">
      <style:table-row-properties style:row-height="0.3937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00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Row321" style:family="table-row">
      <style:table-row-properties style:row-height="0.3937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24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138in" fo:margin-bottom="0.0138in" fo:line-height="0.3055in"/>
    </style:style>
    <style:style style:name="T331" style:parent-style-name="預設段落字型" style:family="text">
      <style:text-properties style:font-name="新細明體" style:font-name-asian="標楷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style:font-name-asian="標楷體"/>
    </style:style>
    <style:style style:name="T334" style:parent-style-name="預設段落字型" style:family="text">
      <style:text-properties style:font-name="新細明體"/>
    </style:style>
    <style:style style:name="TableRow335" style:family="table-row">
      <style:table-row-properties style:row-height="0.3937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346" style:family="table-row">
      <style:table-row-properties style:row-height="0.3152in" fo:keep-together="always"/>
    </style:style>
    <style:style style:name="P34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 fo:margin-right="-0.1861in"/>
      <style:text-properties style:font-name="新細明體" style:font-name-asian="標楷體"/>
    </style:style>
    <style:style style:name="TableRow356" style:family="table-row">
      <style:table-row-properties style:row-height="0.3152in" fo:keep-together="always"/>
    </style:style>
    <style:style style:name="P35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  <style:text-properties style:font-name="新細明體" style:font-name-asian="標楷體"/>
    </style:style>
    <style:style style:name="TableRow366" style:family="table-row">
      <style:table-row-properties style:row-height="0.3152in" fo:keep-together="always"/>
    </style:style>
    <style:style style:name="P36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="新細明體" style:font-name-asian="標楷體"/>
    </style:style>
    <style:style style:name="P376" style:parent-style-name="內文" style:family="paragraph">
      <style:paragraph-properties fo:margin-top="0.0138in" fo:margin-bottom="0.0138in" fo:line-height="0.2638in"/>
    </style:style>
    <style:style style:name="T377" style:parent-style-name="預設段落字型" style:family="text">
      <style:text-properties style:font-name="新細明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80" style:parent-style-name="超連結" style:family="text">
      <style:text-properties style:font-name="標楷體" style:font-name-asian="標楷體" fo:font-weight="bold" style:font-weight-asian="bold"/>
    </style:style>
    <style:style style:name="T381" style:parent-style-name="超連結" style:family="text">
      <style:text-properties style:font-name="標楷體" style:font-name-asian="標楷體" fo:font-weight="bold" style:font-weight-asian="bold"/>
    </style:style>
    <style:style style:name="T382" style:parent-style-name="超連結" style:family="text">
      <style:text-properties style:font-name="標楷體" style:font-name-asian="標楷體" fo:font-weight="bold" style:font-weight-asian="bold"/>
    </style:style>
    <style:style style:name="T383" style:parent-style-name="超連結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margin-top="0.0138in" fo:margin-bottom="0.0138in" fo:line-height="0.1666in"/>
      <style:text-properties style:font-name="新細明體" style:font-name-asian="標楷體"/>
    </style:style>
    <style:style style:name="P387" style:parent-style-name="內文" style:family="paragraph">
      <style:paragraph-properties fo:line-height="0.1666in"/>
      <style:text-properties style:font-name="新細明體" style:font-name-asian="標楷體"/>
    </style:style>
    <style:style style:name="TableColumn389" style:family="table-column">
      <style:table-column-properties style:column-width="1.8944in" style:use-optimal-column-width="false"/>
    </style:style>
    <style:style style:name="TableColumn390" style:family="table-column">
      <style:table-column-properties style:column-width="1.75in" style:use-optimal-column-width="false"/>
    </style:style>
    <style:style style:name="TableColumn391" style:family="table-column">
      <style:table-column-properties style:column-width="1.7916in" style:use-optimal-column-width="false"/>
    </style:style>
    <style:style style:name="TableColumn392" style:family="table-column">
      <style:table-column-properties style:column-width="1.6888in" style:use-optimal-column-width="false"/>
    </style:style>
    <style:style style:name="Table388" style:family="table">
      <style:table-properties style:width="7.125in" fo:margin-left="0in" table:align="lef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新細明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新細明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新細明體" style:font-name-asian="標楷體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新細明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新細明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style:font-name-asian="標楷體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新細明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新細明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新細明體" style:font-name-asian="標楷體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新細明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新細明體" style:font-name-asian="標楷體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新細明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新細明體" style:font-name-asian="標楷體"/>
    </style:style>
    <style:style style:name="TableRow448" style:family="table-row">
      <style:table-row-properties style:min-row-height="0.3152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新細明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新細明體" style:font-name-asian="標楷體"/>
    </style:style>
    <style:style style:name="P460" style:parent-style-name="內文" style:family="paragraph">
      <style:paragraph-properties fo:line-height="0.1944in" fo:margin-left="4.0833in" fo:text-indent="-4.0833in">
        <style:tab-stops/>
      </style:paragraph-properties>
      <style:text-properties style:font-name="新細明體" style:font-name-asian="標楷體"/>
    </style:style>
    <style:style style:name="P4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6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6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6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0.25in" fo:text-indent="3.5833in"/>
      <style:text-properties style:font-name="標楷體" style:font-name-asian="標楷體"/>
    </style:style>
    <style:style style:name="P468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70" style:parent-style-name="內文" style:family="paragraph">
      <style:paragraph-properties fo:margin-left="0.2236in" fo:text-indent="0.2222in">
        <style:tab-stops/>
      </style:paragraph-properties>
    </style:style>
    <style:style style:name="T471" style:parent-style-name="預設段落字型" style:family="text">
      <style:text-properties style:font-name="新細明體" style:font-name-asian="標楷體" fo:font-size="16pt" style:font-size-asian="16pt"/>
    </style:style>
    <style:style style:name="T472" style:parent-style-name="預設段落字型" style:family="text">
      <style:text-properties style:font-name="新細明體" style:font-name-asian="標楷體" fo:font-size="16pt" style:font-size-asian="16pt"/>
    </style:style>
    <style:style style:name="T473" style:parent-style-name="預設段落字型" style:family="text">
      <style:text-properties style:font-name="新細明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476" style:parent-style-name="預設段落字型" style:family="text">
      <style:text-properties style:font-name="新細明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88" style:parent-style-name="內文" style:family="paragraph">
      <style:text-properties style:font-name="標楷體" style:font-name-asian="標楷體" fo:font-size="16pt" style:font-size-asian="16pt"/>
    </style:style>
    <style:style style:name="P489" style:parent-style-name="內文" style:family="paragraph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新細明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新細明體" style:font-name-asian="標楷體" fo:font-size="16pt" style:font-size-asian="16pt"/>
    </style:style>
    <style:style style:name="T493" style:parent-style-name="預設段落字型" style:family="text">
      <style:text-properties style:font-name="新細明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新細明體" style:font-name-asian="標楷體" fo:font-size="16pt" style:font-size-asian="16pt"/>
    </style:style>
    <style:style style:name="P49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9" style:parent-style-name="內文" style:family="paragraph">
      <style:paragraph-properties fo:margin-top="0.0138in" fo:margin-bottom="0.0138in" fo:line-height="0.3611in" fo:text-indent="2.1111in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50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4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05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0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0" style:parent-style-name="內文" style:family="paragraph">
      <style:paragraph-properties fo:text-align="center" fo:margin-top="0.0138in" fo:margin-bottom="0.0138in" fo:line-height="0.3611in"/>
      <style:text-properties style:font-name="新細明體" style:font-name-asian="標楷體" fo:font-size="16pt" style:font-size-asian="16pt"/>
    </style:style>
    <style:style style:name="P511" style:parent-style-name="內文" style:family="paragraph">
      <style:paragraph-properties fo:text-align="center" fo:margin-top="0.0138in" fo:margin-bottom="0.0138in" style:line-height-at-least="0in"/>
    </style:style>
    <style:style style:name="P512" style:parent-style-name="內文" style:family="paragraph">
      <style:paragraph-properties fo:text-align="center" fo:margin-top="0.0138in" fo:margin-bottom="0.0138in" style:line-height-at-least="0in"/>
    </style:style>
    <style:style style:name="P513" style:parent-style-name="內文" style:family="paragraph">
      <style:paragraph-properties fo:text-align="center" fo:margin-top="0.0138in" fo:margin-bottom="0.0138in" style:line-height-at-least="0in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22" style:family="table-column">
      <style:table-column-properties style:column-width="0.4361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1.5833in" style:use-optimal-column-width="false"/>
    </style:style>
    <style:style style:name="TableColumn525" style:family="table-column">
      <style:table-column-properties style:column-width="4in" style:use-optimal-column-width="false"/>
    </style:style>
    <style:style style:name="Table521" style:family="table">
      <style:table-properties style:width="7.1027in" fo:margin-left="0in" table:align="left"/>
    </style:style>
    <style:style style:name="TableRow526" style:family="table-row">
      <style:table-row-properties style:min-row-height="0.468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833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1.4694in" style:use-optimal-row-height="false"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1.2326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ableRow545" style:family="table-row">
      <style:table-row-properties style:min-row-height="1.375in" style:use-optimal-row-height="false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ableRow548" style:family="table-row">
      <style:table-row-properties style:min-row-height="0.743in" style:use-optimal-row-height="false"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margin-top="0.0833in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TableRow552" style:family="table-row">
      <style:table-row-properties style:min-row-height="1.4805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0833in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1.1166in" style:use-optimal-row-height="false" fo:keep-together="always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margin-top="0.0833in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1.3611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margin-top="0.0833in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P570" style:parent-style-name="內文" style:family="paragraph"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 fo:margin-top="0.0138in" fo:margin-bottom="0.0138in" style:line-height-at-least="0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大同區大橋國民小學</text:span><text:span text:style-name="T3">組長</text:span><text:span text:style-name="T4">(</text:span><text:span text:style-name="T5">事務</text:span><text:span text:style-name="T6">)</text:span><text:span text:style-name="T7">甄選簡章</text:span></text:p>
      <text:p text:style-name="P8"><text:s/></text:p>
      <text:p text:style-name="P9">一、依據：公務人員任用法、公務人員任用法施行細則、公務人員陞遷法及公務人員陞遷法施行細則等相關規定辦理。</text:p>
      <text:p text:style-name="P10">二、甄選名額：</text:p>
      <text:list text:style-name="LFO1" text:continue-numbering="true">
        <text:list-item>
          <text:p text:style-name="P11"><text:span text:style-name="T12">名額：正取</text:span><text:span text:style-name="T13">1</text:span><text:span text:style-name="T14">名，擇優備取</text:span><text:span text:style-name="T15">2</text:span><text:span text:style-name="T16">名。</text:span><text:span text:style-name="T17">(</text:span><text:span text:style-name="T18">進用期程：俟商調發派作業完竣後，辦理進用事宜</text:span><text:span text:style-name="T19">)</text:span></text:p>
        </text:list-item>
        <text:list-item>
          <text:p text:style-name="P20">職系：一般行政職系。</text:p>
        </text:list-item>
        <text:list-item>
          <text:p text:style-name="P21">職稱：組長。</text:p>
        </text:list-item>
        <text:list-item>
          <text:p text:style-name="P22">官職等：委任第5職等至薦任第7職等。</text:p>
        </text:list-item>
        <text:list-item>
          <text:p text:style-name="P23"><text:span text:style-name="T24">備取</text:span><text:span text:style-name="T25">人員</text:span><text:span text:style-name="T26">如甄選成績優良，本校得將其列為候用人員，自公告錄取榜單日起</text:span><text:span text:style-name="T27">3</text:span><text:span text:style-name="T28">個月內如同一職務出缺時，得逕予商調進用，毋須另辦甄選。</text:span></text:p>
        </text:list-item>
      </text:list>
      <text:p text:style-name="P29"><text:span text:style-name="T30">三、報名方式與日期：報名表件請用信封密合，得以</text:span><text:span text:style-name="T31">郵寄、本人或委託他人送達本校校警室，期限均為</text:span><text:span text:style-name="T32">107</text:span><text:span text:style-name="T33">年</text:span><text:span text:style-name="T34">7</text:span><text:span text:style-name="T35">月</text:span><text:span text:style-name="T36">5</text:span><text:span text:style-name="T37">日（星期四）下午</text:span><text:span text:style-name="T38">4</text:span><text:span text:style-name="T39">時前，逾期恕不受理。</text:span><text:span text:style-name="T40">本校地址</text:span><text:span text:style-name="T41">(10357</text:span><text:span text:style-name="T42">臺北市大同區重慶北路</text:span><text:span text:style-name="T43">3</text:span><text:span text:style-name="T44">段</text:span><text:span text:style-name="T45">2</text:span><text:span text:style-name="T46">號</text:span><text:span text:style-name="T47">)</text:span><text:span text:style-name="T48">，信封請加註</text:span><text:span text:style-name="T49">寄件人姓名</text:span><text:span text:style-name="T50">及</text:span><text:span text:style-name="T51">組長甄選</text:span><text:span text:style-name="T52">等字樣。</text:span></text:p>
      <text:p text:style-name="P53">四、工作項目：<text:s/></text:p>
      <text:p text:style-name="P54">(一)各項事務章則之擬定事項。</text:p>
      <text:p text:style-name="P55"><text:s text:c="2"/>(二)辦理佈置校舍場所及美化、綠化環境事項。</text:p>
      <text:p text:style-name="P56"><text:s text:c="2"/>(三)校舍管理維護、修繕以及場地開放租借事項。</text:p>
      <text:p text:style-name="P57"><text:s text:c="2"/>(四)辦理整建工程、財物、勞務及設備採購之估價、招標、發包、採購、監工、驗收、結算等作業。</text:p>
      <text:p text:style-name="P58"><text:s text:c="2"/>(五)督導學校門禁管理，校警、工友工作分配及管理事項。</text:p>
      <text:p text:style-name="P59"><text:s text:c="2"/>(六)辦理校園各項公共安全檢查事項。</text:p>
      <text:p text:style-name="P60"><text:s text:c="2"/>(七)其他臨時交辦事項。</text:p>
      <text:p text:style-name="P61">五、報名資格：</text:p>
      <text:p text:style-name="P62"><text:span text:style-name="T63"><text:s/></text:span><text:span text:style-name="T64">（一）公務人員考試及格，具有一般</text:span><text:span text:style-name="T65">行政職系</text:span><text:span text:style-name="T66">任用資格</text:span><text:span text:style-name="T67">，且</text:span><text:span text:style-name="T68">經銓敘部銓敘審定</text:span><text:span text:style-name="T69">委任第五職等或薦任第六職等至第七職等有案之公務人員</text:span><text:span text:style-name="T70">，且無特考特用限制調任情事者。</text:span></text:p>
      <text:p text:style-name="P71"><text:span text:style-name="T72"><text:s/></text:span><text:span text:style-name="T73">（二）</text:span><text:span text:style-name="T74">無公務人員任用法第</text:span><text:span text:style-name="T75">28</text:span><text:span text:style-name="T76">條各款、公務人員陞遷法第</text:span><text:span text:style-name="T77">12</text:span><text:span text:style-name="T78">條各款，特考特用等限制調任之情事者。</text:span></text:p>
      <text:p text:style-name="P79"><text:span text:style-name="T80"><text:s/></text:span><text:span text:style-name="T81">（三）未具雙重國籍或多</text:span><text:span text:style-name="T82">國國籍之中華民國國民。</text:span></text:p>
      <text:p text:style-name="P83"><text:s/>（四）未曾受懲戒或行政處分，具工作熱誠、品性端正、具服務熱忱及溝通協調能力，注重行政倫理，並能配合學校職務調整者。</text:p>
      <text:p text:style-name="P84"><text:s/>（五）無「臺北市政府公務人員人事任免授權作業注意事項」第<text:s/>3<text:s/>點第<text:s/>1<text:s/>項第<text:s/>9<text:s/>款之情形。(銓敘審定職等高於擬任職務所列最高職等者。)</text:p>
      <text:p text:style-name="P85"><text:s/>(六)<text:s/>具事務(總務)工作經驗者佳，並熟悉電腦操作（Word、Excel、網路等）。</text:p>
      <text:p text:style-name="P86"><text:span text:style-name="T87"><text:s/>(</text:span><text:span text:style-name="T88">七</text:span><text:span text:style-name="T89">)<text:s/></text:span><text:span text:style-name="T90">具</text:span><text:span text:style-name="T91">採購專業人員基礎訓練及格證書者佳</text:span><text:span text:style-name="T92">。</text:span></text:p>
      <text:p text:style-name="P93"><text:span text:style-name="T94">六、應繳表件：以</text:span><text:span text:style-name="T95">A4</text:span><text:span text:style-name="T96">紙張影印裝訂</text:span><text:span text:style-name="T97">，</text:span><text:span text:style-name="T98">所附影本請自行切結與正本相符，應徵資料恕不退還。</text:span></text:p>
      <text:p text:style-name="P99"><text:span text:style-name="T100">（一）報</text:span><text:span text:style-name="T101">名表（請以正楷字體詳細填寫，並貼妥照片，同時將</text:span><text:span text:style-name="T102">Word</text:span><text:span text:style-name="T103">檔案</text:span><text:span text:style-name="T104">mail</text:span><text:span text:style-name="T105">至</text:span><text:span text:style-name="T106">74500Y@tp.edu.tw</text:span><text:span text:style-name="T107">）。</text:span></text:p>
      <text:p text:style-name="P108"><text:span text:style-name="T109"><text:s/></text:span><text:span text:style-name="T110">（二）身分證（正反面）</text:span></text:p>
      <text:soft-page-break/>
      <text:p text:style-name="P111"><text:s/>（三）公務人員考試及格證書。<text:line-break/><text:s/>（四）公務人員現職派令。<text:line-break/><text:s/>（五）銓敘部最近一次銓審函。<text:line-break/><text:s/>（六）最近5年考績通知書。<text:line-break/><text:s/>（七）最高學歷畢業證書。</text:p>
      <text:p text:style-name="P112"><text:span text:style-name="T113"><text:s/></text:span><text:span text:style-name="T114">（八）切結書。</text:span></text:p>
      <text:p text:style-name="P115"><text:span text:style-name="T116"><text:s/></text:span><text:span text:style-name="T117">（九）</text:span><text:span text:style-name="T118">簡要自傳。</text:span></text:p>
      <text:p text:style-name="P119"><text:span text:style-name="T120"><text:s/></text:span><text:span text:style-name="T121">（十）具</text:span><text:span text:style-name="T122">採購證照者</text:span><text:span text:style-name="T123">，</text:span><text:span text:style-name="T124">請一併附寄，</text:span><text:span text:style-name="T125">無者免附</text:span><text:span text:style-name="T126">。</text:span></text:p>
      <text:p text:style-name="P127"><text:span text:style-name="T128">七、甄選日期、地點：</text:span><text:span text:style-name="T129">107</text:span><text:span text:style-name="T130">年</text:span><text:span text:style-name="T131">7</text:span><text:span text:style-name="T132">月</text:span><text:span text:style-name="T133">18</text:span><text:span text:style-name="T134">日</text:span><text:span text:style-name="T135">(</text:span><text:span text:style-name="T136">星期三）上午</text:span><text:span text:style-name="T137">。</text:span></text:p>
      <text:p text:style-name="P138">八、甄選方式：</text:p>
      <text:p text:style-name="P139"><text:span text:style-name="T140"><text:s/></text:span><text:span text:style-name="T141">（一）經書面審查合格者得參加甄選。</text:span></text:p>
      <text:p text:style-name="P142"><text:s/>（二）電腦操作處理30%。</text:p>
      <text:p text:style-name="P143"><text:s text:c="2"/>(三）面試70%。（表達能力、服務熱忱、工作理念及處理問題等議項評定）。<text:s/></text:p>
      <text:p text:style-name="P144"><text:s/>（四）依總成績決定錄取順序。</text:p>
      <text:p text:style-name="P145">九、甄選結果：</text:p>
      <text:p text:style-name="P146"><text:s/>（一）俟本校甄選完成後，同日公告於本校網站。</text:p>
      <text:p text:style-name="P147"><text:s/>（二）參加甄試人員成績如未達本校錄取標準，本校得予以從缺。</text:p>
      <text:p text:style-name="P148"><text:span text:style-name="T149"><text:s/></text:span><text:span text:style-name="T150">（三）正取人員應於</text:span><text:span text:style-name="T151">107</text:span><text:span text:style-name="T152">年</text:span><text:span text:style-name="T153">7</text:span><text:span text:style-name="T154">月</text:span><text:span text:style-name="T155">20</text:span><text:span text:style-name="T156">日上午</text:span><text:span text:style-name="T157">11</text:span><text:span text:style-name="T158">：</text:span><text:span text:style-name="T159">00</text:span><text:span text:style-name="T160">前備妥本簡章六、</text:span><text:span text:style-name="T161">(</text:span><text:span text:style-name="T162">二</text:span><text:span text:style-name="T163">)</text:span><text:span text:style-name="T164">至</text:span><text:span text:style-name="T165">(</text:span><text:span text:style-name="T166">七</text:span><text:span text:style-name="T167">)</text:span><text:span text:style-name="T168">證件正本</text:span><text:span text:style-name="T169">至</text:span><text:span text:style-name="T170">本校人事室洽辦商調及</text:span><text:span text:style-name="T171">派</text:span><text:span text:style-name="T172">免</text:span><text:span text:style-name="T173">事宜，逾期未交齊證件者以棄權論，並由備取人員依序遞補，不得異議。</text:span></text:p>
      <text:p text:style-name="P174">十一、附則：</text:p>
      <text:p text:style-name="P175"><text:span text:style-name="T176">（一）具</text:span><text:span text:style-name="T177">採購證照</text:span><text:span text:style-name="T178">者，如與其他甄選者同分時，優先錄取。</text:span></text:p>
      <text:p text:style-name="P179">（二）繳交之各項證件，如有虛偽、不實等事情者，取消甄選資格；如經錄取，取消錄取資格，並負行政、民事或刑事等相關責任。</text:p>
      <text:p text:style-name="P180">（三）報名及甄試若遇天然災害或特殊原因及不可抗力情事，經市府公告停止上班時，則自動順延至恢復上班日。</text:p>
      <text:p text:style-name="P181"><text:span text:style-name="T182"><text:s/>(</text:span><text:span text:style-name="T183">四</text:span><text:span text:style-name="T184">)</text:span><text:span text:style-name="T185">性別平等教育法第</text:span><text:span text:style-name="T186">27</text:span><text:span text:style-name="T187">條第</text:span><text:span text:style-name="T188">4</text:span><text:span text:style-name="T189">項，學校任用教育人員或進用其他專職、兼職人員前，應依性侵害犯罪防治法之規定，查閱其有無性侵害之犯罪紀錄。</text:span></text:p>
      <text:p text:style-name="P190"><text:s/>(五)本簡章如有未盡事宜，依相關規定辦理，或由本校隨時公告補充。</text:p>
      <text:p text:style-name="P191">（六）如有相關資格問題請詢25944413-170(人事主任)；業務問題請詢25944413-145(總務主任)。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中</text:span><text:span text:style-name="T201"><text:s text:c="7"/></text:span><text:span text:style-name="T202">華</text:span><text:span text:style-name="T203"><text:s text:c="7"/></text:span><text:span text:style-name="T204">民</text:span><text:span text:style-name="T205"><text:s text:c="7"/></text:span><text:span text:style-name="T206">國</text:span><text:span text:style-name="T207"><text:s text:c="3"/>107 <text:s/></text:span><text:span text:style-name="T208">年</text:span><text:span text:style-name="T209"><text:s text:c="3"/>6 <text:s text:c="2"/></text:span><text:span text:style-name="T210">月</text:span><text:span text:style-name="T211"><text:s text:c="3"/>28 <text:s text:c="2"/></text:span><text:span text:style-name="T212">日</text:span></text:p>
      <text:soft-page-break/>
      <text:p text:style-name="P213"><text:span text:style-name="T214">臺北市大同區大橋國民小學</text:span><text:span text:style-name="T215">組長</text:span><text:span text:style-name="T216">(</text:span><text:span text:style-name="T217">事務</text:span><text:span text:style-name="T218">)</text:span><text:span text:style-name="T219">甄選報名表</text:span></text:p>
      <text:p text:style-name="P220">一、基本資料<text:s text:c="48"/>編號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姓名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性別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出生<text:line-break/>日期</text:p>
          </table:table-cell>
          <table:covered-table-cell/>
          <table:covered-table-cell/>
          <table:table-cell table:style-name="TableCell254" table:number-columns-spanned="6">
            <text:p text:style-name="P255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 table:number-rows-spanned="3">
            <text:p text:style-name="P257">請</text:p>
            <text:p text:style-name="P258">貼</text:p>
            <text:p text:style-name="P259">照</text:p>
            <text:p text:style-name="P260">片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身分證字<text:s text:c="2"/>號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>最高</text:p>
            <text:p text:style-name="P268">學歷</text:p>
          </table:table-cell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>
            <text:p text:style-name="P274">考試</text:p>
          </table:table-cell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>
            <text:p text:style-name="P280">銓審</text:p>
            <text:p text:style-name="P281"><text:span text:style-name="T282">結果</text:span></text:p>
          </table:table-cell>
          <table:table-cell table:style-name="TableCell283" table:number-columns-spanned="2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通訊</text:p>
            <text:p text:style-name="P288">地址</text:p>
          </table:table-cell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聯絡方式</text:p>
          </table:table-cell>
          <table:covered-table-cell/>
          <table:covered-table-cell/>
          <table:table-cell table:style-name="TableCell293" table:number-columns-spanned="8">
            <text:p text:style-name="P294">(O) <text:s text:c="13"/><text:s text:c="15"/><text:s/>(H)</text:p>
            <text:p text:style-name="P295">手機：</text:p>
            <text:p text:style-name="P296"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最近5</text:p>
            <text:p text:style-name="P300">年考績</text:p>
          </table:table-cell>
          <table:table-cell table:style-name="TableCell301">
            <text:p text:style-name="P302">102年</text:p>
          </table:table-cell>
          <table:table-cell table:style-name="TableCell303">
            <text:p text:style-name="P304"><text:s text:c="3"/>等</text:p>
          </table:table-cell>
          <table:table-cell table:style-name="TableCell305" table:number-columns-spanned="3">
            <text:p text:style-name="P306">103年</text:p>
          </table:table-cell>
          <table:covered-table-cell/>
          <table:covered-table-cell/>
          <table:table-cell table:style-name="TableCell307" table:number-columns-spanned="2">
            <text:p text:style-name="P308"><text:s text:c="3"/>等</text:p>
          </table:table-cell>
          <table:covered-table-cell/>
          <table:table-cell table:style-name="TableCell309" table:number-columns-spanned="6">
            <text:p text:style-name="P310">104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 text:c="3"/>等</text:p>
          </table:table-cell>
          <table:table-cell table:style-name="TableCell313" table:number-columns-spanned="2">
            <text:p text:style-name="P314">105年</text:p>
          </table:table-cell>
          <table:covered-table-cell/>
          <table:table-cell table:style-name="TableCell315" table:number-columns-spanned="2">
            <text:p text:style-name="P316"><text:s text:c="3"/>等</text:p>
          </table:table-cell>
          <table:covered-table-cell/>
          <table:table-cell table:style-name="TableCell317">
            <text:p text:style-name="P318">106年</text:p>
          </table:table-cell>
          <table:table-cell table:style-name="TableCell319">
            <text:p text:style-name="P320"><text:s text:c="3"/>等</text:p>
          </table:table-cell>
        </table:table-row>
        <table:table-row table:style-name="TableRow321">
          <table:table-cell table:style-name="TableCell322">
            <text:p text:style-name="P323">現職</text:p>
            <text:p text:style-name="P324">機關</text:p>
          </table:table-cell>
          <table:table-cell table:style-name="TableCell325" table:number-columns-spanned="14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現是否進修學位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是</text:span><text:span text:style-name="T332">□ <text:s/></text:span><text:span text:style-name="T333">否</text:span><text:span text:style-name="T334">□</text:span></text:p>
          </table:table-cell>
          <table:covered-table-cell/>
        </table:table-row>
        <table:table-row table:style-name="TableRow335">
          <table:table-cell table:style-name="TableCell336" table:number-rows-spanned="4">
            <text:p text:style-name="P337">經<text:s/>歷</text:p>
          </table:table-cell>
          <table:table-cell table:style-name="TableCell338" table:number-columns-spanned="4">
            <text:p text:style-name="P339">機<text:s/>關<text:s/>名<text:s/>稱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</table:table>
      <text:p text:style-name="P376"><text:span text:style-name="T377"><text:s text:c="6"/></text:span><text:span text:style-name="T378"><text:s text:c="2"/></text:span><text:span text:style-name="T379"><text:s text:c="2"/>(</text:span><text:a xlink:href="mailto:請同時將檔案mail至74500Y@tp.edu.tw" office:target-frame-name="_top" xlink:show="replace"><text:span text:style-name="T380">請同時將檔案</text:span><text:span text:style-name="T381">mail</text:span><text:span text:style-name="T382">至</text:span><text:span text:style-name="T383">74500Y@tp.edu.tw</text:span></text:a><text:span text:style-name="T384">)</text:span><text:span text:style-name="T385"><text:s text:c="2"/></text:span></text:p>
      <text:p text:style-name="P386">………………………………………………………………………………………………………….. <text:s text:c="6"/></text:p>
      <text:p text:style-name="P387">二、資格審查(證明文件請附影印本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項<text:s text:c="6"/>目</text:p>
          </table:table-cell>
          <table:table-cell table:style-name="TableCell396">
            <text:p text:style-name="P397">審<text:s/>查<text:s/>結<text:s/>果</text:p>
          </table:table-cell>
          <table:table-cell table:style-name="TableCell398">
            <text:p text:style-name="P399">項<text:s text:c="6"/>目</text:p>
          </table:table-cell>
          <table:table-cell table:style-name="TableCell400">
            <text:p text:style-name="P401">審<text:s/>查<text:s/>結<text:s/>果</text:p>
          </table:table-cell>
        </table:table-row>
        <table:table-row table:style-name="TableRow402">
          <table:table-cell table:style-name="TableCell403">
            <text:p text:style-name="P404">報名表</text:p>
          </table:table-cell>
          <table:table-cell table:style-name="TableCell405">
            <text:p text:style-name="P406">（）符合<text:s/>（）不符合</text:p>
          </table:table-cell>
          <table:table-cell table:style-name="TableCell407">
            <text:p text:style-name="P408">最高學歷畢業證書</text:p>
          </table:table-cell>
          <table:table-cell table:style-name="TableCell409">
            <text:p text:style-name="P410">（）符合<text:s/>（）不符合</text:p>
          </table:table-cell>
        </table:table-row>
        <table:table-row table:style-name="TableRow411">
          <table:table-cell table:style-name="TableCell412">
            <text:p text:style-name="P413">身分證</text:p>
          </table:table-cell>
          <table:table-cell table:style-name="TableCell414">
            <text:p text:style-name="P415">（）符合<text:s/>（）不符合</text:p>
          </table:table-cell>
          <table:table-cell table:style-name="TableCell416">
            <text:p text:style-name="P417">切結書</text:p>
          </table:table-cell>
          <table:table-cell table:style-name="TableCell418">
            <text:p text:style-name="P419">（）符合<text:s/>（）不符合</text:p>
          </table:table-cell>
        </table:table-row>
        <table:table-row table:style-name="TableRow420">
          <table:table-cell table:style-name="TableCell421">
            <text:p text:style-name="P422">考試及格證書</text:p>
          </table:table-cell>
          <table:table-cell table:style-name="TableCell423">
            <text:p text:style-name="P424">（）符合<text:s/>（）不符合</text:p>
          </table:table-cell>
          <table:table-cell table:style-name="TableCell425">
            <text:p text:style-name="P426"><text:span text:style-name="T427">簡要自傳</text:span></text:p>
          </table:table-cell>
          <table:table-cell table:style-name="TableCell428">
            <text:p text:style-name="P429">（）符合<text:s/>（）不符合</text:p>
          </table:table-cell>
        </table:table-row>
        <table:table-row table:style-name="TableRow430">
          <table:table-cell table:style-name="TableCell431">
            <text:p text:style-name="P432">現職派令</text:p>
          </table:table-cell>
          <table:table-cell table:style-name="TableCell433">
            <text:p text:style-name="P434">（）符合<text:s/>（）不符合</text:p>
          </table:table-cell>
          <table:table-cell table:style-name="TableCell435">
            <text:p text:style-name="P436">其他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銓審函</text:p>
          </table:table-cell>
          <table:table-cell table:style-name="TableCell442">
            <text:p text:style-name="P443">（）符合<text:s/>（）不符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最近</text:span><text:span text:style-name="T452">5</text:span><text:span text:style-name="T453">年考績通知書</text:span></text:p>
          </table:table-cell>
          <table:table-cell table:style-name="TableCell454">
            <text:p text:style-name="P455">（）符合<text:s/>（）不符合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 text:c="102"/></text:p>
      <text:p text:style-name="P461">為配合政府個人資料保護法之推行並確保您的權益，請報名人詳細閱讀下列個資使用所載內容，當您簽屬本同意書時，表示您同意提供本報名表所需之個人資料。<text:s/></text:p>
      <text:p text:style-name="P462">報名個資使用同意書</text:p>
      <text:list text:style-name="LFO2" text:continue-numbering="true">
        <text:list-item>
          <text:p text:style-name="P463">本人所附之報名資料：中文姓名、性別、身分證字號、出生年月日、聯絡電話、行動電話、E-mail、通訊住址、服務機構、職稱、最高學歷及照片，僅供臺北市大同區大橋國民小學(下稱大橋國小)甄選組長使用。</text:p>
        </text:list-item>
        <text:list-item>
          <text:p text:style-name="P464">本人會仔細閱讀並瞭解大橋國小之相關規定及將嚴格執行。<text:s/></text:p>
        </text:list-item>
        <text:list-item>
          <text:p text:style-name="P465">本人已詳閱報名簡章及上述之文字並充分同意所敘述內容，且完成親筆簽名如下：</text:p>
        </text:list-item>
      </text:list>
      <text:p text:style-name="P466">此致<text:s text:c="2"/>臺北市大同區大橋國民小學<text:s text:c="19"/></text:p>
      <text:p text:style-name="P467">報名人簽名：<text:s text:c="12"/>年<text:s text:c="3"/>月<text:s text:c="3"/>日<text:s/></text:p>
      <text:soft-page-break/>
      <text:p text:style-name="P468">切<text:s/>結<text:s/>書</text:p>
      <text:p text:style-name="P469"/>
      <text:p text:style-name="P470"><text:span text:style-name="T471">立切結書人</text:span><text:span text:style-name="T472"><text:s text:c="8"/></text:span><text:span text:style-name="T473">參加</text:span><text:span text:style-name="T474">臺北市大同區</text:span><text:span text:style-name="T475">大橋國民小學</text:span><text:span text:style-name="T476">辦理之</text:span><text:span text:style-name="T477">組長</text:span><text:span text:style-name="T478">(</text:span><text:span text:style-name="T479">事務</text:span><text:span text:style-name="T480">)</text:span><text:span text:style-name="T481">甄選</text:span><text:span text:style-name="T482">，</text:span><text:span text:style-name="T483">如有下列事項之一發生時，除無異議放棄錄取資格外，並願意負行政、民事或刑事相關責任暨放棄先訴抗辯權。</text:span></text:p>
      <text:p text:style-name="內文"><text:span text:style-name="T484">一、</text:span><text:span text:style-name="T485">有「公務人員任用法」第</text:span><text:span text:style-name="T486">28</text:span><text:span text:style-name="T487">條所定「不得任用為公務人員」之情事。</text:span></text:p>
      <text:p text:style-name="P488">二、有限制調任情事者。</text:p>
      <text:p text:style-name="P489">三、所填寫之各項資料及繳交之各項證明文件有偽造、變造或不實之情事。</text:p>
      <text:p text:style-name="內文"><text:span text:style-name="T490">四</text:span><text:span text:style-name="T491">、</text:span><text:span text:style-name="T492">經錄取後，未於規定時間報到。</text:span></text:p>
      <text:p text:style-name="內文"><text:span text:style-name="T493">五</text:span><text:span text:style-name="T494">、</text:span><text:span text:style-name="T495">到職後報主管機關審查，未能辦理報派或銓審事宜者。</text:span></text:p>
      <text:p text:style-name="P496"/>
      <text:p text:style-name="P497"/>
      <text:p text:style-name="P498"><text:s text:c="6"/>此致</text:p>
      <text:p text:style-name="P499"><text:span text:style-name="T500">臺北市大同區大橋國民小學</text:span></text:p>
      <text:p text:style-name="P501"/>
      <text:p text:style-name="P502"/>
      <text:p text:style-name="P503"><text:s/>立切結書人：<text:s text:c="11"/><text:s text:c="22"/>（簽名）</text:p>
      <text:p text:style-name="P504">身分證字號：</text:p>
      <text:p text:style-name="P505">通　訊　處：</text:p>
      <text:p text:style-name="P506"/>
      <text:p text:style-name="P507"/>
      <text:p text:style-name="P508"/>
      <text:p text:style-name="P509"/>
      <text:p text:style-name="P510">中　<text:s text:c="2"/>華<text:s text:c="4"/>民<text:s text:c="4"/>國<text:s text:c="4"/>107<text:s/>年<text:s text:c="8"/>　月<text:s text:c="11"/>日</text:p>
      <text:p text:style-name="P511"/>
      <text:p text:style-name="P512"/>
      <text:p text:style-name="P513"/>
      <text:p text:style-name="P514"><text:span text:style-name="T515">臺北市大同區大橋國民小學</text:span><text:span text:style-name="T516">組長</text:span><text:span text:style-name="T517">(</text:span><text:span text:style-name="T518">事務</text:span><text:span text:style-name="T519">)</text:span><text:span text:style-name="T520">甄選個人自傳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現職服務</text:span><text:span text:style-name="T534">機關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內文"><text:span text:style-name="T539">一、</text:span><text:span text:style-name="T540">成長過程（</text:span><text:span text:style-name="T541">家庭狀況）：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內文"><text:span text:style-name="T544">二、個人工作理念：</text:span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內文"><text:span text:style-name="T547">三、專長興趣：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pan text:style-name="T551">四、轉任原因：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pan text:style-name="T555">五</text:span><text:span text:style-name="T556">、</text:span><text:span text:style-name="T557">工作經歷及表現</text:span><text:span text:style-name="T558">：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六</text:span><text:span text:style-name="T563">、</text:span><text:span text:style-name="T564">工作抱負與期許</text:span><text:span text:style-name="T565">：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七、結語：</text:span></text:p>
          </table:table-cell>
          <table:covered-table-cell/>
          <table:covered-table-cell/>
          <table:covered-table-cell/>
        </table:table-row>
      </table:table>
      <text:p text:style-name="P570"/>
      <text:p text:style-name="P571"><text:span text:style-name="T572">（表格可自行延伸運用）</text:span><text:span text:style-name="T5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同區延平國民小學94年候用幹事甄選簡章</dc:title>
    <meta:initial-creator>ypps</meta:initial-creator>
    <dc:creator>user</dc:creator>
    <meta:creation-date>2018-06-28T01:58:00Z</meta:creation-date>
    <dc:date>2018-06-28T02:11:00Z</dc:date>
    <meta:print-date>2015-08-06T01:17:00Z</meta:print-date>
    <meta:template xlink:href="Normal.dotm" xlink:type="simple"/>
    <meta:editing-cycles>4</meta:editing-cycles>
    <meta:editing-duration>PT960S</meta:editing-duration>
    <meta:document-statistic meta:page-count="5" meta:paragraph-count="6" meta:word-count="502" meta:character-count="3360" meta:row-count="23" meta:non-whitespace-character-count="2864"/>
  </office:meta>
</office:document-meta>
</file>