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style:snap-to-layout-grid="false" fo:text-align="justify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text-indent="0.388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1.4527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1.6743in" style:use-optimal-column-width="false"/>
    </style:style>
    <style:style style:name="Table131" style:family="table">
      <style:table-properties style:width="6.4743in" fo:margin-left="0in" table:align="center"/>
    </style:style>
    <style:style style:name="TableRow136" style:family="table-row">
      <style:table-row-properties style:min-row-height="1.322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322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322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322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32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1.322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1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1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snap-to-layout-grid="false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19" style:family="table-column">
      <style:table-column-properties style:column-width="1.2194in" style:use-optimal-column-width="false"/>
    </style:style>
    <style:style style:name="TableColumn220" style:family="table-column">
      <style:table-column-properties style:column-width="1.5833in" style:use-optimal-column-width="false"/>
    </style:style>
    <style:style style:name="TableColumn221" style:family="table-column">
      <style:table-column-properties style:column-width="0.6666in" style:use-optimal-column-width="false"/>
    </style:style>
    <style:style style:name="TableColumn222" style:family="table-column">
      <style:table-column-properties style:column-width="1.3333in" style:use-optimal-column-width="false"/>
    </style:style>
    <style:style style:name="TableColumn223" style:family="table-column">
      <style:table-column-properties style:column-width="1.0055in" style:use-optimal-column-width="false"/>
    </style:style>
    <style:style style:name="TableColumn224" style:family="table-column">
      <style:table-column-properties style:column-width="1.2972in" style:use-optimal-column-width="false"/>
    </style:style>
    <style:style style:name="Table218" style:family="table">
      <style:table-properties style:width="7.1055in" fo:margin-left="0in" table:align="left"/>
    </style:style>
    <style:style style:name="TableRow225" style:family="table-row">
      <style:table-row-properties style:min-row-height="0.6048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048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6048in" style:use-optimal-row-height="false"/>
    </style:style>
    <style:style style:name="TableCell2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6048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6048in" style:use-optimal-row-height="false"/>
    </style:style>
    <style:style style:name="TableCell2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83" style:family="table-row">
      <style:table-row-properties style:min-row-height="0.6048in" style:use-optimal-row-height="false"/>
    </style:style>
    <style:style style:name="TableCell28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89" style:family="table-row">
      <style:table-row-properties style:min-row-height="0.6048in" style:use-optimal-row-height="false"/>
    </style:style>
    <style:style style:name="TableCell29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94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paragraph-properties style:snap-to-layout-grid="false" fo:text-align="center" style:line-height-at-least="0.3611in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0" style:parent-style-name="內文" style:family="paragraph">
      <style:paragraph-properties style:snap-to-layout-grid="false" style:line-height-at-least="0.3611in"/>
    </style:style>
    <style:style style:name="T311" style:parent-style-name="預設段落字型" style:family="text">
      <style:text-properties style:font-name="標楷體" style:font-name-asian="全真顏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style:snap-to-layout-grid="false" fo:margin-top="0.125in" fo:margin-bottom="0.125in" style:line-height-at-least="0.3611in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style:snap-to-layout-grid="false" fo:text-align="start" fo:line-height="0.4166in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07年度武動柔道</text:p>
      <text:p text:style-name="P2">暑假夏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，</text:span><text:span text:style-name="T22">發文字號</text:span><text:span text:style-name="T23">：</text:span><text:span text:style-name="T24">北市教中字第</text:span><text:span text:style-name="T25">10734609800</text:span><text:span text:style-name="T26">號</text:span><text:span text:style-name="T27">。</text:span></text:p>
      <text:p text:style-name="P28"><text:span text:style-name="T29">三</text:span><text:span text:style-name="T30">、</text:span><text:span text:style-name="T31">承辦單位：臺北市立北投國民中學</text:span><text:span text:style-name="T32">。</text:span></text:p>
      <text:p text:style-name="P33"><text:span text:style-name="T34">四</text:span><text:span text:style-name="T35">、</text:span><text:span text:style-name="T36">參加對象：</text:span><text:span text:style-name="T37">本市國小一</text:span><text:span text:style-name="T38">～六年級學生</text:span><text:span text:style-name="T39">。</text:span></text:p>
      <text:p text:style-name="P40"><text:span text:style-name="T41">五</text:span><text:span text:style-name="T42">、</text:span><text:span text:style-name="T43">參加人數：</text:span><text:span text:style-name="T44">3</text:span><text:span text:style-name="T45">0</text:span><text:span text:style-name="T46">名。(依報名先後順序錄取)。</text:span></text:p>
      <text:p text:style-name="P47">六、活動日期：107年7月9日至7月13日（一~五）</text:p>
      <text:p text:style-name="P48">七、報名日期：即日起至107年6月29日（五）</text:p>
      <text:p text:style-name="P49"><text:span text:style-name="T50">八</text:span><text:span text:style-name="T51">、報名地點：</text:span><text:span text:style-name="T52">臺北市立北投國中</text:span><text:span text:style-name="T53">（</text:span><text:span text:style-name="T54">112</text:span><text:span text:style-name="T55">臺</text:span><text:span text:style-name="T56">北市北投區溫泉路62</text:span><text:span text:style-name="T57">號）</text:span></text:p>
      <text:p text:style-name="P58"><text:s text:c="2"/><text:s text:c="2"/>02-28912091＃304<text:s text:c="2"/>聯絡人：陳學明<text:s/>組長</text:p>
      <text:p text:style-name="P59"><text:span text:style-name="T60">九</text:span><text:span text:style-name="T61">、</text:span><text:span text:style-name="T62">報名方式：</text:span><text:span text:style-name="T63">填寫報名表及家長同意書【附件二】以</text:span><text:span text:style-name="T64">郵寄</text:span><text:span text:style-name="T65">、</text:span><text:span text:style-name="T66">傳真（2892-5019）</text:span></text:p>
      <text:p text:style-name="P67"><text:span text:style-name="T68"><text:s text:c="4"/>及</text:span><text:span text:style-name="T69">連絡箱方式送</text:span><text:span text:style-name="T70">至204</text:span><text:span text:style-name="T71">北投國中體育組</text:span><text:span text:style-name="T72">或E-mail至</text:span><text:span text:style-name="T73">t324</text:span><text:span text:style-name="T74">@</text:span><text:span text:style-name="T75">ptjh.</text:span><text:span text:style-name="T76">tp.edu.tw</text:span><text:span text:style-name="T77"><text:s text:c="2"/></text:span></text:p>
      <text:p text:style-name="P78"><text:span text:style-name="T79">十</text:span><text:span text:style-name="T80">、</text:span><text:span text:style-name="T81">活動費用：參加學生</text:span><text:span text:style-name="T82">酌收</text:span><text:span text:style-name="T83">6</text:span><text:span text:style-name="T84">00元</text:span><text:span text:style-name="T85">（包含保險費</text:span><text:span text:style-name="T86">）</text:span><text:span text:style-name="T87">，</text:span><text:span text:style-name="T88">其餘</text:span><text:span text:style-name="T89">費用由教育局補助</text:span><text:span text:style-name="T90"><text:s/></text:span></text:p>
      <text:p text:style-name="P91"><text:s text:c="6"/>冬夏令營相關經費支應。</text:p>
      <text:p text:style-name="P92">十一、同時報名參加愛動足球及武動柔道營隊免費提供中餐及午休教室。</text:p>
      <text:p text:style-name="P93">十二、活動地點：臺北市立北投國中柔道場</text:p>
      <text:p text:style-name="P94"><text:span text:style-name="T95">十</text:span><text:span text:style-name="T96">三</text:span><text:span text:style-name="T97">、活動內容：請參閱【附件一】</text:span></text:p>
      <text:p text:style-name="P98"><text:span text:style-name="T99">十四</text:span><text:span text:style-name="T100">、</text:span><text:span text:style-name="T101">注意事項：</text:span></text:p>
      <text:p text:style-name="P102">（一）107.07.09（一）下午13:00請著運動服裝至北投國中報到，逾時不</text:p>
      <text:p text:style-name="P103"><text:s text:c="6"/>候。</text:p>
      <text:p text:style-name="P104">（二）每日準時參加活動，活動結束即返家，請注意安全。</text:p>
      <text:p text:style-name="P105">（三）當日如需請假，請來電告知，電話：2891-2091分機304</text:p>
      <text:p text:style-name="P106">（四）攜帶物品力求簡便，健保卡、水壺、毛巾、雨具、個人藥品。</text:p>
      <text:p text:style-name="P107">（五）活動期間請穿著運動服。</text:p>
      <text:p text:style-name="P108"><text:span text:style-name="T109">（六）參加學生請假不逾總時數三分之一，始核發結訓證書。</text:span></text:p>
      <text:p text:style-name="P110"><text:span text:style-name="T111">十</text:span><text:span text:style-name="T112">五</text:span><text:span text:style-name="T113">、活動相關訊息請上本校網站查詢：</text:span><text:span text:style-name="T114">http://www.ptjh.tp.edu.tw/</text:span></text:p>
      <text:p text:style-name="P115"><text:span text:style-name="T116">十六</text:span><text:span text:style-name="T117">、</text:span><text:span text:style-name="T118">本實施計劃經校長核可</text:span><text:span text:style-name="T119">，臺北市政府教育局核准後實施，修正時亦同。</text:span></text:p>
      <text:p text:style-name="P120"/>
      <text:p text:style-name="P121"/>
      <text:p text:style-name="P122"/>
      <text:p text:style-name="P123"/>
      <text:p text:style-name="P124"><text:span text:style-name="T125">【附件</text:span><text:span text:style-name="T126">一</text:span><text:span text:style-name="T127">】</text:span></text:p>
      <text:p text:style-name="P128">臺北市立北投國中107年度武動柔道</text:p>
      <text:p text:style-name="P129">暑假夏令營實施計劃課程表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日期</text:p>
          </table:table-cell>
          <table:table-cell table:style-name="TableCell139">
            <text:p text:style-name="P140">13:00~13:45</text:p>
          </table:table-cell>
          <table:table-cell table:style-name="TableCell141">
            <text:p text:style-name="P142">13:55~14:40</text:p>
          </table:table-cell>
          <table:table-cell table:style-name="TableCell143">
            <text:p text:style-name="P144">14:50~15:35</text:p>
          </table:table-cell>
        </table:table-row>
        <table:table-row table:style-name="TableRow145">
          <table:table-cell table:style-name="TableCell146">
            <text:p text:style-name="P147">7/09</text:p>
            <text:p text:style-name="P148">【星期一】</text:p>
          </table:table-cell>
          <table:table-cell table:style-name="TableCell149">
            <text:p text:style-name="P150">報到</text:p>
            <text:p text:style-name="P151">始業式<text:s/></text:p>
            <text:p text:style-name="P152">柔道運動禮儀</text:p>
          </table:table-cell>
          <table:table-cell table:style-name="TableCell153">
            <text:p text:style-name="P154">運動安全防護</text:p>
          </table:table-cell>
          <table:table-cell table:style-name="TableCell155">
            <text:p text:style-name="P156">柔道暖身操</text:p>
            <text:p text:style-name="P157">翻滾吧！孩子</text:p>
          </table:table-cell>
        </table:table-row>
        <table:table-row table:style-name="TableRow158">
          <table:table-cell table:style-name="TableCell159">
            <text:p text:style-name="P160">7/10</text:p>
            <text:p text:style-name="P161">【星期二】</text:p>
          </table:table-cell>
          <table:table-cell table:style-name="TableCell162">
            <text:p text:style-name="P163">柔道基礎入門</text:p>
            <text:p text:style-name="P164">護身倒法</text:p>
          </table:table-cell>
          <table:table-cell table:style-name="TableCell165">
            <text:p text:style-name="P166">柔道基礎入門</text:p>
            <text:p text:style-name="P167">應用倒法</text:p>
          </table:table-cell>
          <table:table-cell table:style-name="TableCell168">
            <text:p text:style-name="P169">柔道進階入門</text:p>
            <text:p text:style-name="P170">前迴轉倒法</text:p>
          </table:table-cell>
        </table:table-row>
        <table:table-row table:style-name="TableRow171">
          <table:table-cell table:style-name="TableCell172">
            <text:p text:style-name="P173">7/11</text:p>
            <text:p text:style-name="P174">【星期三】</text:p>
          </table:table-cell>
          <table:table-cell table:style-name="TableCell175">
            <text:p text:style-name="P176">柔道技術入門</text:p>
            <text:p text:style-name="P177">大外割動作教學</text:p>
          </table:table-cell>
          <table:table-cell table:style-name="TableCell178">
            <text:p text:style-name="P179">柔道技術入門</text:p>
            <text:p text:style-name="P180"><text:span text:style-name="T181">大外割</text:span><text:span text:style-name="T182">應用摔倒</text:span></text:p>
          </table:table-cell>
          <table:table-cell table:style-name="TableCell183">
            <text:p text:style-name="P184">體適能活動</text:p>
          </table:table-cell>
        </table:table-row>
        <table:table-row table:style-name="TableRow185">
          <table:table-cell table:style-name="TableCell186">
            <text:p text:style-name="P187">7/12</text:p>
            <text:p text:style-name="P188">【星期四】</text:p>
          </table:table-cell>
          <table:table-cell table:style-name="TableCell189">
            <text:p text:style-name="P190">柔道地板技術</text:p>
            <text:p text:style-name="P191">袈裟動作教學</text:p>
          </table:table-cell>
          <table:table-cell table:style-name="TableCell192">
            <text:p text:style-name="P193">柔道地板遊戲</text:p>
            <text:p text:style-name="P194">大逃亡</text:p>
          </table:table-cell>
          <table:table-cell table:style-name="TableCell195">
            <text:p text:style-name="P196">柔道運動技術</text:p>
            <text:p text:style-name="P197">綜合訓練</text:p>
          </table:table-cell>
        </table:table-row>
        <table:table-row table:style-name="TableRow198">
          <table:table-cell table:style-name="TableCell199">
            <text:p text:style-name="P200">7/13</text:p>
            <text:p text:style-name="P201">【星期五】</text:p>
          </table:table-cell>
          <table:table-cell table:style-name="TableCell202">
            <text:p text:style-name="P203">柔道運動技術</text:p>
            <text:p text:style-name="P204">綜合訓練</text:p>
          </table:table-cell>
          <table:table-cell table:style-name="TableCell205">
            <text:p text:style-name="P206">柔道模擬比賽</text:p>
            <text:p text:style-name="P207">觀摩</text:p>
          </table:table-cell>
          <table:table-cell table:style-name="TableCell208">
            <text:p text:style-name="P209">柔道模擬比賽</text:p>
            <text:p text:style-name="P210">分組競賽</text:p>
          </table:table-cell>
        </table:table-row>
      </table:table>
      <text:p text:style-name="P211"/>
      <text:p text:style-name="P212">※參加本項活動需穿著運動衫。</text:p>
      <text:p text:style-name="P213"/>
      <text:p text:style-name="P214"/>
      <text:p text:style-name="P215">【附件二】</text:p>
      <text:p text:style-name="P216">臺北市立北投國中107年度武動柔道暑假夏令營報名表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<text:s text:c="2"/>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班 級</text:p>
          </table:table-cell>
          <table:table-cell table:style-name="TableCell232">
            <text:p text:style-name="P233"><text:s text:c="3"/>年 <text:s text:c="4"/>班</text:p>
          </table:table-cell>
          <table:table-cell table:style-name="TableCell234">
            <text:p text:style-name="P235">座<text:s text:c="2"/>號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姓<text:s text:c="2"/>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監護人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監護人</text:p>
            <text:p text:style-name="P249">聯絡電話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血<text:s text:c="2"/>型</text:p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>生 日</text:p>
          </table:table-cell>
          <table:table-cell table:style-name="TableCell259" table:number-rows-spanned="2">
            <text:p text:style-name="P260"><text:s text:c="2"/>年 <text:s/>月 <text:s/>日</text:p>
          </table:table-cell>
          <table:table-cell table:style-name="TableCell261">
            <text:p text:style-name="P262">緊急聯絡人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手機電話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身分證字號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其他聯絡電話</text:p>
          </table:table-cell>
          <table:table-cell table:style-name="TableCell286" table:number-columns-spanned="5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通訊地址</text:p>
          </table:table-cell>
          <table:table-cell table:style-name="TableCell292" table:number-columns-spanned="5"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P295"/>
      <text:p text:style-name="P296"/>
      <text:p text:style-name="P297">------------------------------------------------------------------------------------------------------------------------</text:p>
      <text:p text:style-name="P298"><text:span text:style-name="T299"><text:s/></text:span><text:span text:style-name="T300"><text:s/></text:span><text:span text:style-name="T301">家</text:span><text:span text:style-name="T302"><text:s text:c="2"/></text:span><text:span text:style-name="T303">長</text:span><text:span text:style-name="T304"><text:s text:c="2"/></text:span><text:span text:style-name="T305">同</text:span><text:span text:style-name="T306"><text:s text:c="2"/></text:span><text:span text:style-name="T307">意</text:span><text:span text:style-name="T308"><text:s text:c="2"/></text:span><text:span text:style-name="T309">書</text:span></text:p>
      <text:p text:style-name="P310"><text:span text:style-name="T311"><text:s text:c="3"/></text:span><text:span text:style-name="T312"><text:s/>茲同意</text:span><text:span text:style-name="T313">本人</text:span><text:span text:style-name="T314">子弟<text:s/></text:span><text:span text:style-name="T315"><text:s text:c="4"/></text:span><text:span text:style-name="T316">年</text:span><text:span text:style-name="T317"><text:s text:c="5"/></text:span><text:span text:style-name="T318">班</text:span><text:span text:style-name="T319"><text:s/></text:span><text:span text:style-name="T320">座號</text:span><text:span text:style-name="T321"><text:s text:c="6"/></text:span><text:span text:style-name="T322">姓名</text:span><text:span text:style-name="T323"><text:s text:c="12"/></text:span><text:span text:style-name="T324">參加</text:span><text:span text:style-name="T325">北投國中</text:span><text:span text:style-name="T326">舉辦之</text:span><text:span text:style-name="T327">武</text:span><text:span text:style-name="T328">動柔道</text:span><text:span text:style-name="T329">寒</text:span><text:span text:style-name="T330">假</text:span><text:span text:style-name="T331">冬</text:span><text:span text:style-name="T332">令營</text:span><text:span text:style-name="T333">，</text:span><text:span text:style-name="T334">並於</text:span><text:span text:style-name="T335">6</text:span><text:span text:style-name="T336">月</text:span><text:span text:style-name="T337">2</text:span><text:span text:style-name="T338">9</text:span><text:span text:style-name="T339">日</text:span><text:span text:style-name="T340">（</text:span><text:span text:style-name="T341">五</text:span><text:span text:style-name="T342">）</text:span><text:span text:style-name="T343">以前繳回家長同意書，以利活動之安排，同時願意遵守研習活動各項規定。</text:span></text:p>
      <text:p text:style-name="P344"/>
      <text:p text:style-name="P345"><text:span text:style-name="T346"><text:s text:c="3"/></text:span><text:span text:style-name="T347"><text:s text:c="19"/></text:span><text:span text:style-name="T348">家長簽章：</text:span></text:p>
      <text:p text:style-name="P349">聯絡電話：</text:p>
      <text:p text:style-name="P350">地 <text:s text:c="3"/>址：</text:p>
      <text:p text:style-name="P351"><text:span text:style-name="T352">中華民國</text:span><text:span text:style-name="T353">10</text:span><text:span text:style-name="T354">7</text:span><text:span text:style-name="T355">年</text:span><text:span text:style-name="T356"><text:s text:c="4"/></text:span><text:span text:style-name="T357"><text:s/>月<text:s/></text:span><text:span text:style-name="T358"><text:s text:c="3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18-06-25T02:04:00Z</meta:creation-date>
    <dc:date>2018-06-25T02:04:00Z</dc:date>
    <meta:print-date>2014-05-07T08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2" meta:row-count="11" meta:non-whitespace-character-count="1417"/>
  </office:meta>
</office:document-meta>
</file>