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文鼎中行書" svg:font-family="文鼎中行書" style:font-family-generic="modern" style:font-pitch="fixed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291in" text:list-level-position-and-space-mode="label-alignment">
          <style:list-level-label-alignment text:label-followed-by="space" fo:margin-left="1.7291in" fo:text-indent="-0.229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隸書體W7" style:font-name-asian="華康隸書體W7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文鼎中行書" style:font-name-asian="文鼎中行書" fo:font-weight="bold" style:font-weight-asian="bold" style:font-weight-complex="bold" fo:font-size="2pt" style:font-size-asian="2pt" style:font-size-complex="2pt"/>
    </style:style>
    <style:style style:name="P4" style:parent-style-name="本文縮排3" style:family="paragraph">
      <style:paragraph-properties style:snap-to-layout-grid="false" fo:line-height="125%" fo:margin-left="1.1666in" fo:text-indent="-1.1666in">
        <style:tab-stops/>
      </style:paragraph-properties>
      <style:text-properties style:font-name="Times New Roman" fo:font-size="12pt" style:font-size-asian="12pt"/>
    </style:style>
    <style:style style:name="P5" style:parent-style-name="本文縮排3" style:family="paragraph">
      <style:paragraph-properties style:snap-to-layout-grid="false" fo:line-height="125%" fo:margin-left="1.1666in" fo:text-indent="-1.1666in">
        <style:tab-stops/>
      </style:paragraph-properties>
      <style:text-properties style:font-name="Times New Roman" fo:font-size="12pt" style:font-size-asian="12pt"/>
    </style:style>
    <style:style style:name="P6" style:parent-style-name="內文" style:family="paragraph">
      <style:paragraph-properties style:snap-to-layout-grid="false" fo:line-height="125%" fo:margin-left="1.1666in" fo:text-indent="-1.1666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line-height="125%" fo:margin-left="1.1666in" fo:text-indent="-1.1666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snap-to-layout-grid="false" fo:line-height="125%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line-height="125%" fo:margin-left="1.1666in" fo:text-indent="-1.1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snap-to-layout-grid="false" fo:line-height="125%" fo:margin-left="1.1666in" fo:text-indent="-1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style:snap-to-layout-grid="false" fo:line-height="125%" fo:margin-left="1.1666in" fo:text-indent="-1.1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style:snap-to-layout-grid="false" fo:line-height="125%" fo:margin-left="1.1666in" fo:text-indent="-1.1666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line-height="125%" fo:margin-left="1.1666in" fo:text-indent="-1.166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style:snap-to-layout-grid="false" fo:line-height="125%" fo:margin-left="1.1666in" fo:text-indent="-1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line-height="125%"/>
      <style:text-properties style:font-name-asian="標楷體"/>
    </style:style>
    <style:style style:name="TableColumn39" style:family="table-column">
      <style:table-column-properties style:column-width="0.5375in"/>
    </style:style>
    <style:style style:name="TableColumn40" style:family="table-column">
      <style:table-column-properties style:column-width="1.2604in"/>
    </style:style>
    <style:style style:name="TableColumn41" style:family="table-column">
      <style:table-column-properties style:column-width="1.4423in"/>
    </style:style>
    <style:style style:name="TableColumn42" style:family="table-column">
      <style:table-column-properties style:column-width="1.2715in"/>
    </style:style>
    <style:style style:name="TableColumn43" style:family="table-column">
      <style:table-column-properties style:column-width="1.3479in"/>
    </style:style>
    <style:style style:name="TableColumn44" style:family="table-column">
      <style:table-column-properties style:column-width="1.1027in"/>
    </style:style>
    <style:style style:name="Table38" style:family="table">
      <style:table-properties style:width="6.9625in" style:rel-width="99.72%" fo:margin-left="0in" table:align="center"/>
    </style:style>
    <style:style style:name="TableRow45" style:family="table-row">
      <style:table-row-properties style:min-row-height="0.214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125%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25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Row61" style:family="table-row">
      <style:table-row-properties style:min-row-height="0.486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25%"/>
    </style:style>
    <style:style style:name="T64" style:parent-style-name="預設段落字型" style:family="text">
      <style:text-properties style:font-name="Calibri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5" style:family="table-row">
      <style:table-row-properties style:min-row-height="2.204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25%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無間距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line-height="125%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無間距" style:family="paragraph">
      <style:paragraph-properties fo:text-align="center" fo:line-height="0.38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87" style:parent-style-name="無間距" style:family="paragraph">
      <style:paragraph-properties fo:text-align="center" fo:line-height="0.38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88" style:parent-style-name="無間距" style:family="paragraph">
      <style:paragraph-properties fo:line-height="0.3888in"/>
      <style:text-properties style:font-name="標楷體" style:font-name-asian="標楷體" fo:font-size="13pt" style:font-size-asian="13pt" style:font-size-complex="13pt" style:language-asian="zh" style:country-asian="TW"/>
    </style:style>
    <style:style style:name="P89" style:parent-style-name="內文" style:family="paragraph">
      <style:paragraph-properties style:snap-to-layout-grid="false" fo:text-align="center" fo:line-height="125%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P115" style:parent-style-name="內文" style:family="paragraph">
      <style:paragraph-properties fo:widows="2" fo:orphans="2"/>
      <style:text-properties style:font-name="標楷體" style:font-name-asian="標楷體"/>
    </style:style>
    <style:style style:name="P116" style:parent-style-name="內文" style:family="paragraph">
      <style:paragraph-properties fo:widows="2" fo:orphans="2"/>
      <style:text-properties style:font-name="標楷體" style:font-name-asian="標楷體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P120" style:parent-style-name="內文" style:family="paragraph">
      <style:paragraph-properties fo:widows="2" fo:orphans="2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Row122" style:family="table-row">
      <style:table-row-properties style:min-row-height="0.755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 fo:line-height="125%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line-height="125%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125%"/>
      <style:text-properties style:font-name-asian="標楷體"/>
    </style:style>
    <style:style style:name="P144" style:parent-style-name="內文" style:family="paragraph">
      <style:paragraph-properties style:snap-to-layout-grid="false" fo:line-height="125%" fo:margin-left="0.3333in" fo:text-indent="-0.3333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snap-to-layout-grid="false" fo:line-height="125%" fo:margin-left="0.3333in" fo:text-indent="-0.33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line-height="125%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fo:line-height="125%"/>
      <style:text-properties style:font-name-asian="標楷體"/>
    </style:style>
    <style:style style:name="P161" style:parent-style-name="內文" style:family="paragraph">
      <style:paragraph-properties style:snap-to-layout-grid="false" fo:line-height="125%" fo:margin-left="0.5in" fo:text-indent="-0.5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fo:line-height="125%" fo:margin-left="0.5in" fo:text-indent="-0.5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fo:line-height="125%" fo:margin-left="0.5in" fo:text-indent="-0.5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line-height="125%"/>
      <style:text-properties style:font-name-asian="標楷體"/>
    </style:style>
    <style:style style:name="P165" style:parent-style-name="內文" style:family="paragraph">
      <style:paragraph-properties style:snap-to-layout-grid="false" fo:line-height="125%"/>
      <style:text-properties style:font-name-asian="標楷體"/>
    </style:style>
    <style:style style:name="P166" style:parent-style-name="內文" style:family="paragraph">
      <style:paragraph-properties style:snap-to-layout-grid="false" fo:line-height="125%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list-style-name="LFO8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清單段落" style:list-style-name="LFO8" style:family="paragraph">
      <style:paragraph-properties style:snap-to-layout-grid="false" fo:line-height="125%" fo:margin-left="0.25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清單段落" style:list-style-name="LFO8" style:family="paragraph">
      <style:paragraph-properties style:snap-to-layout-grid="false" fo:line-height="125%" fo:margin-left="0.25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清單段落" style:list-style-name="LFO8" style:family="paragraph">
      <style:paragraph-properties style:snap-to-layout-grid="false" fo:line-height="125%" fo:margin-left="0.25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line-height="125%"/>
      <style:text-properties style:font-name-asian="標楷體"/>
    </style:style>
    <style:style style:name="P206" style:parent-style-name="內文" style:family="paragraph">
      <style:paragraph-properties fo:break-before="page" style:snap-to-layout-grid="false" fo:text-align="center" fo:line-height="125%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11" style:parent-style-name="內文" style:family="paragraph">
      <style:paragraph-properties style:snap-to-layout-grid="false" style:line-height-at-least="0.3472in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style:line-height-at-least="0.3472in"/>
      <style:text-properties style:font-name="標楷體" style:font-name-asian="標楷體" fo:font-size="18pt" style:font-size-asian="18pt" style:font-size-complex="18pt"/>
    </style:style>
    <style:style style:name="TableColumn232" style:family="table-column">
      <style:table-column-properties style:column-width="1.4166in"/>
    </style:style>
    <style:style style:name="TableColumn233" style:family="table-column">
      <style:table-column-properties style:column-width="1.5833in"/>
    </style:style>
    <style:style style:name="TableColumn234" style:family="table-column">
      <style:table-column-properties style:column-width="1.6666in"/>
    </style:style>
    <style:style style:name="TableColumn235" style:family="table-column">
      <style:table-column-properties style:column-width="1.6881in"/>
    </style:style>
    <style:style style:name="TableColumn236" style:family="table-column">
      <style:table-column-properties style:column-width="0.6805in"/>
    </style:style>
    <style:style style:name="Table231" style:family="table">
      <style:table-properties style:width="7.0354in" fo:margin-left="-0.175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-asian="標楷體" fo:font-size="13pt" style:font-size-asian="13pt" style:font-size-complex="13pt"/>
    </style:style>
    <style:style style:name="P285" style:parent-style-name="內文" style:family="paragraph">
      <style:text-properties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ableRow291" style:family="table-row">
      <style:table-row-properties style:min-row-height="0.756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P307" style:parent-style-name="內文" style:family="paragraph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P3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1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fo:text-align="end" fo:margin-left="1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8" style:parent-style-name="內文" style:family="paragraph">
      <style:paragraph-properties fo:text-align="end" fo:line-height="20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text-align="end" fo:line-height="200%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0" style:parent-style-name="內文" style:family="paragraph">
      <style:paragraph-properties fo:text-align="start" fo:line-height="200%"/>
    </style:style>
    <style:style style:name="T321" style:parent-style-name="預設段落字型" style:family="text">
      <style:text-properties style:font-name-asian="標楷體" fo:font-size="18pt" style:font-size-asian="18pt" style:font-size-complex="18pt"/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-asian="標楷體" fo:font-size="18pt" style:font-size-asian="18pt" style:font-size-complex="18pt"/>
    </style:style>
    <style:style style:name="T328" style:parent-style-name="預設段落字型" style:family="text">
      <style:text-properties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臺北市立士林國中107年度藤球夏令營活動實施要點</text:p>
      <text:p text:style-name="P3"/>
      <text:p text:style-name="P4"/>
      <text:p text:style-name="P5">一、活動名稱：士林國中藤球夏令營</text:p>
      <text:p text:style-name="P6">二、活動宗旨：</text:p>
      <text:p text:style-name="P7"><text:span text:style-name="T8"><text:s text:c="2"/></text:span><text:span text:style-name="T9"><text:s text:c="2"/>1.</text:span><text:span text:style-name="T10">推展藤球運動，</text:span><text:span text:style-name="T11">充實</text:span><text:span text:style-name="T12">國中</text:span><text:span text:style-name="T13">學</text:span><text:span text:style-name="T14">生</text:span><text:span text:style-name="T15">假期生活，</text:span><text:span text:style-name="T16">鍛鍊意志及強健體魄</text:span><text:span text:style-name="T17">。</text:span></text:p>
      <text:p text:style-name="P18"><text:span text:style-name="T19"><text:s text:c="2"/></text:span><text:span text:style-name="T20"><text:s text:c="2"/>2.</text:span><text:span text:style-name="T21">提倡正當休閒活動，</text:span><text:span text:style-name="T22">體驗</text:span><text:span text:style-name="T23">與</text:span><text:span text:style-name="T24">分享</text:span><text:span text:style-name="T25">團</text:span><text:span text:style-name="T26">隊</text:span><text:span text:style-name="T27">合作</text:span><text:span text:style-name="T28">，</text:span><text:span text:style-name="T29">挑戰自我增進自信</text:span><text:span text:style-name="T30">。</text:span></text:p>
      <text:p text:style-name="P31">三、依<text:s text:c="4"/>據：臺北市政府教育局107年1月4日北市教中字第10730377100號函辦理。</text:p>
      <text:p text:style-name="P32">四、主辦單位：臺北市立士林國民中學</text:p>
      <text:p text:style-name="P33">五、協辦單位：臺北海洋科技大學</text:p>
      <text:p text:style-name="P34">六、指導單位：臺北市政府教育局</text:p>
      <text:p text:style-name="P35">七、活動時間：107年7月2<text:s/>~<text:s/>6日(星期一<text:s/>~<text:s/>五)<text:s/>09:00~12:00，共計5天。</text:p>
      <text:p text:style-name="P36">八、活動地點：士林國中籐球場(臺北市士林區中正路345號)</text:p>
      <text:p text:style-name="P37">九、活動內容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日期</text:span></text:p>
          </table:table-cell>
          <table:table-cell table:style-name="TableCell49">
            <text:p text:style-name="P50"><text:span text:style-name="T51">7/</text:span><text:span text:style-name="T52">2</text:span></text:p>
          </table:table-cell>
          <table:table-cell table:style-name="TableCell53">
            <text:p text:style-name="P54">7/3</text:p>
          </table:table-cell>
          <table:table-cell table:style-name="TableCell55">
            <text:p text:style-name="P56">7/4</text:p>
          </table:table-cell>
          <table:table-cell table:style-name="TableCell57">
            <text:p text:style-name="P58">7/5</text:p>
          </table:table-cell>
          <table:table-cell table:style-name="TableCell59">
            <text:p text:style-name="P60">7/6</text:p>
          </table:table-cell>
        </table:table-row>
        <table:table-row table:style-name="TableRow61">
          <table:table-cell table:style-name="TableCell62">
            <text:p text:style-name="P63"><text:span text:style-name="T64">階段</text:span></text:p>
          </table:table-cell>
          <table:table-cell table:style-name="TableCell65">
            <text:p text:style-name="P66">足球</text:p>
          </table:table-cell>
          <table:table-cell table:style-name="TableCell67">
            <text:p text:style-name="P68">足球</text:p>
          </table:table-cell>
          <table:table-cell table:style-name="TableCell69">
            <text:p text:style-name="P70">藤球</text:p>
          </table:table-cell>
          <table:table-cell table:style-name="TableCell71">
            <text:p text:style-name="P72">藤球</text:p>
          </table:table-cell>
          <table:table-cell table:style-name="TableCell73">
            <text:p text:style-name="P74">士中盃</text:p>
          </table:table-cell>
        </table:table-row>
        <table:table-row table:style-name="TableRow75">
          <table:table-cell table:style-name="TableCell76">
            <text:p text:style-name="P77"><text:span text:style-name="T78">訓練內容</text:span></text:p>
          </table:table-cell>
          <table:table-cell table:style-name="TableCell79">
            <text:p text:style-name="P80"><text:span text:style-name="T81">始業式</text:span></text:p>
            <text:p text:style-name="P82">小小足球王子來報到</text:p>
            <text:p text:style-name="P83"><text:span text:style-name="T84">足球基礎動作訓練以及趣味競賽</text:span></text:p>
          </table:table-cell>
          <table:table-cell table:style-name="TableCell85">
            <text:p text:style-name="P86">足球團隊</text:p>
            <text:p text:style-name="P87">動作訓練<text:line-break/></text:p>
            <text:p text:style-name="P88"><text:s text:c="2"/>認識足球球星</text:p>
            <text:p text:style-name="P89"><text:span text:style-name="T90"><text:s/></text:span><text:span text:style-name="T91"><text:line-break/>足球對抗賽</text:span><text:span text:style-name="T92"><text:line-break/></text:span><text:span text:style-name="T93"><text:s/></text:span></text:p>
          </table:table-cell>
          <table:table-cell table:style-name="TableCell94">
            <text:p text:style-name="P95">1.開訓典禮</text:p>
            <text:p text:style-name="P96">2.熱身運動</text:p>
            <text:p text:style-name="P97">3.認識藤球</text:p>
            <text:p text:style-name="P98">4.基礎動作</text:p>
            <text:p text:style-name="P99">5.分組練習</text:p>
            <text:p text:style-name="P100">6.小組對抗</text:p>
            <text:p text:style-name="P101">7.容入遊戲</text:p>
            <text:p text:style-name="P102">8.收操</text:p>
          </table:table-cell>
          <table:table-cell table:style-name="TableCell103">
            <text:p text:style-name="P104">1.熱身運動</text:p>
            <text:p text:style-name="P105">2.復習基礎動作</text:p>
            <text:p text:style-name="P106">3.分組練習</text:p>
            <text:p text:style-name="P107">4.小組對抗</text:p>
            <text:p text:style-name="P108">5.容入遊戲</text:p>
            <text:p text:style-name="P109">6.教導雙人藤球</text:p>
            <text:p text:style-name="P110">7.比賽</text:p>
            <text:p text:style-name="P111">8.收操</text:p>
          </table:table-cell>
          <table:table-cell table:style-name="TableCell112">
            <text:p text:style-name="P113"><text:s/>比賽時間</text:p>
            <text:p text:style-name="P114">9:00-16:00</text:p>
            <text:p text:style-name="P115"/>
            <text:p text:style-name="P116">比賽內容</text:p>
            <text:p text:style-name="P117"/>
            <text:p text:style-name="P118">藤球雙人賽</text:p>
            <text:p text:style-name="P119"/>
            <text:p text:style-name="P120">足球五人制</text:p>
            <text:p text:style-name="P121"/>
          </table:table-cell>
        </table:table-row>
        <table:table-row table:style-name="TableRow122">
          <table:table-cell table:style-name="TableCell123">
            <text:p text:style-name="P124">師資陣容</text:p>
          </table:table-cell>
          <table:table-cell table:style-name="TableCell125">
            <text:p text:style-name="P126">TOP FIVE 兒童專業運動團隊</text:p>
            <text:p text:style-name="P127">足球教練:何育霖</text:p>
          </table:table-cell>
          <table:table-cell table:style-name="TableCell128">
            <text:p text:style-name="P129">TOP FIVE 兒童專業運動團隊</text:p>
            <text:p text:style-name="P130"><text:span text:style-name="T131">足球教練:何育霖</text:span></text:p>
          </table:table-cell>
          <table:table-cell table:style-name="TableCell132">
            <text:p text:style-name="P133">士林國中專任籐球教練-詹宇庭</text:p>
            <text:p text:style-name="P134">臺北海洋科大籐球國手-石浩天</text:p>
            <text:p text:style-name="P135">臺北海洋科大籐球國手-陳冠宇</text:p>
          </table:table-cell>
          <table:table-cell table:style-name="TableCell136">
            <text:p text:style-name="P137">士林國中專任籐球教練-詹宇庭</text:p>
            <text:p text:style-name="P138">臺北海洋科大籐球國手-石浩天</text:p>
            <text:p text:style-name="P139"><text:span text:style-name="T140">臺北海洋科大籐球國手-陳冠宇</text:span>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十、參加對象：臺北市各公立國中、小學生與應屆畢業之九年級學生。</text:p>
      <text:p text:style-name="P145">十一、參加名額：總計30名，名額有限依報名先後順序錄取，額滿為止。</text:p>
      <text:p text:style-name="P146"><text:span text:style-name="T147">十</text:span><text:span text:style-name="T148">二</text:span><text:span text:style-name="T149">、活動費用：</text:span><text:span text:style-name="T150">繳交</text:span><text:span text:style-name="T151">100</text:span><text:span text:style-name="T152">元</text:span><text:span text:style-name="T153">保險</text:span><text:span text:style-name="T154">費用與雜支，其餘款項</text:span><text:span text:style-name="T155">由</text:span><text:span text:style-name="T156">本校</text:span><text:span text:style-name="T157">冬夏令營活動經費</text:span><text:span text:style-name="T158">補助</text:span><text:span text:style-name="T159">。</text:span></text:p>
      <text:p text:style-name="P160">十三、報名方式：</text:p>
      <text:p text:style-name="P161"><text:s text:c="4"/>1.<text:s/>參加同學可至本校學務處親自索取，或士林國中網站(http://www.sljh.tp.edu.tw)下載報名表及家長同意書，於上述報名時間內填妥報名表，經家長或監護人同意後簽章，親自繳<text:soft-page-break/>交至本校學務處訓育組。或郵寄至本校學務處。</text:p>
      <text:p text:style-name="P162"><text:s text:c="4"/>2.<text:s/>報名地點：臺北市士林區中正路345號，士林國中學務處。</text:p>
      <text:p text:style-name="P163"><text:s text:c="4"/>3.<text:s/>報名時間：即日起至6月29日16:00止。</text:p>
      <text:p text:style-name="P164">十四、凡活動期間表現優異者，結訓時將頒發獎品以資鼓勵。</text:p>
      <text:p text:style-name="P165">十五、查詢電話：88613411轉300，310<text:s/>(學務處郭浚經主任、訓育組張宏嘉組長)</text:p>
      <text:p text:style-name="P166"><text:span text:style-name="T167">十六、</text:span><text:span text:style-name="T168">注意事項</text:span></text:p>
      <text:list text:style-name="LFO8" text:continue-numbering="true">
        <text:list-item>
          <text:p text:style-name="P169">本次夏令營活動大多為室外露天場地，若無法接受者，請勿報名參加。</text:p>
        </text:list-item>
        <text:list-item>
          <text:p text:style-name="P170"><text:span text:style-name="T171">營隊時間、地點：</text:span><text:span text:style-name="T172">10</text:span><text:span text:style-name="T173">7</text:span><text:span text:style-name="T174">.7.</text:span><text:span text:style-name="T175">2</text:span><text:span text:style-name="T176">~<text:s/></text:span><text:span text:style-name="T177">6</text:span><text:span text:style-name="T178">(</text:span><text:span text:style-name="T179">星期一</text:span><text:span text:style-name="T180"><text:s/>~<text:s/></text:span><text:span text:style-name="T181">五</text:span><text:span text:style-name="T182">)<text:s/></text:span><text:span text:style-name="T183">每日上午</text:span><text:span text:style-name="T184">0</text:span><text:span text:style-name="T185">9</text:span><text:span text:style-name="T186">：</text:span><text:span text:style-name="T187">0</text:span><text:span text:style-name="T188">0</text:span><text:span text:style-name="T189">於士林國中籐球場集合，遇雨集合地點為繁星樓一樓風雨廣場。</text:span></text:p>
        </text:list-item>
        <text:list-item>
          <text:p text:style-name="P190"><text:span text:style-name="T191">攜帶物品：輕便運動服、運動鞋</text:span><text:span text:style-name="T192">、</text:span><text:span text:style-name="T193">健保卡、個人藥品、水壺、雨具、帽子、隨身小背包</text:span><text:span text:style-name="T194">(</text:span><text:span text:style-name="T195">放貴重用品</text:span><text:span text:style-name="T196">)</text:span><text:span text:style-name="T197">等</text:span><text:span text:style-name="T198">。</text:span></text:p>
        </text:list-item>
        <text:list-item>
          <text:p text:style-name="P199"><text:span text:style-name="T200">備註：活動進行請隨時保管好自己的背包與相關物品。請勿攜帶貴重</text:span><text:span text:style-name="T201">3C</text:span><text:span text:style-name="T202">物品，如攜帶者需自行妥善保管，遺失者請自行負責。請勿攜帶危險物品、違禁品、不良刊物</text:span><text:span text:style-name="T203">…</text:span><text:span text:style-name="T204">等。</text:span></text:p>
        </text:list-item>
      </text:list>
      <text:p text:style-name="P205">十六、本計畫奉校長核可、呈報臺北市政府教育局核備後實施，修正時亦同。</text:p>
      <text:p text:style-name="P206"/>
      <text:p text:style-name="P207"/>
      <text:p text:style-name="P208">士林國中107年度藤球夏令營</text:p>
      <text:p text:style-name="P209">報 名 表 及<text:s/>家<text:s/>長<text:s/>同<text:s/>意<text:s/>書</text:p>
      <text:p text:style-name="P210"/>
      <text:p text:style-name="P211"><text:span text:style-name="T212">　　</text:span><text:span text:style-name="T213">茲</text:span><text:span text:style-name="T214">同意</text:span><text:span text:style-name="T215">敝</text:span><text:span text:style-name="T216">子弟</text:span><text:span text:style-name="T217"><text:s/></text:span><text:span text:style-name="T218"><text:s text:c="7"/></text:span><text:span text:style-name="T219"><text:s text:c="7"/></text:span><text:span text:style-name="T220"><text:s/>參加臺北市政府教育局主辦之</text:span><text:span text:style-name="T221">士林國中</text:span><text:span text:style-name="T222">藤</text:span><text:span text:style-name="T223">球</text:span><text:span text:style-name="T224">夏令營</text:span><text:span text:style-name="T225">活動，能督促貴子弟確實遵守營隊規範，並</text:span><text:span text:style-name="T226">注意自身安全，有不符合營隊要求規範者，願接受退訓處分，通知家長接回</text:span><text:span text:style-name="T227">。</text:span></text:p>
      <text:p text:style-name="P228">此致</text:p>
      <text:p text:style-name="P229">士林國中</text:p>
      <text:p text:style-name="P230">參加學生基本資料：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學校名稱</text:p>
            <text:p text:style-name="P240"><text:span text:style-name="T241">年、班</text:span></text:p>
          </table:table-cell>
          <table:table-cell table:style-name="TableCell242">
            <text:p text:style-name="P243"><text:span text:style-name="T244">姓名</text:span></text:p>
          </table:table-cell>
          <table:table-cell table:style-name="TableCell245">
            <text:p text:style-name="P246"><text:span text:style-name="T247">身份證字號</text:span></text:p>
          </table:table-cell>
          <table:table-cell table:style-name="TableCell248">
            <text:p text:style-name="P249"><text:span text:style-name="T250">出生年月日</text:span><text:span text:style-name="T251">(</text:span><text:span text:style-name="T252">民國</text:span><text:span text:style-name="T253">)</text:span></text:p>
          </table:table-cell>
          <table:table-cell table:style-name="TableCell254">
            <text:p text:style-name="P255"><text:span text:style-name="T256">葷</text:span><text:span text:style-name="T257">/</text:span><text:span text:style-name="T258">素</text:span></text:p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</text:span><text:span text:style-name="T273">葷</text:span></text:p>
            <text:p text:style-name="P274"><text:span text:style-name="T275"></text:span><text:span text:style-name="T276">素</text:span></text:p>
          </table:table-cell>
        </table:table-row>
        <table:table-row table:style-name="TableRow277">
          <table:table-cell table:style-name="TableCell278">
            <text:p text:style-name="P279"><text:span text:style-name="T280">緊急聯絡</text:span><text:span text:style-name="T281">人</text:span><text:span text:style-name="T282">電話</text:span></text:p>
          </table:table-cell>
          <table:table-cell table:style-name="TableCell283" table:number-columns-spanned="4">
            <text:p text:style-name="P284">緊急聯絡人(家長)姓名：</text:p>
            <text:p text:style-name="P285"/>
            <text:p text:style-name="內文"><text:span text:style-name="T286">(O)</text:span><text:span text:style-name="T287">：</text:span></text:p>
            <text:p text:style-name="內文"><text:span text:style-name="T288">(H)</text:span><text:span text:style-name="T289">：</text:span></text:p>
            <text:p text:style-name="內文"><text:span text:style-name="T290">手機：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聯絡</text:span><text:span text:style-name="T295">住</text:span><text:span text:style-name="T296">址</text:span></text:p>
          </table:table-cell>
          <table:table-cell table:style-name="TableCell297" table:number-columns-spanned="4">
            <text:p text:style-name="P298"/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身體特殊狀況</text:span></text:p>
          </table:table-cell>
          <table:table-cell table:style-name="TableCell304" table:number-columns-spanned="4">
            <text:p text:style-name="內文"><text:span text:style-name="T305">□</text:span><text:span text:style-name="T306">無</text:span></text:p>
            <text:p text:style-name="P307"/>
            <text:p text:style-name="內文"><text:span text:style-name="T308">□</text:span><text:span text:style-name="T309">有，請詳細寫明，以俾營隊工作人員注意，謝謝！</text:span></text:p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</table:table-row>
      </table:table>
      <text:p text:style-name="P315"><text:span text:style-name="T316"><text:s text:c="3"/></text:span><text:span text:style-name="T317"><text:s text:c="5"/></text:span></text:p>
      <text:p text:style-name="P318">學生簽章：______________</text:p>
      <text:p text:style-name="P319"><text:s text:c="20"/>家長簽章：______________</text:p>
      <text:p text:style-name="P320"><text:span text:style-name="T321">中華民國</text:span><text:span text:style-name="T322"><text:s text:c="2"/></text:span><text:span text:style-name="T323"><text:s/></text:span><text:span text:style-name="T324"><text:s text:c="2"/></text:span><text:span text:style-name="T325">10</text:span><text:span text:style-name="T326">7</text:span><text:span text:style-name="T327">年</text:span><text:span text:style-name="T328"><text:s text:c="6"/></text:span><text:span text:style-name="T329">6</text:span><text:span text:style-name="T330">月</text:span><text:span text:style-name="T331"><text:s text:c="6"/></text:span><text:span text:style-name="T3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華康隸書體W7" svg:font-family="華康隸書體W7" style:font-family-generic="script" style:font-pitch="fixed"/>
    <style:font-face style:name="文鼎中行書" svg:font-family="文鼎中行書" style:font-family-generic="modern" style:font-pitch="fixed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833in" fo:text-indent="-0.1666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SimSun" style:font-name-asian="SimSun" style:font-name-complex="SimSu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3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1.5in" text:min-label-width="0.2291in" text:list-level-position-and-space-mode="label-alignment">
          <style:list-level-label-alignment text:label-followed-by="space" fo:margin-left="1.7291in" fo:text-indent="-0.229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688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13in"/>
      </style:header-style>
      <style:footer-style>
        <style:header-footer-properties style:dynamic-spacing="true" fo:min-height="-0.45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士林國中九十學年度暑期雙母語教學活動實施計劃</dc:title>
    <meta:initial-creator>李芳玲</meta:initial-creator>
    <dc:creator>user</dc:creator>
    <meta:creation-date>2018-06-15T06:49:00Z</meta:creation-date>
    <dc:date>2018-06-15T06:49:00Z</dc:date>
    <meta:print-date>2010-12-13T06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9" meta:character-count="1736" meta:row-count="12" meta:non-whitespace-character-count="1480"/>
  </office:meta>
</office:document-meta>
</file>