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list-style-name="LFO1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永吉國民中學107年度夏令營「micro:bit發明王」實施計畫</text:p>
      <text:list text:style-name="LFO1" text:continue-numbering="true">
        <text:list-item>
          <text:p text:style-name="P2"><text:span text:style-name="T3">目的：</text:span><text:span text:style-name="T4">推廣</text:span><text:span text:style-name="T5">多元才藝，培養正當</text:span><text:span text:style-name="T6">休閒娛樂，</text:span><text:span text:style-name="T7">增進</text:span><text:span text:style-name="T8">學生</text:span><text:span text:style-name="T9">多元能力之</text:span><text:span text:style-name="T10">涵養</text:span><text:span text:style-name="T11">。</text:span></text:p>
        </text:list-item>
        <text:list-item>
          <text:p text:style-name="P12">主辦單位：臺北市立永吉國民中學<text:s/></text:p>
        </text:list-item>
        <text:list-item>
          <text:p text:style-name="P13">參加對象：臺北市公私立國民中學對micro:bit有興趣的學生(小五升小六~國八升國九之學生)。</text:p>
        </text:list-item>
        <text:list-item>
          <text:p text:style-name="P14">報名方式：為提升作業效率，此次報名請直接上網填寫表單。</text:p>
        </text:list-item>
        <text:list-item>
          <text:p text:style-name="P15"><text:span text:style-name="T16">報名網址：</text:span><text:span text:style-name="T17">https://goo.gl/forms/pqiR6XuA4MIIGZK43</text:span><text:span text:style-name="T18">。</text:span></text:p>
        </text:list-item>
        <text:list-item>
          <text:p text:style-name="P19">報名截止日：即日起至107年6月15日中午12:00(額滿即截止)，錄取名單將於額滿後公佈於本校網站並e-mail通知。</text:p>
        </text:list-item>
        <text:list-item>
          <text:p text:style-name="P20"><text:span text:style-name="T21">參加人數：依報名先後順序錄取</text:span><text:span text:style-name="T22">10</text:span><text:span text:style-name="T23">人，</text:span><text:span text:style-name="T24">須與本校在校生合班上課</text:span><text:span text:style-name="T25">。</text:span></text:p>
        </text:list-item>
        <text:list-item>
          <text:p text:style-name="P26"><text:span text:style-name="T27">開課日期：10</text:span><text:span text:style-name="T28">7</text:span><text:span text:style-name="T29">年7月</text:span><text:span text:style-name="T30">23~27</text:span><text:span text:style-name="T31">日(一~</text:span><text:span text:style-name="T32">五</text:span><text:span text:style-name="T33">)</text:span><text:span text:style-name="T34">，每日上</text:span><text:span text:style-name="T35">午</text:span><text:span text:style-name="T36">9</text:span><text:span text:style-name="T37">:</text:span><text:span text:style-name="T38">15</text:span><text:span text:style-name="T39">~</text:span><text:span text:style-name="T40">12</text:span><text:span text:style-name="T41">：</text:span><text:span text:style-name="T42">05</text:span><text:span text:style-name="T43">。</text:span></text:p>
        </text:list-item>
        <text:list-item>
          <text:p text:style-name="P44">活動網址：參閱本校網站之公告(http://www.yjjh.tp.edu.tw/)</text:p>
        </text:list-item>
        <text:list-item>
          <text:p text:style-name="P45"><text:span text:style-name="T46">活動費用：</text:span><text:span text:style-name="T47">1,5</text:span><text:span text:style-name="T48">00元。</text:span><text:span text:style-name="T49">(請於收到e-mail通知後三個工作日內完成匯款繳費，超過繳費期限將依序遞補名額)</text:span></text:p>
        </text:list-item>
      </text:list>
      <text:p text:style-name="P50">(說明：此營隊原只開放給在校生報名參加，因在校生報名完成後仍有餘額，現開放給本市適齡學生報名參加。需酌收講師鐘點費、教材租借費及場地維護費1,500元，成品及材料包不可攜回。)</text:p>
      <text:list text:style-name="LFO1" text:continue-numbering="true">
        <text:list-item>
          <text:p text:style-name="P51">匯款帳號：第一銀行興雅分行 (007) 帳號：155-50-384-833</text:p>
        </text:list-item>
      </text:list>
      <text:p text:style-name="P52"><text:s text:c="39"/>戶名：臺北市立永吉國民中學學生家長會</text:p>
      <text:list text:style-name="LFO1" text:continue-numbering="true">
        <text:list-item>
          <text:p text:style-name="P53">活動地點：本校專科大樓2樓電腦教室(一)。</text:p>
        </text:list-item>
        <text:list-item>
          <text:p text:style-name="P54">課程內容及師資：請詳閱附件。</text:p>
        </text:list-item>
        <text:list-item>
          <text:p text:style-name="P55">注意事項：（一）每日準時參加活動，活動結束即返家，請注意安全。</text:p>
        </text:list-item>
      </text:list>
      <text:p text:style-name="P56"><text:s/>（二）活動期間第一天請著各校運動服，其他天服裝由負責老師規定。</text:p>
      <text:p text:style-name="P57"><text:span text:style-name="T58">十六、聯絡單位：本校教務處設備組黃組長或</text:span><text:span text:style-name="T59">許</text:span><text:span text:style-name="T60">小姐</text:span><text:span text:style-name="T61">，電話02-</text:span><text:span text:style-name="T62">27649066</text:span><text:span text:style-name="T63">轉</text:span><text:span text:style-name="T64">1</text:span><text:span text:style-name="T65">74。</text:span></text:p>
      <text:p text:style-name="P66">十七、本實施計畫經校長核可後實施，修正時亦同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1T06:24:00Z</meta:creation-date>
    <dc:date>2018-06-11T06:24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