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paragraph-properties style:snap-to-layout-grid="false"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39" style:family="table-column">
      <style:table-column-properties style:column-width="1.3118in"/>
    </style:style>
    <style:style style:name="TableColumn140" style:family="table-column">
      <style:table-column-properties style:column-width="1.6972in"/>
    </style:style>
    <style:style style:name="TableColumn141" style:family="table-column">
      <style:table-column-properties style:column-width="1.6972in"/>
    </style:style>
    <style:style style:name="TableColumn142" style:family="table-column">
      <style:table-column-properties style:column-width="1.6972in"/>
    </style:style>
    <style:style style:name="Table138" style:family="table">
      <style:table-properties style:width="6.4034in" fo:margin-left="0in" table:align="center"/>
    </style:style>
    <style:style style:name="TableRow143" style:family="table-row">
      <style:table-row-properties style:min-row-height="1.322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1.322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3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1.322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1.322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1.322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21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21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style:snap-to-layout-grid="false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225" style:family="table-column">
      <style:table-column-properties style:column-width="1.2194in" style:use-optimal-column-width="false"/>
    </style:style>
    <style:style style:name="TableColumn226" style:family="table-column">
      <style:table-column-properties style:column-width="1.5833in" style:use-optimal-column-width="false"/>
    </style:style>
    <style:style style:name="TableColumn227" style:family="table-column">
      <style:table-column-properties style:column-width="0.6666in" style:use-optimal-column-width="false"/>
    </style:style>
    <style:style style:name="TableColumn228" style:family="table-column">
      <style:table-column-properties style:column-width="1.3333in" style:use-optimal-column-width="false"/>
    </style:style>
    <style:style style:name="TableColumn229" style:family="table-column">
      <style:table-column-properties style:column-width="1.0055in" style:use-optimal-column-width="false"/>
    </style:style>
    <style:style style:name="TableColumn230" style:family="table-column">
      <style:table-column-properties style:column-width="1.2972in" style:use-optimal-column-width="false"/>
    </style:style>
    <style:style style:name="Table224" style:family="table">
      <style:table-properties style:width="7.1055in" fo:margin-left="0in" table:align="left"/>
    </style:style>
    <style:style style:name="TableRow231" style:family="table-row">
      <style:table-row-properties style:min-row-height="0.6048in" style:use-optimal-row-height="false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6048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6048in" style:use-optimal-row-height="false"/>
    </style:style>
    <style:style style:name="TableCell25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6048in" style:use-optimal-row-height="false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6048in" style:use-optimal-row-height="false"/>
    </style:style>
    <style:style style:name="TableCell28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89" style:family="table-row">
      <style:table-row-properties style:min-row-height="0.6048in" style:use-optimal-row-height="false"/>
    </style:style>
    <style:style style:name="TableCell29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4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295" style:family="table-row">
      <style:table-row-properties style:min-row-height="0.6048in" style:use-optimal-row-height="false"/>
    </style:style>
    <style:style style:name="TableCell29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0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paragraph-properties style:snap-to-layout-grid="false" fo:text-align="center" style:line-height-at-least="0.3611in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6" style:parent-style-name="內文" style:family="paragraph">
      <style:paragraph-properties style:snap-to-layout-grid="false" style:line-height-at-least="0.3611in"/>
    </style:style>
    <style:style style:name="T317" style:parent-style-name="預設段落字型" style:family="text">
      <style:text-properties style:font-name="標楷體" style:font-name-asian="全真顏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margin-top="0.125in" fo:margin-bottom="0.125in" style:line-height-at-least="0.3611in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start" fo:line-height="0.4166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07年度愛動（Love<text:s/>Sport）</text:p>
      <text:p text:style-name="P2"><text:span text:style-name="T3">足球</text:span><text:span text:style-name="T4">暑</text:span><text:span text:style-name="T5">假</text:span><text:span text:style-name="T6">夏</text:span><text:span text:style-name="T7">令營</text:span><text:span text:style-name="T8">實施計畫</text:span></text:p>
      <text:p text:style-name="P9"><text:span text:style-name="T10">一</text:span><text:span text:style-name="T11">、</text:span><text:span text:style-name="T12">活動</text:span><text:span text:style-name="T13">目的：</text:span></text:p>
      <text:p text:style-name="P14"><text:s text:c="2"/>(一)提倡少年踢球運動風氣，擴增足球規律運動人口。</text:p>
      <text:p text:style-name="P15"><text:span text:style-name="T16"><text:s text:c="2"/></text:span><text:span text:style-name="T17">(二)透過規律足球運動，促進少年健康體位目標之達成。</text:span></text:p>
      <text:p text:style-name="P18"><text:span text:style-name="T19"><text:s text:c="2"/></text:span><text:span text:style-name="T20">(三)</text:span><text:span text:style-name="T21">促進</text:span><text:span text:style-name="T22">五人制</text:span><text:span text:style-name="T23">足球運動交流，增進國民身心健康，並倡導正當體育休閒運動，增加足球運動人口。</text:span></text:p>
      <text:p text:style-name="P24"><text:span text:style-name="T25">二</text:span><text:span text:style-name="T26">、</text:span><text:span text:style-name="T27">主辦單位：臺北市政府教育局</text:span><text:span text:style-name="T28">，</text:span><text:span text:style-name="T29">發文字號</text:span><text:span text:style-name="T30">：</text:span><text:span text:style-name="T31">北市教中字第</text:span><text:span text:style-name="T32">10734609800</text:span><text:span text:style-name="T33">號</text:span><text:span text:style-name="T34">。</text:span></text:p>
      <text:p text:style-name="P35"><text:span text:style-name="T36">三</text:span><text:span text:style-name="T37">、</text:span><text:span text:style-name="T38">承辦單位：臺北市立北投國民中學</text:span><text:span text:style-name="T39">。</text:span></text:p>
      <text:p text:style-name="P40"><text:span text:style-name="T41">四</text:span><text:span text:style-name="T42">、</text:span><text:span text:style-name="T43">參加對象：</text:span><text:span text:style-name="T44">本市國小一</text:span><text:span text:style-name="T45">～六年級學生</text:span><text:span text:style-name="T46">。</text:span></text:p>
      <text:p text:style-name="P47"><text:span text:style-name="T48">五</text:span><text:span text:style-name="T49">、</text:span><text:span text:style-name="T50">參加人數：</text:span><text:span text:style-name="T51">3</text:span><text:span text:style-name="T52">0</text:span><text:span text:style-name="T53">名。(依報名先後順序錄取)。</text:span></text:p>
      <text:p text:style-name="P54">六、活動日期：107年7月9日至7月13日（一~五）</text:p>
      <text:p text:style-name="P55">七、報名日期：即日起至107年6月29日（五）</text:p>
      <text:p text:style-name="P56"><text:span text:style-name="T57">八</text:span><text:span text:style-name="T58">、報名地點：</text:span><text:span text:style-name="T59">臺北市立北投國中</text:span><text:span text:style-name="T60">（</text:span><text:span text:style-name="T61">112台北市北投區溫泉路62</text:span><text:span text:style-name="T62">號）</text:span></text:p>
      <text:p text:style-name="P63"><text:s text:c="2"/><text:s text:c="2"/>02-28912091＃304<text:s text:c="2"/>聯絡人：陳學明<text:s/>組長</text:p>
      <text:p text:style-name="P64"><text:span text:style-name="T65">九</text:span><text:span text:style-name="T66">、</text:span><text:span text:style-name="T67">報名方式：</text:span><text:span text:style-name="T68">填寫報名表及家長同意書【附件二】以</text:span><text:span text:style-name="T69">郵寄</text:span><text:span text:style-name="T70">、</text:span><text:span text:style-name="T71">傳真（2892-5019）</text:span></text:p>
      <text:p text:style-name="P72"><text:span text:style-name="T73"><text:s text:c="4"/>及</text:span><text:span text:style-name="T74">連絡箱方式送</text:span><text:span text:style-name="T75">至204</text:span><text:span text:style-name="T76">北投國中體育組</text:span><text:span text:style-name="T77">或E-mail至</text:span><text:span text:style-name="T78">t324</text:span><text:span text:style-name="T79">@</text:span><text:span text:style-name="T80">ptjh.</text:span><text:span text:style-name="T81">tp.edu.tw</text:span><text:span text:style-name="T82"><text:s text:c="2"/></text:span></text:p>
      <text:p text:style-name="P83"><text:span text:style-name="T84">十</text:span><text:span text:style-name="T85">、</text:span><text:span text:style-name="T86">活動費用：參加學生</text:span><text:span text:style-name="T87">酌收</text:span><text:span text:style-name="T88">6</text:span><text:span text:style-name="T89">00元</text:span><text:span text:style-name="T90">（包含保險費</text:span><text:span text:style-name="T91">）</text:span><text:span text:style-name="T92">，</text:span><text:span text:style-name="T93">其餘</text:span><text:span text:style-name="T94">費用由教育局補助</text:span><text:span text:style-name="T95"><text:s/></text:span></text:p>
      <text:p text:style-name="P96"><text:s text:c="6"/>冬夏令營相關經費支應。</text:p>
      <text:p text:style-name="P97">十一、同時報名參加愛動足球及武動柔道營隊免費提供中餐及午休教室。</text:p>
      <text:p text:style-name="P98">十二、活動地點：臺北市立北投國中足球場</text:p>
      <text:p text:style-name="P99"><text:span text:style-name="T100">十</text:span><text:span text:style-name="T101">三</text:span><text:span text:style-name="T102">、活動內容：請參閱【附件一】</text:span></text:p>
      <text:p text:style-name="P103"><text:span text:style-name="T104">十</text:span><text:span text:style-name="T105">四</text:span><text:span text:style-name="T106">、</text:span><text:span text:style-name="T107">注意事項：</text:span></text:p>
      <text:p text:style-name="P108">（一）107.07.09（一）上午9:15請著運動服裝至北投國中報到，逾時不</text:p>
      <text:p text:style-name="P109"><text:s text:c="6"/>候。</text:p>
      <text:p text:style-name="P110">（二）每日準時參加活動，活動結束即返家，請注意安全。</text:p>
      <text:p text:style-name="P111">（三）當日如需請假，請來電告知，電話：28912091分機304</text:p>
      <text:p text:style-name="P112">（四）攜帶物品力求簡便，健保卡、水壺、毛巾、雨具、個人藥品。</text:p>
      <text:p text:style-name="P113">（五）活動期間請穿著運動服。</text:p>
      <text:p text:style-name="P114"><text:span text:style-name="T115">（六）參加學生請假不逾總時數三分之一，始核發結訓證書。</text:span></text:p>
      <text:p text:style-name="P116"><text:span text:style-name="T117">十</text:span><text:span text:style-name="T118">五</text:span><text:span text:style-name="T119">、活動相關訊息請上本校網站查詢：</text:span><text:span text:style-name="T120">http://www.ptjh.tp.edu.tw/</text:span></text:p>
      <text:p text:style-name="P121"><text:span text:style-name="T122">十</text:span><text:span text:style-name="T123">六</text:span><text:span text:style-name="T124">、</text:span><text:span text:style-name="T125">本實施計劃經校長核可</text:span><text:span text:style-name="T126">，臺北市政府教育局核准後實施，修正時亦同。</text:span></text:p>
      <text:p text:style-name="P127"/>
      <text:p text:style-name="P128"/>
      <text:p text:style-name="P129"/>
      <text:p text:style-name="P130"/>
      <text:soft-page-break/>
      <text:p text:style-name="P131"><text:span text:style-name="T132">【附件</text:span><text:span text:style-name="T133">一</text:span><text:span text:style-name="T134">】</text:span></text:p>
      <text:p text:style-name="P135">臺北市立北投國中107年度愛動（Love <text:s/>Sport）足球</text:p>
      <text:p text:style-name="P136">暑假夏令營實施計劃課程表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時間日期</text:p>
          </table:table-cell>
          <table:table-cell table:style-name="TableCell146">
            <text:p text:style-name="P147">09:15~10:00</text:p>
          </table:table-cell>
          <table:table-cell table:style-name="TableCell148">
            <text:p text:style-name="P149">10:10~10:55</text:p>
          </table:table-cell>
          <table:table-cell table:style-name="TableCell150">
            <text:p text:style-name="P151">11:05~11:50</text:p>
          </table:table-cell>
        </table:table-row>
        <table:table-row table:style-name="TableRow152">
          <table:table-cell table:style-name="TableCell153">
            <text:p text:style-name="P154">7/09</text:p>
            <text:p text:style-name="P155">【星期一】</text:p>
          </table:table-cell>
          <table:table-cell table:style-name="TableCell156">
            <text:p text:style-name="P157">報到</text:p>
            <text:p text:style-name="P158">始業式</text:p>
            <text:p text:style-name="P159">足球運動禮儀</text:p>
          </table:table-cell>
          <table:table-cell table:style-name="TableCell160">
            <text:p text:style-name="P161">運動安全防護</text:p>
          </table:table-cell>
          <table:table-cell table:style-name="TableCell162">
            <text:p text:style-name="P163">足球暖身操</text:p>
            <text:p text:style-name="P164">巴西森巴舞</text:p>
            <text:p text:style-name="P165">足球遊戲</text:p>
          </table:table-cell>
        </table:table-row>
        <table:table-row table:style-name="TableRow166">
          <table:table-cell table:style-name="TableCell167">
            <text:p text:style-name="P168">7/10</text:p>
            <text:p text:style-name="P169">【星期二】</text:p>
          </table:table-cell>
          <table:table-cell table:style-name="TableCell170">
            <text:p text:style-name="P171">足球技巧入門</text:p>
            <text:p text:style-name="P172">點球、拉球</text:p>
          </table:table-cell>
          <table:table-cell table:style-name="TableCell173">
            <text:p text:style-name="P174">足球技巧入門</text:p>
            <text:p text:style-name="P175">盤球、控球</text:p>
          </table:table-cell>
          <table:table-cell table:style-name="TableCell176">
            <text:p text:style-name="P177">足球技巧入門</text:p>
            <text:p text:style-name="P178">踢球、傳球</text:p>
          </table:table-cell>
        </table:table-row>
        <table:table-row table:style-name="TableRow179">
          <table:table-cell table:style-name="TableCell180">
            <text:p text:style-name="P181">7/11</text:p>
            <text:p text:style-name="P182">【星期三】</text:p>
          </table:table-cell>
          <table:table-cell table:style-name="TableCell183">
            <text:p text:style-name="P184">足球運動技術</text:p>
            <text:p text:style-name="P185">實際演練</text:p>
          </table:table-cell>
          <table:table-cell table:style-name="TableCell186">
            <text:p text:style-name="P187">足球運動技術</text:p>
            <text:p text:style-name="P188">實際演練</text:p>
          </table:table-cell>
          <table:table-cell table:style-name="TableCell189">
            <text:p text:style-name="P190">足球比賽影片</text:p>
            <text:p text:style-name="P191">欣賞與指導</text:p>
          </table:table-cell>
        </table:table-row>
        <table:table-row table:style-name="TableRow192">
          <table:table-cell table:style-name="TableCell193">
            <text:p text:style-name="P194">7/12</text:p>
            <text:p text:style-name="P195">【星期四】</text:p>
          </table:table-cell>
          <table:table-cell table:style-name="TableCell196">
            <text:p text:style-name="P197">足球訓練(一)</text:p>
            <text:p text:style-name="P198">攻擊訓練</text:p>
          </table:table-cell>
          <table:table-cell table:style-name="TableCell199">
            <text:p text:style-name="P200">足球訓練(二)</text:p>
            <text:p text:style-name="P201">守備訓練</text:p>
          </table:table-cell>
          <table:table-cell table:style-name="TableCell202">
            <text:p text:style-name="P203">足球運動技術</text:p>
            <text:p text:style-name="P204">綜合演練</text:p>
          </table:table-cell>
        </table:table-row>
        <table:table-row table:style-name="TableRow205">
          <table:table-cell table:style-name="TableCell206">
            <text:p text:style-name="P207">7/13</text:p>
            <text:p text:style-name="P208">【星期五】</text:p>
          </table:table-cell>
          <table:table-cell table:style-name="TableCell209">
            <text:p text:style-name="P210">足球比賽模擬</text:p>
            <text:p text:style-name="P211">分組競賽</text:p>
          </table:table-cell>
          <table:table-cell table:style-name="TableCell212">
            <text:p text:style-name="P213">足球比賽模擬</text:p>
            <text:p text:style-name="P214">分組競賽</text:p>
          </table:table-cell>
          <table:table-cell table:style-name="TableCell215">
            <text:p text:style-name="P216">團康活動</text:p>
          </table:table-cell>
        </table:table-row>
      </table:table>
      <text:p text:style-name="P217">※參加本項活動需穿著運動衫、運動鞋。</text:p>
      <text:p text:style-name="P218">※本校特聘請臺北市五人制足球協會教練群。</text:p>
      <text:p text:style-name="P219"/>
      <text:p text:style-name="P220"/>
      <text:p text:style-name="P221">【附件二】</text:p>
      <text:p text:style-name="P222">臺北市立北投國中107年度愛動足球暑假夏令營報名表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學<text:s text:c="2"/>校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班 級</text:p>
          </table:table-cell>
          <table:table-cell table:style-name="TableCell238">
            <text:p text:style-name="P239"><text:s text:c="4"/>年 <text:s/><text:s/><text:s/>班</text:p>
          </table:table-cell>
          <table:table-cell table:style-name="TableCell240">
            <text:p text:style-name="P241">座<text:s text:c="2"/>號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姓<text:s text:c="2"/>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監護人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監護人</text:p>
            <text:p text:style-name="P255">聯絡電話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血<text:s text:c="2"/>型</text:p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>生 日</text:p>
          </table:table-cell>
          <table:table-cell table:style-name="TableCell265" table:number-rows-spanned="2">
            <text:p text:style-name="P266"><text:s text:c="2"/>年 <text:s/>月 <text:s/>日</text:p>
          </table:table-cell>
          <table:table-cell table:style-name="TableCell267">
            <text:p text:style-name="P268">緊急聯絡人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手機電話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身分證字號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其他聯絡電話</text:p>
          </table:table-cell>
          <table:table-cell table:style-name="TableCell292" table:number-columns-spanned="5"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通訊地址</text:p>
          </table:table-cell>
          <table:table-cell table:style-name="TableCell298" table:number-columns-spanned="5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</table:table-row>
      </table:table>
      <text:p text:style-name="P301"/>
      <text:p text:style-name="P302"/>
      <text:p text:style-name="P303">------------------------------------------------------------------------------------------------------------------------</text:p>
      <text:p text:style-name="P304"><text:span text:style-name="T305"><text:s/></text:span><text:span text:style-name="T306"><text:s/></text:span><text:span text:style-name="T307">家</text:span><text:span text:style-name="T308"><text:s text:c="2"/></text:span><text:span text:style-name="T309">長</text:span><text:span text:style-name="T310"><text:s text:c="2"/></text:span><text:span text:style-name="T311">同</text:span><text:span text:style-name="T312"><text:s text:c="2"/></text:span><text:span text:style-name="T313">意</text:span><text:span text:style-name="T314"><text:s text:c="2"/></text:span><text:span text:style-name="T315">書</text:span></text:p>
      <text:p text:style-name="P316"><text:span text:style-name="T317"><text:s text:c="3"/></text:span><text:span text:style-name="T318"><text:s/>茲同意</text:span><text:span text:style-name="T319">本人</text:span><text:span text:style-name="T320">子弟<text:s/></text:span><text:span text:style-name="T321"><text:s text:c="4"/></text:span><text:span text:style-name="T322">年</text:span><text:span text:style-name="T323"><text:s text:c="5"/></text:span><text:span text:style-name="T324">班</text:span><text:span text:style-name="T325"><text:s/></text:span><text:span text:style-name="T326">座號</text:span><text:span text:style-name="T327"><text:s text:c="6"/></text:span><text:span text:style-name="T328">姓名</text:span><text:span text:style-name="T329"><text:s text:c="12"/></text:span><text:span text:style-name="T330">參加</text:span><text:span text:style-name="T331">北投國中</text:span><text:span text:style-name="T332">舉辦之</text:span><text:span text:style-name="T333">愛動足球</text:span><text:span text:style-name="T334">寒假</text:span><text:span text:style-name="T335">冬</text:span><text:span text:style-name="T336">令營</text:span><text:span text:style-name="T337">，</text:span><text:span text:style-name="T338">並於</text:span><text:span text:style-name="T339">6</text:span><text:span text:style-name="T340">月</text:span><text:span text:style-name="T341">2</text:span><text:span text:style-name="T342">9</text:span><text:span text:style-name="T343">日</text:span><text:span text:style-name="T344">（</text:span><text:span text:style-name="T345">五</text:span><text:span text:style-name="T346">）</text:span><text:span text:style-name="T347">以前繳回家長同意書，以利活動之安排，同時願意遵守研習活動各項規定。</text:span></text:p>
      <text:p text:style-name="P348"/>
      <text:p text:style-name="P349"><text:span text:style-name="T350"><text:s text:c="3"/></text:span><text:span text:style-name="T351"><text:s text:c="19"/></text:span><text:span text:style-name="T352">家長簽章：</text:span></text:p>
      <text:p text:style-name="P353">聯絡電話：</text:p>
      <text:p text:style-name="P354">地 <text:s text:c="3"/>址：</text:p>
      <text:p text:style-name="P355"><text:span text:style-name="T356">中華民國</text:span><text:span text:style-name="T357">10</text:span><text:span text:style-name="T358">7</text:span><text:span text:style-name="T359">年</text:span><text:span text:style-name="T360"><text:s text:c="4"/></text:span><text:span text:style-name="T361"><text:s/>月<text:s/></text:span><text:span text:style-name="T362"><text:s text:c="3"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user</dc:creator>
    <meta:creation-date>2018-06-25T02:04:00Z</meta:creation-date>
    <dc:date>2018-06-25T02:04:00Z</dc:date>
    <meta:print-date>2009-07-24T04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0" meta:row-count="12" meta:non-whitespace-character-count="1449"/>
  </office:meta>
</office:document-meta>
</file>