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 fo:margin-left="1.025in" fo:margin-right="-0.7201in" fo:text-indent="-1.608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1666in" fo:margin-left="0in" fo:text-indent="-0.3333in">
        <style:tab-stops/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style:line-height-at-least="0.1666in" fo:margin-left="0.025in" fo:margin-right="-0.3069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fo:text-align="justify" style:line-height-at-least="0.1666in" fo:margin-left="0.025in" fo:margin-right="-0.3069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text-autospace="none" fo:margin-top="0.0625in" fo:margin-bottom="0.0625in" style:line-height-at-least="0.1666in" fo:margin-left="0in" fo:margin-right="-0.3986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text-autospace="none" style:line-height-at-least="0.1666in" fo:margin-left="0in" fo:margin-right="-0.3986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text-autospace="none" style:line-height-at-least="0.1666in" fo:margin-left="0in" fo:margin-right="-0.3986in" fo:text-indent="-0.3333in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style:text-autospace="none" fo:margin-top="0.0625in" style:line-height-at-least="0.1666in" fo:margin-left="0.8347in" fo:margin-right="-0.3986in" fo:text-indent="-1.16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style:text-autospace="none" style:line-height-at-least="0.1666in" fo:margin-left="0.8347in" fo:margin-right="-0.3986in" fo:text-indent="-1.16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內文" style:family="paragraph">
      <style:paragraph-properties style:text-autospace="none" style:line-height-at-least="0.1666in" fo:margin-left="0.8333in" fo:margin-right="-0.3986in" fo:text-indent="-1.1666in">
        <style:tab-stops/>
      </style:paragraph-properties>
      <style:text-properties style:font-name-asian="標楷體" style:letter-kerning="false"/>
    </style:style>
    <style:style style:name="P73" style:parent-style-name="內文" style:family="paragraph">
      <style:paragraph-properties style:text-autospace="none" fo:text-align="justify" fo:margin-top="0.0625in" style:line-height-at-least="0.1666in" fo:margin-left="0in" fo:margin-right="-0.3152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text-autospace="none" fo:text-align="justify" fo:margin-top="0.0625in" style:line-height-at-least="0.1666in" fo:margin-left="0in" fo:text-indent="-0.3333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style:text-autospace="none" fo:text-align="justify" style:line-height-at-least="0.1666in" fo:margin-left="0.02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style:text-autospace="none" fo:text-align="justify" style:line-height-at-least="0.1666in" fo:margin-left="0.025in" fo:margin-right="-0.5916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style:text-autospace="none" fo:text-align="justify" style:line-height-at-least="0.1666in" fo:margin-left="2.275in" fo:margin-right="-0.3069in" fo:text-indent="-2.25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style:text-autospace="none" fo:text-align="justify" fo:margin-top="0.0625in" style:line-height-at-least="0.1666in" fo:margin-left="0in" fo:margin-right="-0.2236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top="0.0625in" style:line-height-at-least="0.1666in" fo:margin-left="0in" fo:text-indent="-0.3333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0625in" style:line-height-at-least="0.1666in" fo:margin-left="0.8347in" fo:text-indent="-1.168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margin-bottom="0.0625in" style:line-height-at-least="0.1666in" fo:margin-left="0.8333in">
        <style:tab-stops/>
      </style:paragraph-properties>
      <style:text-properties style:font-name-asian="標楷體"/>
    </style:style>
    <style:style style:name="P153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超連結" style:family="text">
      <style:text-properties style:font-name-asian="標楷體"/>
    </style:style>
    <style:style style:name="P172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/>
    </style:style>
    <style:style style:name="P191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P210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超連結" style:family="text">
      <style:text-properties style:font-name-asian="標楷體"/>
    </style:style>
    <style:style style:name="P230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超連結" style:family="text">
      <style:text-properties style:font-name-asian="標楷體"/>
    </style:style>
    <style:style style:name="P249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P268" style:parent-style-name="清單段落" style:list-style-name="LFO22" style:family="paragraph">
      <style:paragraph-properties style:line-height-at-least="0in" fo:margin-left="0.3333in" fo:margin-right="-0.6402in">
        <style:tab-stops/>
      </style:paragraph-properties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清單段落" style:family="paragraph">
      <style:paragraph-properties style:line-height-at-least="0in" fo:margin-left="0.3333in" fo:margin-right="-0.6402in">
        <style:tab-stops/>
      </style:paragraph-properties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超連結" style:family="text">
      <style:text-properties style:font-name-asian="標楷體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289" style:parent-style-name="內文" style:family="paragraph">
      <style:paragraph-properties style:line-height-at-least="0.1666in" fo:margin-left="0in" fo:margin-right="-0.2236in" fo:text-indent="-0.3333in">
        <style:tab-stops/>
      </style:paragraph-properties>
      <style:text-properties style:font-name-asian="標楷體" fo:font-weight="bold" style:font-weight-asian="bold" style:font-size-complex="14pt"/>
    </style:style>
    <style:style style:name="TableColumn291" style:family="table-column">
      <style:table-column-properties style:column-width="0.8868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1.0826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2.0673in" style:use-optimal-column-width="false"/>
    </style:style>
    <style:style style:name="Table290" style:family="table">
      <style:table-properties style:width="7.0881in" fo:margin-left="-0.1222in" table:align="left"/>
    </style:style>
    <style:style style:name="TableRow297" style:family="table-row">
      <style:table-row-properties style:min-row-height="0.191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="新細明體" style:font-name-complex="新細明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.0625in" style:line-height-at-least="0.1666in"/>
      <style:text-properties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.0625in" style:line-height-at-least="0.1666in"/>
      <style:text-properties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 fo:margin-bottom="0.0625in" style:line-height-at-least="0.1666in"/>
      <style:text-properties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bottom="0.0625in" style:line-height-at-least="0.1666in"/>
      <style:text-properties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.0625in" style:line-height-at-least="0.1666in"/>
      <style:text-properties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.0625in" style:line-height-at-least="0.1666in"/>
      <style:text-properties style:font-name-asian="標楷體" fo:font-weight="bold" style:font-weight-asian="bold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style:line-height-at-least="0.1666in" fo:margin-right="-0.0284in"/>
    </style:style>
    <style:style style:name="T327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D9D9D9"/>
    </style:style>
    <style:style style:name="T328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D9D9D9"/>
    </style:style>
    <style:style style:name="T329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D9D9D9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.1666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35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355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D9D9D9"/>
    </style:style>
    <style:style style:name="T356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D9D9D9"/>
    </style:style>
    <style:style style:name="T357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D9D9D9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Row375" style:family="table-row">
      <style:table-row-properties style:min-row-height="0.3152in" style:use-optimal-row-height="false"/>
    </style:style>
    <style:style style:name="P37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ableRow394" style:family="table-row">
      <style:table-row-properties style:min-row-height="0.3152in" style:use-optimal-row-height="false"/>
    </style:style>
    <style:style style:name="P39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1666in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ableRow413" style:family="table-row">
      <style:table-row-properties style:min-row-height="0.3152in" style:use-optimal-row-height="false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新細明體" style:font-name-asian="新細明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size="8pt" style:font-size-asian="8pt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49" style:family="table-row">
      <style:table-row-properties style:min-row-height="0.3152in" style:use-optimal-row-height="false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5" style:family="table-row">
      <style:table-row-properties style:min-row-height="1.0319in" style:use-optimal-row-height="false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625in" fo:margin-bottom="0.0625in" style:line-height-at-least="0.2361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margin-top="0.0625in" fo:margin-bottom="0.0625in" style:line-height-at-least="0.2361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="新細明體" style:font-name-complex="新細明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justify" fo:margin-top="0.0625in" fo:margin-bottom="0.0625in" style:line-height-at-least="0.2361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338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/>
    </style:style>
    <style:style style:name="T484" style:parent-style-name="預設段落字型" style:family="text">
      <style:text-properties style:font-name-asian="標楷體" fo:font-weight="bold" style:font-weight-asian="bold" fo:color="#000000" style:letter-kerning="false" fo:font-size="6pt" style:font-size-asian="6pt" style:font-size-complex="8pt"/>
    </style:style>
    <style:style style:name="T485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86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87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88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89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0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1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2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3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4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5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6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7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8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499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500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501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T502" style:parent-style-name="預設段落字型" style:family="text">
      <style:text-properties style:font-name-asian="標楷體" fo:color="#000000" style:letter-kerning="false" fo:font-size="6pt" style:font-size-asian="6pt" style:font-size-complex="8pt"/>
    </style:style>
    <style:style style:name="P503" style:parent-style-name="內文" style:family="paragraph">
      <style:paragraph-properties fo:text-align="justify" fo:margin-top="0.0625in" style:line-height-at-least="0.1666in" fo:margin-left="-0.0263in" fo:text-indent="-0.3069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style:line-height-at-least="0.1666in" fo:margin-left="0.3333in" fo:margin-right="-0.2951in" fo:text-indent="-0.0833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超連結" style:family="text">
      <style:text-properties style:font-name-asian="標楷體"/>
    </style:style>
    <style:style style:name="P528" style:parent-style-name="內文" style:family="paragraph">
      <style:paragraph-properties fo:text-align="justify" style:line-height-at-least="0.1666in" fo:margin-left="0.2805in" fo:text-indent="-0.6138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olumn535" style:family="table-column">
      <style:table-column-properties style:column-width="1.3638in" style:use-optimal-column-width="false"/>
    </style:style>
    <style:style style:name="TableColumn536" style:family="table-column">
      <style:table-column-properties style:column-width="2.8618in" style:use-optimal-column-width="false"/>
    </style:style>
    <style:style style:name="TableColumn537" style:family="table-column">
      <style:table-column-properties style:column-width="2.8625in" style:use-optimal-column-width="false"/>
    </style:style>
    <style:style style:name="Table534" style:family="table">
      <style:table-properties style:width="7.0881in" fo:margin-left="-0.1222in" table:align="left"/>
    </style:style>
    <style:style style:name="TableRow538" style:family="table-row">
      <style:table-row-properties style:min-row-height="0.30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625in" fo:margin-bottom="0.0625in" style:line-height-at-least="0.1666in"/>
    </style:style>
    <style:style style:name="T541" style:parent-style-name="預設段落字型" style:family="text">
      <style:text-properties style:font-name-asian="標楷體" fo:font-weight="bold" style:font-weight-asian="bold" style:font-size-complex="14pt"/>
    </style:style>
    <style:style style:name="T542" style:parent-style-name="預設段落字型" style:family="text">
      <style:text-properties style:font-name-asian="標楷體" fo:font-weight="bold" style:font-weight-asian="bold" style:font-size-complex="14pt"/>
    </style:style>
    <style:style style:name="T543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544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T54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546" style:parent-style-name="預設段落字型" style:family="text">
      <style:text-properties style:font-name-asian="標楷體" fo:font-weight="bold" style:font-weight-asian="bold" style:font-size-complex="14pt"/>
    </style:style>
    <style:style style:name="TableRow547" style:family="table-row">
      <style:table-row-properties style:min-row-height="0.30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Row554" style:family="table-row">
      <style:table-row-properties style:min-row-height="0.2541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 style:min-row-height="0.2333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min-row-height="0.2208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21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TableRow594" style:family="table-row">
      <style:table-row-properties style:min-row-height="0.205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327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 style:min-row-height="0.247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211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min-row-height="0.212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TableRow624" style:family="table-row">
      <style:table-row-properties style:min-row-height="0.209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Row629" style:family="table-row">
      <style:table-row-properties style:min-row-height="0.197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194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 style:min-row-height="0.1819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TableRow650" style:family="table-row">
      <style:table-row-properties style:min-row-height="0.303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P655" style:parent-style-name="內文" style:family="paragraph">
      <style:paragraph-properties fo:text-align="end"/>
      <style:text-properties style:font-name-asian="標楷體"/>
    </style:style>
    <style:style style:name="P656" style:parent-style-name="內文" style:family="paragraph">
      <style:paragraph-properties fo:text-align="justify" style:line-height-at-least="0.1666in" fo:margin-left="0.2805in" fo:text-indent="-0.6138in">
        <style:tab-stops/>
      </style:paragraph-properties>
      <style:text-properties style:font-name-asian="標楷體" fo:font-weight="bold" style:font-weight-asian="bold"/>
    </style:style>
    <style:style style:name="P657" style:parent-style-name="內文" style:family="paragraph">
      <style:paragraph-properties fo:text-align="justify" fo:margin-top="0.0625in" fo:margin-bottom="0.0625in" style:line-height-at-least="0.1666in" fo:margin-left="0.2805in" fo:text-indent="-0.6138in">
        <style:tab-stops/>
      </style:paragraph-properties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apple-converted-space" style:family="text">
      <style:text-properties style:font-name-asian="標楷體" fo:background-color="#FFFFFF"/>
    </style:style>
    <style:style style:name="T661" style:parent-style-name="apple-converted-space" style:family="text">
      <style:text-properties style:font-name-asian="標楷體" fo:background-color="#FFFFFF"/>
    </style:style>
    <style:style style:name="T662" style:parent-style-name="apple-converted-space" style:family="text">
      <style:text-properties style:font-name-asian="標楷體" fo:background-color="#FFFFFF"/>
    </style:style>
    <style:style style:name="T663" style:parent-style-name="預設段落字型" style:family="text">
      <style:text-properties style:font-name-asian="標楷體" fo:background-color="#FFFFFF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/>
    </style:style>
    <style:style style:name="TableColumn667" style:family="table-column">
      <style:table-column-properties style:column-width="1.1666in"/>
    </style:style>
    <style:style style:name="TableColumn668" style:family="table-column">
      <style:table-column-properties style:column-width="5.6013in"/>
    </style:style>
    <style:style style:name="Table666" style:family="table">
      <style:table-properties style:width="6.768in" fo:margin-left="0.075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widows="2" fo:orphans="2" style:line-height-at-least="0.1666in" fo:margin-left="0in">
        <style:tab-stops/>
      </style:paragraph-properties>
    </style:style>
    <style:style style:name="T674" style:parent-style-name="預設段落字型" style:family="text">
      <style:text-properties style:font-name-asian="標楷體" fo:background-color="#FFFFFF"/>
    </style:style>
    <style:style style:name="T675" style:parent-style-name="強調斜體" style:family="text">
      <style:text-properties style:font-name-asian="標楷體" fo:font-style="normal" style:font-style-asian="normal" style:font-style-complex="normal" fo:background-color="#FFFFFF"/>
    </style:style>
    <style:style style:name="T676" style:parent-style-name="預設段落字型" style:family="text">
      <style:text-properties style:font-name-asian="標楷體" fo:background-color="#FFFFFF"/>
    </style:style>
    <style:style style:name="T677" style:parent-style-name="預設段落字型" style:family="text">
      <style:text-properties style:font-name-asian="標楷體" fo:background-color="#FFFFFF"/>
    </style:style>
    <style:style style:name="T678" style:parent-style-name="強調斜體" style:family="text">
      <style:text-properties style:font-name-asian="標楷體" fo:font-style="normal" style:font-style-asian="normal" style:font-style-complex="normal" fo:background-color="#FFFFFF"/>
    </style:style>
    <style:style style:name="T679" style:parent-style-name="預設段落字型" style:family="text">
      <style:text-properties style:font-name-asian="標楷體" fo:background-color="#FFFFFF"/>
    </style:style>
    <style:style style:name="T680" style:parent-style-name="預設段落字型" style:family="text">
      <style:text-properties style:font-name-asian="標楷體" fo:background-color="#FFFFFF"/>
    </style:style>
    <style:style style:name="T681" style:parent-style-name="預設段落字型" style:family="text">
      <style:text-properties style:font-name-asian="標楷體" fo:background-color="#FFFFFF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style:line-height-at-least="0.1666in"/>
    </style:style>
    <style:style style:name="T684" style:parent-style-name="apple-converted-space" style:family="text">
      <style:text-properties style:font-name-asian="標楷體" fo:background-color="#FFFFFF"/>
    </style:style>
    <style:style style:name="T685" style:parent-style-name="apple-converted-space" style:family="text">
      <style:text-properties style:font-name-asian="標楷體" fo:background-color="#FFFFFF"/>
    </style:style>
    <style:style style:name="T686" style:parent-style-name="apple-converted-space" style:family="text">
      <style:text-properties style:font-name-asian="標楷體" fo:background-color="#FFFFFF"/>
    </style:style>
    <style:style style:name="T687" style:parent-style-name="apple-converted-space" style:family="text">
      <style:text-properties style:font-name-asian="標楷體" fo:background-color="#FFFFFF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ableColumn691" style:family="table-column">
      <style:table-column-properties style:column-width="1.1666in"/>
    </style:style>
    <style:style style:name="TableColumn692" style:family="table-column">
      <style:table-column-properties style:column-width="5.6013in"/>
    </style:style>
    <style:style style:name="Table690" style:family="table">
      <style:table-properties style:width="6.768in" fo:margin-left="0.075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P696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widows="2" fo:orphans="2" style:line-height-at-least="0.1666in" fo:margin-left="0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line-height-at-least="0.1666in"/>
    </style:style>
    <style:style style:name="T700" style:parent-style-name="apple-converted-space" style:family="text">
      <style:text-properties style:font-name-asian="標楷體" fo:background-color="#FFFFFF"/>
    </style:style>
    <style:style style:name="T701" style:parent-style-name="apple-converted-space" style:family="text">
      <style:text-properties style:font-name-asian="標楷體" fo:background-color="#FFFFFF"/>
    </style:style>
    <style:style style:name="T702" style:parent-style-name="apple-converted-space" style:family="text">
      <style:text-properties style:font-name-asian="標楷體" fo:background-color="#FFFFFF"/>
    </style:style>
    <style:style style:name="T703" style:parent-style-name="apple-converted-space" style:family="text">
      <style:text-properties style:font-name-asian="標楷體" fo:background-color="#FFFFFF"/>
    </style:style>
    <style:style style:name="T704" style:parent-style-name="apple-converted-space" style:family="text">
      <style:text-properties style:font-name-asian="標楷體" fo:background-color="#FFFFFF"/>
    </style:style>
    <style:style style:name="TableColumn706" style:family="table-column">
      <style:table-column-properties style:column-width="1.1784in"/>
    </style:style>
    <style:style style:name="TableColumn707" style:family="table-column">
      <style:table-column-properties style:column-width="5.5895in"/>
    </style:style>
    <style:style style:name="Table705" style:family="table">
      <style:table-properties style:width="6.768in" fo:margin-left="0.075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widows="2" fo:orphans="2" style:line-height-at-least="0.1666in" fo:margin-left="0in">
        <style:tab-stops/>
      </style:paragraph-properties>
    </style:style>
    <style:style style:name="T713" style:parent-style-name="預設段落字型" style:family="text">
      <style:text-properties style:font-name-asian="標楷體" fo:background-color="#FFFFFF"/>
    </style:style>
    <style:style style:name="P714" style:parent-style-name="內文" style:family="paragraph">
      <style:paragraph-properties style:line-height-at-least="0.1666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olumn722" style:family="table-column">
      <style:table-column-properties style:column-width="1.1805in"/>
    </style:style>
    <style:style style:name="TableColumn723" style:family="table-column">
      <style:table-column-properties style:column-width="5.5875in"/>
    </style:style>
    <style:style style:name="Table721" style:family="table">
      <style:table-properties style:width="6.768in" fo:margin-left="0.075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.1666in"/>
      <style:text-properties style:font-name-asian="標楷體" style:letter-kerning="false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.1666in" fo:margin-left="0in" fo:text-indent="-0.075in">
        <style:tab-stops/>
      </style:paragraph-properties>
    </style:style>
    <style:style style:name="T732" style:parent-style-name="apple-converted-space" style:family="text">
      <style:text-properties style:font-name-asian="標楷體" fo:background-color="#FFFFFF"/>
    </style:style>
    <style:style style:name="T733" style:parent-style-name="apple-converted-space" style:family="text">
      <style:text-properties style:font-name-asian="標楷體" fo:background-color="#FFFFFF"/>
    </style:style>
    <style:style style:name="T734" style:parent-style-name="apple-converted-space" style:family="text">
      <style:text-properties style:font-name-asian="標楷體" fo:background-color="#FFFFFF"/>
    </style:style>
    <style:style style:name="T735" style:parent-style-name="apple-converted-space" style:family="text">
      <style:text-properties style:font-name-asian="標楷體" fo:background-color="#FFFFFF"/>
    </style:style>
    <style:style style:name="T736" style:parent-style-name="apple-converted-space" style:family="text">
      <style:text-properties style:font-name-asian="標楷體" fo:background-color="#FFFFFF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P740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widows="2" fo:orphans="2" style:line-height-at-least="0.1666in" fo:margin-left="0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line-height-at-least="0.1666in"/>
    </style:style>
    <style:style style:name="T744" style:parent-style-name="預設段落字型" style:family="text">
      <style:text-properties style:font-name-asian="標楷體" fo:background-color="#FFFFFF"/>
    </style:style>
    <style:style style:name="T745" style:parent-style-name="預設段落字型" style:family="text">
      <style:text-properties style:font-name-asian="標楷體" fo:background-color="#FFFFFF"/>
    </style:style>
    <style:style style:name="T746" style:parent-style-name="預設段落字型" style:family="text">
      <style:text-properties style:font-name-asian="標楷體" fo:background-color="#FFFFFF"/>
    </style:style>
    <style:style style:name="T747" style:parent-style-name="預設段落字型" style:family="text">
      <style:text-properties style:font-name-asian="標楷體" fo:background-color="#FFFFFF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ableColumn751" style:family="table-column">
      <style:table-column-properties style:column-width="1.1812in"/>
    </style:style>
    <style:style style:name="TableColumn752" style:family="table-column">
      <style:table-column-properties style:column-width="5.6111in"/>
    </style:style>
    <style:style style:name="Table750" style:family="table">
      <style:table-properties style:width="6.7923in" fo:margin-left="0.075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P756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widows="2" fo:orphans="2" style:line-height-at-least="0.1666in" fo:margin-left="0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line-height-at-least="0.1666in"/>
      <style:text-properties style:font-name-asian="標楷體" fo:background-color="#FFFFFF"/>
    </style:style>
    <style:style style:name="TableColumn761" style:family="table-column">
      <style:table-column-properties style:column-width="1.1666in"/>
    </style:style>
    <style:style style:name="TableColumn762" style:family="table-column">
      <style:table-column-properties style:column-width="5.6256in"/>
    </style:style>
    <style:style style:name="Table760" style:family="table">
      <style:table-properties style:width="6.7923in" fo:margin-left="0.075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height-at-least="0.1666in"/>
      <style:text-properties style:font-name-asian="標楷體" style:letter-kerning="false"/>
    </style:style>
    <style:style style:name="P768" style:parent-style-name="內文" style:family="paragraph">
      <style:paragraph-properties style:line-height-at-least="0.1666in"/>
      <style:text-properties style:font-name-asian="標楷體" fo:background-color="#FFFFFF"/>
    </style:style>
    <style:style style:name="TableColumn770" style:family="table-column">
      <style:table-column-properties style:column-width="1.1666in"/>
    </style:style>
    <style:style style:name="TableColumn771" style:family="table-column">
      <style:table-column-properties style:column-width="5.6256in"/>
    </style:style>
    <style:style style:name="Table769" style:family="table">
      <style:table-properties style:width="6.7923in" fo:margin-left="0.075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/>
      <style:text-properties style:font-name-asian="標楷體" fo:background-color="#FFFFFF"/>
    </style:style>
    <style:style style:name="P777" style:parent-style-name="內文" style:family="paragraph">
      <style:paragraph-properties style:line-height-at-least="0.1666in"/>
      <style:text-properties style:font-name-asian="標楷體" fo:background-color="#FFFFFF"/>
    </style:style>
    <style:style style:name="TableColumn779" style:family="table-column">
      <style:table-column-properties style:column-width="1.1784in"/>
    </style:style>
    <style:style style:name="TableColumn780" style:family="table-column">
      <style:table-column-properties style:column-width="5.6138in"/>
    </style:style>
    <style:style style:name="Table778" style:family="table">
      <style:table-properties style:width="6.7923in" fo:margin-left="0.075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widows="2" fo:orphans="2" style:line-height-at-least="0.1666in" fo:margin-left="0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fo:background-color="#FFFFFF"/>
    </style:style>
    <style:style style:name="T790" style:parent-style-name="預設段落字型" style:family="text">
      <style:text-properties style:font-name-asian="標楷體" fo:background-color="#FFFFFF"/>
    </style:style>
    <style:style style:name="T791" style:parent-style-name="預設段落字型" style:family="text">
      <style:text-properties style:font-name-asian="標楷體" fo:background-color="#FFFFFF"/>
    </style:style>
    <style:style style:name="T792" style:parent-style-name="預設段落字型" style:family="text">
      <style:text-properties style:font-name-asian="標楷體" fo:background-color="#FFFFFF"/>
    </style:style>
    <style:style style:name="T793" style:parent-style-name="預設段落字型" style:family="text">
      <style:text-properties style:font-name-asian="標楷體" fo:background-color="#FFFFFF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background-color="#FFFFFF"/>
    </style:style>
    <style:style style:name="T796" style:parent-style-name="預設段落字型" style:family="text">
      <style:text-properties style:font-name-asian="標楷體" fo:background-color="#FFFFFF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201</text:span><text:span text:style-name="T3">8</text:span><text:span text:style-name="T4">慈濟大學</text:span><text:bookmark-start text:name="OLE_LINK1"/><text:bookmark-start text:name="OLE_LINK2"/><text:span text:style-name="T5">【</text:span><text:span text:style-name="T6">智慧</text:span><text:span text:style-name="T7">成長</text:span><text:span text:style-name="T8">‧</text:span><text:span text:style-name="T9">幸福未來</text:span><text:span text:style-name="T10">】</text:span><text:bookmark-end text:name="OLE_LINK1"/><text:bookmark-end text:name="OLE_LINK2"/><text:span text:style-name="T11">～希望種籽暑期生活營</text:span><text:span text:style-name="T12">計畫</text:span></text:p>
      <text:p text:style-name="P13">壹、活動說明：</text:p>
      <text:p text:style-name="P14">社會的希望在人才，人才的培育在教育，教育是一項希望工程，不只是家庭、學校、社會的希望，更是全人類的希望。但是，毒經常隨著人的私慾、好奇與有心人的操作而散播開來；毒一旦上癮，對個人，家庭，社會傷害太大了，在媒體中我們經常可以看得到。然而，校園與社區都是容易散播毒品的場所，故在校園與社區急需推動傳播正確的防患知識，讓大家夠提高警覺，防患毒害上身。故因此，我們要有「智慧的成長」，期許在我們用心的努力下，大社會是一個「無毒」的天地，讓我們的下一代有「幸福的未來」。</text:p>
      <text:p text:style-name="P15">慈濟大學結合法務部、教育部、衛生福利部食品藥物管理署與臺北市、新北市、基隆市政府毒品危害防制中心與教育局，希望透過『無毒有我』教育宣導活動，讓社會大眾，尤其是親子與教育工作者瞭解用毒者、家屬之心路歷程。為社會的人才做保護與防患，攜手共建「無毒家園」。</text:p>
      <text:p text:style-name="P16"><text:span text:style-name="T17">貳、</text:span><text:span text:style-name="T18">指導單位：</text:span><text:span text:style-name="T19">法務部、</text:span><text:span text:style-name="T20">教育部、</text:span><text:span text:style-name="T21">衛生福利部食品藥物管理署、</text:span><text:span text:style-name="T22">臺北市</text:span><text:span text:style-name="T23">政府</text:span><text:span text:style-name="T24">、</text:span><text:span text:style-name="T25">新北市</text:span><text:span text:style-name="T26">政府</text:span><text:span text:style-name="T27">、</text:span><text:span text:style-name="T28">基隆市</text:span><text:span text:style-name="T29">政府</text:span></text:p>
      <text:p text:style-name="P30"><text:span text:style-name="T31">參、</text:span><text:span text:style-name="T32">主辦單位：</text:span><text:span text:style-name="T33">臺北市政府</text:span><text:span text:style-name="T34">毒品危害防制中心</text:span><text:span text:style-name="T35">、</text:span><text:span text:style-name="T36">臺北市政府教育局、</text:span><text:span text:style-name="T37">新北市政府</text:span><text:span text:style-name="T38">毒品危害防制中心</text:span></text:p>
      <text:p text:style-name="P39"><text:span text:style-name="T40"><text:s text:c="14"/></text:span><text:span text:style-name="T41">基隆市</text:span><text:span text:style-name="T42">政府毒品危害防制中心</text:span><text:span text:style-name="T43">、</text:span><text:span text:style-name="T44">基隆市</text:span><text:span text:style-name="T45">政府</text:span><text:span text:style-name="T46">教育</text:span><text:span text:style-name="T47">處</text:span><text:span text:style-name="T48">、</text:span><text:span text:style-name="T49">慈濟大學</text:span></text:p>
      <text:p text:style-name="P50"><text:span text:style-name="T51">肆、</text:span><text:span text:style-name="T52">承辦單位：</text:span><text:span text:style-name="T53">臺北市</text:span><text:span text:style-name="T54">士林區天母國小、</text:span><text:span text:style-name="T55">新北市</text:span><text:span text:style-name="T56">汐止區保長國小</text:span><text:span text:style-name="T57">、新北市新莊區思賢國小</text:span></text:p>
      <text:p text:style-name="P58"><text:span text:style-name="T59"><text:s text:c="14"/></text:span><text:span text:style-name="T60">慈濟士林區、</text:span><text:span text:style-name="T61">信義區、</text:span><text:span text:style-name="T62">汐止區、</text:span><text:span text:style-name="T63">新莊區</text:span><text:span text:style-name="T64">、</text:span><text:span text:style-name="T65">蘆洲區</text:span><text:span text:style-name="T66">、</text:span><text:span text:style-name="T67">雙</text:span><text:span text:style-name="T68">和區</text:span><text:span text:style-name="T69">、</text:span><text:span text:style-name="T70">基隆市</text:span><text:span text:style-name="T71">委員慈誠聯誼會</text:span></text:p>
      <text:p text:style-name="P72"><text:s text:c="14"/>慈濟北區教師聯誼會</text:p>
      <text:p text:style-name="P73"><text:span text:style-name="T74">伍、</text:span><text:span text:style-name="T75">協辦單位：</text:span><text:span text:style-name="T76">新北市政府教育局、</text:span><text:span text:style-name="T77">財團法人台北市林仲鋆文教基金會</text:span><text:span text:style-name="T78">、</text:span><text:span text:style-name="T79">燦坤實業股份有限公司</text:span></text:p>
      <text:p text:style-name="P80"><text:span text:style-name="T81">陸、</text:span><text:span text:style-name="T82">活動</text:span><text:span text:style-name="T83">日期</text:span><text:span text:style-name="T84">、</text:span><text:span text:style-name="T85">地點</text:span><text:span text:style-name="T86">與</text:span><text:span text:style-name="T87">場次</text:span><text:span text:style-name="T88">：</text:span><text:span text:style-name="T89">107</text:span><text:span text:style-name="T90">年</text:span><text:span text:style-name="T91"><text:s/></text:span><text:span text:style-name="T92">7</text:span><text:span text:style-name="T93">月</text:span><text:span text:style-name="T94">1</text:span><text:span text:style-name="T95">4</text:span><text:span text:style-name="T96">-</text:span><text:span text:style-name="T97">15</text:span><text:span text:style-name="T98">日</text:span><text:span text:style-name="T99">(</text:span><text:span text:style-name="T100">星期六</text:span><text:span text:style-name="T101">-</text:span><text:span text:style-name="T102">日</text:span><text:span text:style-name="T103">)</text:span></text:p>
      <text:p text:style-name="P104">臺北市(一)士林區天母國小、(二)信義區慈濟東區聯絡處</text:p>
      <text:p text:style-name="P105">新北市(三)汐止區保長國小、(四)新莊區思賢國小、(五)蘆洲區慈濟聯絡處、(六)雙和區慈濟聯絡處</text:p>
      <text:p text:style-name="P106">基隆市(七)慈濟聯絡處</text:p>
      <text:p text:style-name="P107"><text:span text:style-name="T108">柒</text:span><text:span text:style-name="T109">、</text:span><text:span text:style-name="T110">參與</text:span><text:span text:style-name="T111">對象：</text:span><text:span text:style-name="T112">每</text:span><text:span text:style-name="T113">區</text:span><text:span text:style-name="T114">招募國小</text:span><text:span text:style-name="T115">三</text:span><text:span text:style-name="T116">年級</text:span><text:span text:style-name="T117">以上</text:span><text:span text:style-name="T118">學童</text:span><text:span text:style-name="T119">1</text:span><text:span text:style-name="T120">5</text:span><text:span text:style-name="T121">0</text:span><text:span text:style-name="T122">位</text:span><text:span text:style-name="T123">(</text:span><text:span text:style-name="T124">親子一起參</text:span><text:span text:style-name="T125">加</text:span><text:span text:style-name="T126">或者親至少參與親子共學課程</text:span><text:span text:style-name="T127">)</text:span><text:span text:style-name="T128">。</text:span></text:p>
      <text:p text:style-name="P129"><text:span text:style-name="T130">捌</text:span><text:span text:style-name="T131">、</text:span><text:span text:style-name="T132">活動費用：</text:span><text:span text:style-name="T133">本次生活營隊活動經費將由</text:span><text:span text:style-name="T134">慈濟大學</text:span><text:span text:style-name="T135">編列支應，凡參與學員一律免費。</text:span></text:p>
      <text:p text:style-name="P136"><text:span text:style-name="T137">玖</text:span><text:span text:style-name="T138">、</text:span><text:span text:style-name="T139">報名</text:span><text:span text:style-name="T140">方式</text:span><text:span text:style-name="T141">：</text:span><text:span text:style-name="T142">即日起至</text:span><text:span text:style-name="T143">6</text:span><text:span text:style-name="T144">月</text:span><text:span text:style-name="T145">20</text:span><text:span text:style-name="T146">日</text:span><text:span text:style-name="T147">止，請向承辦學校</text:span><text:span text:style-name="T148">與聯絡處</text:span><text:span text:style-name="T149">之聯絡</text:span><text:span text:style-name="T150">人</text:span><text:span text:style-name="T151">報名，額滿為止；</text:span></text:p>
      <text:p text:style-name="P152">主辦單位將於6月28日前寄發活動行前通知。</text:p>
      <text:list text:style-name="LFO22" text:continue-numbering="true">
        <text:list-item>
          <text:p text:style-name="P153"><text:span text:style-name="T154">臺北市</text:span><text:span text:style-name="T155">士林區天母國小</text:span><text:span text:style-name="T156">，聯絡人與報名窗口：</text:span><text:span text:style-name="T157">黃志祥組長</text:span><text:span text:style-name="T158">，電話：</text:span><text:span text:style-name="T159">02</text:span><text:span text:style-name="T160">-</text:span><text:span text:style-name="T161">2872-3336#9304</text:span></text:p>
        </text:list-item>
      </text:list>
      <text:p text:style-name="P162"><text:span text:style-name="T163">　　　　　　　　　　　</text:span><text:span text:style-name="T164">傳真：</text:span><text:span text:style-name="T165">02</text:span><text:span text:style-name="T166">-</text:span><text:span text:style-name="T167">2875-3230</text:span><text:span text:style-name="T168">，</text:span><text:span text:style-name="T169">e-mail</text:span><text:span text:style-name="T170">：</text:span><text:a xlink:href="mailto:hsiang4.huang@msa.hinet.net" office:target-frame-name="_top" xlink:show="replace"><text:span text:style-name="T171">hsiang4.huang@msa.hinet.net</text:span></text:a></text:p>
      <text:list text:style-name="LFO22" text:continue-numbering="true">
        <text:list-item>
          <text:p text:style-name="P172"><text:span text:style-name="T173">臺北市信義區慈濟東區聯絡處</text:span><text:span text:style-name="T174">，聯絡人與報名窗口：</text:span><text:span text:style-name="T175">李秀鳳</text:span><text:span text:style-name="T176">老師</text:span><text:span text:style-name="T177">，電話：</text:span><text:span text:style-name="T178">0937-196087</text:span></text:p>
        </text:list-item>
      </text:list>
      <text:p text:style-name="P179"><text:span text:style-name="T180">　　　　　　　　　　</text:span><text:span text:style-name="T181">　</text:span><text:span text:style-name="T182">傳真：</text:span><text:span text:style-name="T183">02</text:span><text:span text:style-name="T184">-</text:span><text:span text:style-name="T185"><text:s/></text:span><text:span text:style-name="T186">2706-1120</text:span><text:span text:style-name="T187">，</text:span><text:span text:style-name="T188">e-mail</text:span><text:span text:style-name="T189">：</text:span><text:a xlink:href="mailto:leeluwen@gmail.com" office:target-frame-name="_top" xlink:show="replace"><text:span text:style-name="T190">leeluwen@gmail.com</text:span></text:a></text:p>
      <text:list text:style-name="LFO22" text:continue-numbering="true">
        <text:list-item>
          <text:p text:style-name="P191"><text:span text:style-name="T192">新北市</text:span><text:span text:style-name="T193">汐止區保長國小</text:span><text:span text:style-name="T194">，聯絡人與報名窗口：</text:span><text:span text:style-name="T195">李凱莉老師</text:span><text:span text:style-name="T196">，電話：</text:span><text:span text:style-name="T197">02</text:span><text:span text:style-name="T198">-</text:span><text:span text:style-name="T199">8648-2502#121</text:span></text:p>
        </text:list-item>
      </text:list>
      <text:p text:style-name="P200"><text:span text:style-name="T201">　　　　　　　　　　　</text:span><text:span text:style-name="T202">傳真：</text:span><text:span text:style-name="T203">02</text:span><text:span text:style-name="T204">-</text:span><text:span text:style-name="T205">8648-1834</text:span><text:span text:style-name="T206">，</text:span><text:span text:style-name="T207">e-mail</text:span><text:span text:style-name="T208">：</text:span><text:a xlink:href="mailto:skellylile@gmail.com" office:target-frame-name="_top" xlink:show="replace"><text:span text:style-name="T209">skellylile@gmail.com</text:span></text:a></text:p>
      <text:list text:style-name="LFO22" text:continue-numbering="true">
        <text:list-item>
          <text:p text:style-name="P210"><text:span text:style-name="T211">新北市</text:span><text:span text:style-name="T212">新莊區</text:span><text:span text:style-name="T213">思賢國小</text:span><text:span text:style-name="T214">，聯絡人與報名窗口：</text:span><text:span text:style-name="T215">陳毅庭主任</text:span><text:span text:style-name="T216">，電話：</text:span><text:span text:style-name="T217">02</text:span><text:span text:style-name="T218">-</text:span><text:span text:style-name="T219">2998-0443#820</text:span></text:p>
        </text:list-item>
      </text:list>
      <text:p text:style-name="P220"><text:span text:style-name="T221">　　　　　　　　　　　</text:span><text:span text:style-name="T222">傳真：</text:span><text:span text:style-name="T223">02</text:span><text:span text:style-name="T224">-</text:span><text:span text:style-name="T225">2276-5341</text:span><text:span text:style-name="T226">，</text:span><text:span text:style-name="T227">e-mail</text:span><text:span text:style-name="T228">：</text:span><text:a xlink:href="mailto:mico0811@hotmail.com" office:target-frame-name="_top" xlink:show="replace"><text:span text:style-name="T229">mico0811@hotmail.com</text:span></text:a></text:p>
      <text:list text:style-name="LFO22" text:continue-numbering="true">
        <text:list-item>
          <text:p text:style-name="P230"><text:span text:style-name="T231">新北市蘆洲區</text:span><text:span text:style-name="T232">慈濟蘆洲聯絡處</text:span><text:span text:style-name="T233">，聯絡人與報名窗口：</text:span><text:span text:style-name="T234">陳麗珠</text:span><text:span text:style-name="T235">老師</text:span><text:span text:style-name="T236">，電話：</text:span><text:span text:style-name="T237">0937-423554</text:span></text:p>
        </text:list-item>
      </text:list>
      <text:p text:style-name="P238"><text:span text:style-name="T239">　　　　　　　　　　　</text:span><text:span text:style-name="T240">傳真：</text:span><text:span text:style-name="T241">02</text:span><text:span text:style-name="T242">-</text:span><text:span text:style-name="T243"><text:s/></text:span><text:span text:style-name="T244">8286-8034</text:span><text:span text:style-name="T245">，</text:span><text:span text:style-name="T246">e-mail</text:span><text:span text:style-name="T247">：</text:span><text:a xlink:href="mailto:lizu222099@yahoo.com.tw" office:target-frame-name="_top" xlink:show="replace"><text:span text:style-name="T248">lizu222099@yahoo.com.tw</text:span></text:a></text:p>
      <text:list text:style-name="LFO22" text:continue-numbering="true">
        <text:list-item>
          <text:p text:style-name="P249"><text:span text:style-name="T250">新北市雙和區慈濟雙和聯絡處</text:span><text:span text:style-name="T251">，聯絡人與報名窗口：</text:span><text:span text:style-name="T252">周宸誼</text:span><text:span text:style-name="T253">老師，</text:span><text:span text:style-name="T254">電話：</text:span><text:span text:style-name="T255">0910</text:span><text:span text:style-name="T256">-688595</text:span></text:p>
        </text:list-item>
      </text:list>
      <text:p text:style-name="P257"><text:span text:style-name="T258">　　　　　　　　　　　</text:span><text:span text:style-name="T259">傳真：</text:span><text:span text:style-name="T260">02</text:span><text:span text:style-name="T261">-</text:span><text:span text:style-name="T262"><text:s/></text:span><text:span text:style-name="T263">8228-1528</text:span><text:span text:style-name="T264">，</text:span><text:span text:style-name="T265">e-mail</text:span><text:span text:style-name="T266">：</text:span><text:a xlink:href="mailto:xinhai15475@gmail.com" office:target-frame-name="_top" xlink:show="replace"><text:span text:style-name="T267">xinhai15475@gmail.com</text:span></text:a></text:p>
      <text:list text:style-name="LFO22" text:continue-numbering="true">
        <text:list-item>
          <text:p text:style-name="P268"><text:span text:style-name="T269">基隆市</text:span><text:span text:style-name="T270">慈濟聯絡處</text:span><text:span text:style-name="T271">，聯絡人與報名窗口：</text:span><text:span text:style-name="T272">盤姵君</text:span><text:span text:style-name="T273">老師</text:span><text:span text:style-name="T274">，電話：</text:span><text:span text:style-name="T275">0918-253648</text:span><text:span text:style-name="T276">，</text:span></text:p>
        </text:list-item>
      </text:list>
      <text:p text:style-name="P277"><text:span text:style-name="T278">　　　　　　　　　　　</text:span><text:span text:style-name="T279">傳真：</text:span><text:span text:style-name="T280">02</text:span><text:span text:style-name="T281">-</text:span><text:span text:style-name="T282"><text:s/></text:span><text:span text:style-name="T283">2434-6989</text:span><text:span text:style-name="T284">，</text:span><text:span text:style-name="T285">e-mail</text:span><text:span text:style-name="T286">：</text:span><text:a xlink:href="mailto:c6685312@yahoo.com.tw" office:target-frame-name="_top" xlink:show="replace"><text:span text:style-name="T287">c6685312@yahoo.com.tw</text:span></text:a></text:p>
      <text:p text:style-name="P288"/>
      <text:p text:style-name="P289">拾、活動報名表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><text:span text:style-name="T300">201</text:span><text:span text:style-name="T301">8</text:span><text:span text:style-name="T302">慈濟大學【</text:span><text:span text:style-name="T303">智慧成長</text:span><text:span text:style-name="T304">‧</text:span><text:span text:style-name="T305">幸福未來</text:span><text:span text:style-name="T306">】～希望種籽暑期生活營</text:span><text:span text:style-name="T307"><text:s/></text:span><text:span text:style-name="T308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報名場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就<text:s/>讀<text:s/>學<text:s/>校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級<text:s/>班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學生姓名</text:span></text:p>
            <text:p text:style-name="P326"><text:span text:style-name="T327">(</text:span><text:span text:style-name="T328">含保險資料</text:span><text:span text:style-name="T329">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身分證字號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生</text:span><text:span text:style-name="T340"><text:s/></text:span><text:span text:style-name="T341">日</text:span></text:p>
          </table:table-cell>
          <table:table-cell table:style-name="TableCell342">
            <text:p text:style-name="P343"><text:span text:style-name="T344">民國</text:span><text:span text:style-name="T345">　　</text:span><text:span text:style-name="T346">年</text:span><text:span text:style-name="T347">　　</text:span><text:span text:style-name="T348">月</text:span><text:span text:style-name="T349">　　</text:span><text:span text:style-name="T350">日</text:span></text:p>
          </table:table-cell>
        </table:table-row>
        <table:table-row table:style-name="TableRow351">
          <table:table-cell table:style-name="TableCell352" table:number-rows-spanned="4">
            <text:p text:style-name="P353">陪伴參與家長姓名</text:p>
            <text:p text:style-name="P354"><text:span text:style-name="T355">(</text:span><text:span text:style-name="T356">含保險資料</text:span><text:span text:style-name="T357">)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身分證字號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生<text:s/>日</text:p>
          </table:table-cell>
          <table:table-cell table:style-name="TableCell366">
            <text:p text:style-name="P367"><text:span text:style-name="T368">民國</text:span><text:span text:style-name="T369">　　</text:span><text:span text:style-name="T370">年</text:span><text:span text:style-name="T371">　　</text:span><text:span text:style-name="T372">月</text:span><text:span text:style-name="T373">　　</text:span><text:span text:style-name="T374">日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身分證字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生<text:s/>日</text:p>
          </table:table-cell>
          <table:table-cell table:style-name="TableCell385">
            <text:p text:style-name="P386"><text:span text:style-name="T387">民國</text:span><text:span text:style-name="T388">　　</text:span><text:span text:style-name="T389">年</text:span><text:span text:style-name="T390">　　</text:span><text:span text:style-name="T391">月</text:span><text:span text:style-name="T392">　　</text:span><text:span text:style-name="T393">日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>身分證字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生<text:s/>日</text:p>
          </table:table-cell>
          <table:table-cell table:style-name="TableCell404">
            <text:p text:style-name="P405"><text:span text:style-name="T406">民國</text:span><text:span text:style-name="T407">　　</text:span><text:span text:style-name="T408">年</text:span><text:span text:style-name="T409">　　</text:span><text:span text:style-name="T410">月</text:span><text:span text:style-name="T411">　　</text:span><text:span text:style-name="T412">日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參與時段</text:span></text:p>
          </table:table-cell>
          <table:table-cell table:style-name="TableCell418" table:number-columns-spanned="4">
            <text:p text:style-name="P419"><text:span text:style-name="T420">○</text:span><text:span text:style-name="T421">全程參與</text:span><text:span text:style-name="T422"><text:s/></text:span><text:span text:style-name="T423">○</text:span><text:span text:style-name="T424">親子共學時段</text:span><text:span text:style-name="T425"><text:s/></text:span><text:span text:style-name="T426">○</text:span><text:span text:style-name="T427">參與人數：</text:span><text:span text:style-name="T428">　　　</text:span><text:span text:style-name="T429">人</text:span><text:span text:style-name="T430"><text:s text:c="2"/></text:span><text:span text:style-name="T431">○</text:span><text:span text:style-name="T432">不能參與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通訊方式</text:p>
          </table:table-cell>
          <table:table-cell table:style-name="TableCell436">
            <text:p text:style-name="P437">聯絡電話</text:p>
          </table:table-cell>
          <table:table-cell table:style-name="TableCell438" table:number-columns-spanned="2">
            <text:p text:style-name="P439"><text:span text:style-name="T440">(</text:span><text:span text:style-name="T441">行動</text:span><text:span text:style-name="T442">) <text:s text:c="8"/>(</text:span><text:span text:style-name="T443">住家</text:span><text:span text:style-name="T444">)</text:span></text:p>
          </table:table-cell>
          <table:covered-table-cell/>
          <table:table-cell table:style-name="TableCell445">
            <text:p text:style-name="P446">E-Mail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郵遞地址</text:p>
          </table:table-cell>
          <table:table-cell table:style-name="TableCell453" table:number-columns-spanned="4">
            <text:p text:style-name="P454">　　　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家長同意</text:p>
            <text:p text:style-name="P458">簽名欄</text:p>
          </table:table-cell>
          <table:table-cell table:style-name="TableCell459" table:number-columns-spanned="5">
            <text:p text:style-name="P460"><text:span text:style-name="T461">本人同意</text:span><text:span text:style-name="T462"><text:s text:c="17"/></text:span><text:span text:style-name="T463">(</text:span><text:span text:style-name="T464">小朋友的姓名</text:span><text:span text:style-name="T465">)</text:span></text:p>
            <text:p text:style-name="P466"><text:span text:style-name="T467">參加</text:span><text:bookmark-start text:name="OLE_LINK3"/><text:span text:style-name="T468">201</text:span><text:span text:style-name="T469">8</text:span><text:span text:style-name="T470">年慈濟大學【</text:span><text:span text:style-name="T471">智慧成長</text:span><text:span text:style-name="T472">‧</text:span><text:span text:style-name="T473">幸福未來</text:span><text:span text:style-name="T474">】～希望種籽暑期生活營</text:span><text:bookmark-end text:name="OLE_LINK3"/></text:p>
            <text:p text:style-name="P475"><text:span text:style-name="T476">家長：</text:span><text:span text:style-name="T477"><text:s text:c="19"/></text:span><text:span text:style-name="T478">(</text:span><text:span text:style-name="T479">家長簽名</text:span><text:span text:style-name="T4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<text:span text:style-name="T484">《個人資料蒐集、處理及利用告知》</text:span><text:span text:style-name="T485">慈濟大學為辦理此次</text:span><text:span text:style-name="T486">201</text:span><text:span text:style-name="T487">8</text:span><text:span text:style-name="T488">希望種籽暑期生活營活動之目的，須蒐集您的姓名、身份證字號、電話號碼、電子郵件、學校等個人資料（辨識類別：</text:span><text:span text:style-name="T489">C001/</text:span><text:span text:style-name="T490">辨識個人者、</text:span><text:span text:style-name="T491">C003/</text:span><text:span text:style-name="T492">政府資料中之辨識者、</text:span><text:span text:style-name="T493">C051/</text:span><text:span text:style-name="T494">學校紀錄），使活動辦理期間用於必要之聯繫，若未提供正確完整資料，則無法完成報名作業。如欲更改資料或行使其他個人資料之權利行使方式及細節，請洽本校教師發展暨教學資源中心服務學習組（</text:span><text:span text:style-name="T495">03</text:span><text:span text:style-name="T496">）</text:span><text:span text:style-name="T497">8565301</text:span><text:span text:style-name="T498">分機</text:span><text:span text:style-name="T499">1770</text:span><text:span text:style-name="T500">或</text:span><text:span text:style-name="T501">1771</text:span><text:span text:style-name="T5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<text:span text:style-name="T504">拾壹、</text:span><text:span text:style-name="T505">其他</text:span><text:span text:style-name="T506">說明</text:span><text:span text:style-name="T507">：</text:span><text:span text:style-name="T508">本營隊相關諮詢事宜，請洽慈濟大學教</text:span><text:span text:style-name="T509">師發展暨教學資源中心</text:span><text:span text:style-name="T510">_</text:span><text:span text:style-name="T511">陳建智組長</text:span></text:p>
      <text:p text:style-name="P512"><text:span text:style-name="T513">　　　　　　　　　　　　</text:span><text:span text:style-name="T514"><text:s text:c="5"/></text:span><text:span text:style-name="T515">電話：</text:span><text:span text:style-name="T516">03</text:span><text:span text:style-name="T517">-</text:span><text:span text:style-name="T518">856-5301</text:span><text:span text:style-name="T519">#</text:span><text:span text:style-name="T520">1770</text:span><text:span text:style-name="T521">，</text:span><text:span text:style-name="T522">e</text:span><text:span text:style-name="T523">-</text:span><text:span text:style-name="T524">m</text:span><text:span text:style-name="T525">ail:</text:span><text:span text:style-name="T526"><text:s/></text:span><text:a xlink:href="mailto:caesarchen@mail.tcu.edu.tw" office:target-frame-name="_top" xlink:show="replace"><text:span text:style-name="T527">caesarchen@mail.tcu.edu.tw</text:span></text:a></text:p>
      <text:p text:style-name="P528"><text:span text:style-name="T529">拾</text:span><text:span text:style-name="T530">貳</text:span><text:span text:style-name="T531">、</text:span><text:span text:style-name="T532">活動</text:span><text:span text:style-name="T533">課程表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p text:style-name="P540"><text:span text:style-name="T541">2018</text:span><text:span text:style-name="T542">年慈濟大學【</text:span><text:span text:style-name="T543">智慧成長</text:span><text:span text:style-name="T544">‧</text:span><text:span text:style-name="T545">幸福未來</text:span><text:span text:style-name="T546">】～希望種籽暑期生活營課程表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活動時間</text:p>
          </table:table-cell>
          <table:table-cell table:style-name="TableCell550">
            <text:p text:style-name="P551">第一天</text:p>
          </table:table-cell>
          <table:table-cell table:style-name="TableCell552">
            <text:p text:style-name="P553">第二天</text:p>
          </table:table-cell>
        </table:table-row>
        <table:table-row table:style-name="TableRow554">
          <table:table-cell table:style-name="TableCell555">
            <text:p text:style-name="P556">08:00~08:30</text:p>
          </table:table-cell>
          <table:table-cell table:style-name="TableCell557" table:number-columns-spanned="2">
            <text:p text:style-name="P558">學員報到</text:p>
          </table:table-cell>
          <table:covered-table-cell/>
        </table:table-row>
        <table:table-row table:style-name="TableRow559">
          <table:table-cell table:style-name="TableCell560">
            <text:p text:style-name="P561">08:30~08:50</text:p>
          </table:table-cell>
          <table:table-cell table:style-name="TableCell562">
            <text:p text:style-name="P563">相見歡</text:p>
          </table:table-cell>
          <table:table-cell table:style-name="TableCell564">
            <text:p text:style-name="P565">團康</text:p>
          </table:table-cell>
        </table:table-row>
        <table:table-row table:style-name="TableRow566">
          <table:table-cell table:style-name="TableCell567">
            <text:p text:style-name="P568">08:50~09:35</text:p>
          </table:table-cell>
          <table:table-cell table:style-name="TableCell569" table:number-rows-spanned="3">
            <text:p text:style-name="P570">課程(一)親子共學課程</text:p>
            <text:p text:style-name="內文"><text:span text:style-name="T571">無毒有我影片欣賞</text:span></text:p>
            <text:p text:style-name="內文"><text:span text:style-name="T572">無毒有我教育宣導</text:span></text:p>
          </table:table-cell>
          <table:table-cell table:style-name="TableCell573">
            <text:p text:style-name="內文"><text:span text:style-name="T574">課程</text:span><text:span text:style-name="T575">(</text:span><text:span text:style-name="T576">六</text:span><text:span text:style-name="T577">)</text:span><text:span text:style-name="T578">城市礦產</text:span><text:span text:style-name="T579">-</text:span><text:span text:style-name="T580">垃圾不垃圾</text:span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09:35~09:55</text:p>
          </table:table-cell>
          <table:covered-table-cell>
            <text:p text:style-name="P585"/>
          </table:covered-table-cell>
          <table:table-cell table:style-name="TableCell586">
            <text:p text:style-name="P587">休息</text:p>
          </table:table-cell>
        </table:table-row>
        <table:table-row table:style-name="TableRow588">
          <table:table-cell table:style-name="TableCell589">
            <text:p text:style-name="P590">09:55~10:40</text:p>
          </table:table-cell>
          <table:covered-table-cell>
            <text:p text:style-name="P591"/>
          </table:covered-table-cell>
          <table:table-cell table:style-name="TableCell592">
            <text:p text:style-name="P593">課程(七)尊重他人、疼惜自已</text:p>
          </table:table-cell>
        </table:table-row>
        <table:table-row table:style-name="TableRow594">
          <table:table-cell table:style-name="TableCell595">
            <text:p text:style-name="P596">10:40~11:00</text:p>
          </table:table-cell>
          <table:table-cell table:style-name="TableCell597" table:number-columns-spanned="2">
            <text:p text:style-name="P598">休息</text:p>
          </table:table-cell>
          <table:covered-table-cell/>
        </table:table-row>
        <table:table-row table:style-name="TableRow599">
          <table:table-cell table:style-name="TableCell600">
            <text:p text:style-name="P601">11:00~11:45</text:p>
          </table:table-cell>
          <table:table-cell table:style-name="TableCell602">
            <text:p text:style-name="P603">課程(二)克己復禮、有你真好</text:p>
          </table:table-cell>
          <table:table-cell table:style-name="TableCell604">
            <text:p text:style-name="P605">課程(八)呼叫妙博士</text:p>
          </table:table-cell>
        </table:table-row>
        <table:table-row table:style-name="TableRow606">
          <table:table-cell table:style-name="TableCell607">
            <text:p text:style-name="P608">11:45~12:45</text:p>
          </table:table-cell>
          <table:table-cell table:style-name="TableCell609" table:number-columns-spanned="2">
            <text:p text:style-name="P610">午餐&amp;休息</text:p>
          </table:table-cell>
          <table:covered-table-cell/>
        </table:table-row>
        <table:table-row table:style-name="TableRow611">
          <table:table-cell table:style-name="TableCell612">
            <text:p text:style-name="P613">12:45~13:30</text:p>
          </table:table-cell>
          <table:table-cell table:style-name="TableCell614" table:number-rows-spanned="2">
            <text:p text:style-name="P615">課程(三)創意分站活動</text:p>
          </table:table-cell>
          <table:table-cell table:style-name="TableCell616">
            <text:p text:style-name="P617">團康</text:p>
          </table:table-cell>
        </table:table-row>
        <table:table-row table:style-name="TableRow618">
          <table:table-cell table:style-name="TableCell619">
            <text:p text:style-name="P620">13:30~14:15</text:p>
          </table:table-cell>
          <table:covered-table-cell>
            <text:p text:style-name="P621"/>
          </table:covered-table-cell>
          <table:table-cell table:style-name="TableCell622">
            <text:p text:style-name="P623">課程(九)地球的孩子</text:p>
          </table:table-cell>
        </table:table-row>
        <table:table-row table:style-name="TableRow624">
          <table:table-cell table:style-name="TableCell625">
            <text:p text:style-name="P626">14:15~14:35</text:p>
          </table:table-cell>
          <table:table-cell table:style-name="TableCell627" table:number-columns-spanned="2">
            <text:p text:style-name="P628">休息</text:p>
          </table:table-cell>
          <table:covered-table-cell/>
        </table:table-row>
        <table:table-row table:style-name="TableRow629">
          <table:table-cell table:style-name="TableCell630">
            <text:p text:style-name="P631">14:35~15:20</text:p>
          </table:table-cell>
          <table:table-cell table:style-name="TableCell632">
            <text:p text:style-name="P633">課程(四)見苦知福</text:p>
          </table:table-cell>
          <table:table-cell table:style-name="TableCell634" table:number-rows-spanned="3">
            <text:p text:style-name="P635">課程(十)親子共學課程</text:p>
            <text:p text:style-name="內文"><text:span text:style-name="T636">無毒有我影片欣賞</text:span></text:p>
            <text:p text:style-name="P637">無毒有我教育宣導</text:p>
          </table:table-cell>
        </table:table-row>
        <table:table-row table:style-name="TableRow638">
          <table:table-cell table:style-name="TableCell639">
            <text:p text:style-name="P640">15:20~15:40</text:p>
          </table:table-cell>
          <table:table-cell table:style-name="TableCell641">
            <text:p text:style-name="P642">休息<text:s text:c="5"/>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15:40~16:25</text:p>
          </table:table-cell>
          <table:table-cell table:style-name="TableCell647">
            <text:p text:style-name="P648">課程(五)幸福聯絡簿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16:30~</text:p>
          </table:table-cell>
          <table:table-cell table:style-name="TableCell653" table:number-columns-spanned="2">
            <text:p text:style-name="P654">賦歸</text:p>
          </table:table-cell>
          <table:covered-table-cell/>
        </table:table-row>
      </table:table>
      <text:p text:style-name="P655"/>
      <text:p text:style-name="P656"/>
      <text:p text:style-name="P657"><text:span text:style-name="T658">拾參、</text:span><text:span text:style-name="T659">課程說明：</text:span></text:p>
      <text:p text:style-name="內文"><text:span text:style-name="T660">(</text:span><text:span text:style-name="T661">一</text:span><text:span text:style-name="T662">)</text:span><text:span text:style-name="T663">無毒有我影片欣賞</text:span><text:span text:style-name="T664">:</text:span><text:span text:style-name="T665"><text:s/>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無毒有我影片(逆子)</text:p>
          </table:table-cell>
          <table:table-cell table:style-name="TableCell672">
            <text:p text:style-name="P673"><text:span text:style-name="T674">一部染上毒品的真實</text:span><text:span text:style-name="T675">故事</text:span><text:span text:style-name="T676">:</text:span><text:span text:style-name="T677">從小就愛打架，後來交到壞朋友染毒入獄，傷透家人心，一直到浪子回頭的感人</text:span><text:span text:style-name="T678">故事</text:span><text:span text:style-name="T679">。後來如何面對人生的重重考驗</text:span><text:span text:style-name="T680"><text:s/></text:span><text:span text:style-name="T681">讓母親不再傷心流淚。希望親子一起來了解毒害的可怕，因而有所警惕</text:span><text:span text:style-name="T682">。</text:span></text:p>
          </table:table-cell>
        </table:table-row>
      </table:table>
      <text:p text:style-name="P683"><text:span text:style-name="T684">(</text:span><text:span text:style-name="T685">二</text:span><text:span text:style-name="T686">)</text:span><text:span text:style-name="T687">克己復禮</text:span><text:span text:style-name="T688">、有你真好</text:span><text:span text:style-name="T689">: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克己復禮</text:p>
            <text:p text:style-name="P696">有你真好</text:p>
          </table:table-cell>
          <table:table-cell table:style-name="TableCell697">
            <text:p text:style-name="P698">「禮」是道德、文化的法則，期望以此主題喚醒人心被掩蓋的清淨與善良本性，在價值解構的社會中，重新締結人與人之間的關係，找回人與人之間互相尊敬、以禮相待的人文精神，帶動「禮教之美」的祥和社會。</text:p>
          </table:table-cell>
        </table:table-row>
      </table:table>
      <text:p text:style-name="P699"><text:span text:style-name="T700">(</text:span><text:span text:style-name="T701">三</text:span><text:span text:style-name="T702">)</text:span><text:span text:style-name="T703">見苦知福</text:span><text:span text:style-name="T704">:</text:span>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見苦知福</text:p>
          </table:table-cell>
          <table:table-cell table:style-name="TableCell711">
            <text:p text:style-name="P712"><text:span text:style-name="T713">見苦知福是生命教育，用生命照亮生命。透過分享苦難故事，讓孩子從別人的苦難中，能體會與珍惜自己所擁有的，並培養助人的心。</text:span></text:p>
          </table:table-cell>
        </table:table-row>
      </table:table>
      <text:p text:style-name="P714"><text:span text:style-name="T715">(</text:span><text:span text:style-name="T716">四</text:span><text:span text:style-name="T717">)</text:span><text:span text:style-name="T718">幸</text:span><text:span text:style-name="T719">福聯絡簿</text:span><text:span text:style-name="T720">: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幸福聯絡簿</text:p>
          </table:table-cell>
          <table:table-cell table:style-name="TableCell727">
            <text:p text:style-name="P728">主要是探討親子關係和家庭教育，社會型態轉變，親子間的溝通與相處，也該隨之改變和學習，透過幸福專家提供專業的建議，幫助改善親子關係並增進親子感情。</text:p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(</text:span><text:span text:style-name="T733">五</text:span><text:span text:style-name="T734">)</text:span><text:span text:style-name="T735">城市礦產</text:span><text:span text:style-name="T736">:</text:span></text:p>
          </table:table-cell>
          <table:covered-table-cell/>
        </table:table-row>
        <table:table-row table:style-name="TableRow737">
          <table:table-cell table:style-name="TableCell738">
            <text:p text:style-name="P739">城市礦産</text:p>
            <text:p text:style-name="P740">(垃圾不垃圾)</text:p>
          </table:table-cell>
          <table:table-cell table:style-name="TableCell741">
            <text:p text:style-name="P742">在城市產出的垃圾資源中，有多少礦產在其中？環保回收「心」概念，如何讓資源變黃金；且落實於家庭、學校、社區，節省資源與成本；養成生活環保，從生活中小小的動作開始改變。</text:p>
          </table:table-cell>
        </table:table-row>
      </table:table>
      <text:p text:style-name="P743"><text:span text:style-name="T744">(</text:span><text:span text:style-name="T745">六</text:span><text:span text:style-name="T746">)</text:span><text:span text:style-name="T747">尊重他人</text:span><text:span text:style-name="T748">、疼惜自己</text:span><text:span text:style-name="T749">:</text:span>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尊重他人</text:p>
            <text:p text:style-name="P756">疼惜自己</text:p>
          </table:table-cell>
          <table:table-cell table:style-name="TableCell757">
            <text:p text:style-name="P758">以「己所不欲<text:s/>勿施於人」、「愛別人如自己<text:s/>己心比他心」為目標，在課程中引導孩子體會站在別人的立場想想，了解別人的感受，學會去關懷別人、體貼別人、尊重別人。有了尊重的心，才會感恩，知足，心中才會充滿愛。這樣在團體中才會受人歡迎，才能擁有好人緣，與同儕才能和睦相處。</text:p>
          </table:table-cell>
        </table:table-row>
      </table:table>
      <text:p text:style-name="P759">(七)呼叫妙博士：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呼叫妙博士</text:p>
          </table:table-cell>
          <table:table-cell table:style-name="TableCell766">
            <text:p text:style-name="P767">大愛台自製之科普兒童節目，多次入圍電視金鐘獎最佳兒童節目，並連續獲得媒體觀察基金會推薦為五顆星優良兒童電視節目。透過精彩有趣的內容，建立孩子正確的科學精神和思考邏輯，培養探索觀察、獨立思考的能力，同時涵養關心生命與環境的熱情。</text:p>
          </table:table-cell>
        </table:table-row>
      </table:table>
      <text:p text:style-name="P768">(八)地球的孩子：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地球的孩子</text:p>
          </table:table-cell>
          <table:table-cell table:style-name="TableCell775">
            <text:p text:style-name="P776">這是一個以孩子為主角的兒童紀錄片，當我們看到有些孩子走一步路需要花費全身的力氣；有些孩子連呼吸都需要練習；有的孩子辛苦賺錢才能生活；有的孩子拼命工作只為了讀書，這一篇篇動人的生命故事，期望藉由這些努力向上、勇敢善良的兒童故事，讓人心能見苦知福。</text:p>
          </table:table-cell>
        </table:table-row>
      </table:table>
      <text:p text:style-name="P777">(九)無毒有我影片欣賞: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無毒有我影片(破浪而出)</text:p>
          </table:table-cell>
          <table:table-cell table:style-name="TableCell784">
            <text:p text:style-name="P785"><text:span text:style-name="T786">這是煙毒犯戒毒重生的真實故事</text:span><text:span text:style-name="T787">:</text:span><text:span text:style-name="T788">主角遊手好閒、不務正業，一再讓父母傷心難過；又</text:span><text:span text:style-name="T789">受朋友誘惑而接</text:span><text:span text:style-name="T790">觸</text:span><text:span text:style-name="T791">毒品，一步步墮入吸毒者的黑暗深淵，判刑入獄，家人關愛的眼神像一把利刃刺痛著</text:span><text:span text:style-name="T792">他</text:span><text:span text:style-name="T793">的心，他深感歉疚，身心都備受煎熬；最後接觸善知識，真心悔改，出獄後洗心革面，並發願力行接引</text:span><text:span text:style-name="T794">、</text:span><text:span text:style-name="T795">陪伴更生人。</text:span><text:span text:style-name="T796">希望親子一起來了解毒害的可怕，因而有所警惕</text:span><text:span text:style-name="T797">。</text:span>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style:font-name="Times New Roman" fo:font-weight="bold" style:font-weight-asian="bold" fo:font-size="14pt" style:font-size-asian="14pt"/>
    </style:style>
    <style:style style:name="WW_CharLFO7LVL1" style:family="text">
      <style:text-properties style:font-name="細明體" style:font-name-asian="細明體" style:font-name-complex="細明體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U CFDIR</meta:initial-creator>
    <dc:creator>user</dc:creator>
    <meta:creation-date>2018-03-26T00:48:00Z</meta:creation-date>
    <dc:date>2018-05-30T07:02:00Z</dc:date>
    <meta:print-date>2018-03-26T00:47:00Z</meta:print-date>
    <meta:template xlink:href="Normal" xlink:type="simple"/>
    <meta:editing-cycles>1</meta:editing-cycles>
    <meta:editing-duration>PT4020S</meta:editing-duration>
    <meta:document-statistic meta:page-count="3" meta:paragraph-count="8" meta:word-count="656" meta:character-count="4390" meta:row-count="31" meta:non-whitespace-character-count="3742"/>
  </office:meta>
</office:document-meta>
</file>