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區塊文字" style:family="paragraph">
      <style:paragraph-properties fo:line-height="0.3472in" fo:margin-left="0.8944in" fo:text-indent="-0.8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1.3576in" fo:text-indent="-1.361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text-indent="1.263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1.263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7444in" fo:text-indent="-1.524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3" style:family="paragraph">
      <style:paragraph-properties fo:line-height="0.3472in"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0.5513in" fo:margin-right="-0.1in" fo:text-indent="-0.336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超連結" style:family="text">
      <style:text-properties style:font-name-asian="標楷體" fo:font-size="14pt" style:font-size-asian="14pt" style:font-size-complex="14pt"/>
    </style:style>
    <style:style style:name="T118" style:parent-style-name="超連結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-asian="標楷體" fo:font-size="14pt" style:font-size-asian="14pt" style:font-size-complex="14pt"/>
    </style:style>
    <style:style style:name="T120" style:parent-style-name="超連結" style:family="text">
      <style:text-properties style:font-name-asian="標楷體" fo:font-size="14pt" style:font-size-asian="14pt" style:font-size-complex="14pt"/>
    </style:style>
    <style:style style:name="T121" style:parent-style-name="超連結" style:family="text">
      <style:text-properties style:font-name-asian="標楷體" fo:font-size="14pt" style:font-size-asian="14pt" style:font-size-complex="14pt"/>
    </style:style>
    <style:style style:name="T122" style:parent-style-name="超連結" style:family="text">
      <style:text-properties style:font-name-asian="標楷體" fo:font-size="14pt" style:font-size-asian="14pt" style:font-size-complex="14pt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8381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-0.0041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/>
    </style:style>
    <style:style style:name="P136" style:parent-style-name="內文" style:family="paragraph">
      <style:paragraph-properties fo:line-height="0.3472in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0.3472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142" style:parent-style-name="內文" style:family="paragraph">
      <style:paragraph-properties style:snap-to-layout-grid="false" fo:line-height="0.3472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6pt" style:font-size-asian="16pt" style:font-size-complex="18pt"/>
    </style:style>
    <style:style style:name="T1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8pt"/>
    </style:style>
    <style:style style:name="T148" style:parent-style-name="預設段落字型" style:family="text">
      <style:text-properties style:font-name-asian="標楷體" fo:font-size="16pt" style:font-size-asian="16pt" style:font-size-complex="18pt"/>
    </style:style>
    <style:style style:name="T149" style:parent-style-name="預設段落字型" style:family="text">
      <style:text-properties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51" style:parent-style-name="預設段落字型" style:family="text">
      <style:text-properties style:font-name-asian="標楷體" fo:font-size="16pt" style:font-size-asian="16pt" style:font-size-complex="18pt"/>
    </style:style>
    <style:style style:name="T152" style:parent-style-name="預設段落字型" style:family="text">
      <style:text-properties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-asian="標楷體" fo:font-size="16pt" style:font-size-asian="16pt" style:font-size-complex="18pt"/>
    </style:style>
    <style:style style:name="T154" style:parent-style-name="預設段落字型" style:family="text">
      <style:text-properties style:font-name-asian="標楷體" fo:font-size="16pt" style:font-size-asian="16pt" style:font-size-complex="18pt"/>
    </style:style>
    <style:style style:name="T155" style:parent-style-name="預設段落字型" style:family="text">
      <style:text-properties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-asian="標楷體" fo:font-size="16pt" style:font-size-asian="16pt" style:font-size-complex="18pt"/>
    </style:style>
    <style:style style:name="P15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60" style:family="table-column">
      <style:table-column-properties style:column-width="1.0194in"/>
    </style:style>
    <style:style style:name="TableColumn161" style:family="table-column">
      <style:table-column-properties style:column-width="6.1055in"/>
    </style:style>
    <style:style style:name="Table159" style:family="table">
      <style:table-properties style:width="7.125in" fo:margin-left="0in" table:align="left"/>
    </style:style>
    <style:style style:name="TableRow162" style:family="table-row">
      <style:table-row-properties style:min-row-height="0.768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26pt" style:font-size-asian="26pt" style:font-size-complex="2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05" style:family="table-column">
      <style:table-column-properties style:column-width="1.0194in"/>
    </style:style>
    <style:style style:name="TableColumn206" style:family="table-column">
      <style:table-column-properties style:column-width="6.1055in"/>
    </style:style>
    <style:style style:name="Table204" style:family="table">
      <style:table-properties style:width="7.1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472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1" style:parent-style-name="預設段落字型" style:family="text">
      <style:text-properties style:font-name-asian="標楷體" fo:font-size="16pt" style:font-size-asian="16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472in"/>
    </style:style>
    <style:style style:name="T214" style:parent-style-name="預設段落字型" style:family="text">
      <style:text-properties style:font-name-asian="標楷體" fo:font-size="26pt" style:font-size-asian="26pt" style:font-size-complex="26pt"/>
    </style:style>
    <style:style style:name="T215" style:parent-style-name="預設段落字型" style:family="text">
      <style:text-properties style:font-name-asian="標楷體" fo:font-size="16pt" style:font-size-asian="16pt" style:font-size-complex="18pt"/>
    </style:style>
    <style:style style:name="P216" style:parent-style-name="內文" style:family="paragraph">
      <style:paragraph-properties style:snap-to-layout-grid="false" fo:text-align="justify" fo:line-height="0.3472in"/>
    </style:style>
    <style:style style:name="T217" style:parent-style-name="預設段落字型" style:family="text">
      <style:text-properties style:font-name-asian="標楷體" fo:font-size="26pt" style:font-size-asian="26pt" style:font-size-complex="26pt"/>
    </style:style>
    <style:style style:name="T218" style:parent-style-name="預設段落字型" style:family="text">
      <style:text-properties style:font-name-asian="標楷體" fo:font-size="16pt" style:font-size-asian="16pt" style:font-size-complex="18pt"/>
    </style:style>
    <style:style style:name="T219" style:parent-style-name="預設段落字型" style:family="text">
      <style:text-properties style:font-name-asian="標楷體" fo:font-size="16pt" style:font-size-asian="16pt" style:font-size-complex="18pt"/>
    </style:style>
    <style:style style:name="T220" style:parent-style-name="預設段落字型" style:family="text">
      <style:text-properties style:font-name-asian="標楷體" fo:font-size="16pt" style:font-size-asian="16pt" style:font-size-complex="18pt"/>
    </style:style>
    <style:style style:name="P221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line-height="0.3472in"/>
    </style:style>
    <style:style style:name="T223" style:parent-style-name="預設段落字型" style:family="text">
      <style:text-properties style:font-name-asian="標楷體" fo:font-size="16pt" style:font-size-asian="16pt" style:font-size-complex="18pt"/>
    </style:style>
    <style:style style:name="T224" style:parent-style-name="預設段落字型" style:family="text">
      <style:text-properties style:font-name-asian="標楷體" fo:font-size="16pt" style:font-size-asian="16pt" style:font-size-complex="18pt"/>
    </style:style>
    <style:style style:name="T225" style:parent-style-name="預設段落字型" style:family="text">
      <style:text-properties style:font-name-asian="標楷體" fo:font-size="16pt" style:font-size-asian="16pt" style:font-size-complex="18pt"/>
    </style:style>
    <style:style style:name="T226" style:parent-style-name="預設段落字型" style:family="text">
      <style:text-properties style:font-name-asian="標楷體" fo:font-size="16pt" style:font-size-asian="16pt" style:font-size-complex="18pt"/>
    </style:style>
    <style:style style:name="T227" style:parent-style-name="預設段落字型" style:family="text">
      <style:text-properties style:font-name-asian="標楷體" fo:font-size="16pt" style:font-size-asian="16pt" style:font-size-complex="18pt"/>
    </style:style>
    <style:style style:name="T2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230" style:parent-style-name="預設段落字型" style:family="text">
      <style:text-properties style:font-name-asian="標楷體" fo:font-size="16pt" style:font-size-asian="16pt" style:font-size-complex="18pt"/>
    </style:style>
    <style:style style:name="T2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8pt"/>
    </style:style>
    <style:style style:name="T23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8pt"/>
    </style:style>
    <style:style style:name="P235" style:parent-style-name="內文" style:family="paragraph">
      <style:paragraph-properties style:snap-to-layout-grid="false" fo:line-height="0.3472in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472in"/>
    </style:style>
    <style:style style:name="T239" style:parent-style-name="預設段落字型" style:family="text">
      <style:text-properties style:font-name-asian="標楷體" fo:font-size="16pt" style:font-size-asian="16pt" style:font-size-complex="18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241" style:parent-style-name="預設段落字型" style:family="text">
      <style:text-properties style:font-name-asian="標楷體" fo:font-size="16pt" style:font-size-asian="16pt" style:font-size-complex="18pt"/>
    </style:style>
    <style:style style:name="T242" style:parent-style-name="預設段落字型" style:family="text">
      <style:text-properties style:font-name-asian="標楷體" fo:font-size="16pt" style:font-size-asian="16pt" style:font-size-complex="18pt"/>
    </style:style>
    <style:style style:name="T243" style:parent-style-name="預設段落字型" style:family="text">
      <style:text-properties style:font-name-asian="標楷體" fo:font-size="16pt" style:font-size-asian="16pt" style:font-size-complex="18pt"/>
    </style:style>
    <style:style style:name="T24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8pt"/>
    </style:style>
    <style:style style:name="T2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249" style:parent-style-name="內文" style:family="paragraph">
      <style:paragraph-properties style:snap-to-layout-grid="false" fo:text-align="center" fo:line-height="0.3472in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-asian="標楷體" fo:font-size="16pt" style:font-size-asian="16pt" style:font-size-complex="18pt"/>
    </style:style>
    <style:style style:name="P266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本文縮排3" style:family="paragraph">
      <style:paragraph-properties fo:margin-left="0.5513in" fo:text-indent="-0.3361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本文縮排3" style:family="paragraph">
      <style:paragraph-properties fo:margin-left="0.5513in" fo:text-indent="-0.336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本文縮排3" style:family="paragraph">
      <style:paragraph-properties fo:margin-left="1.9777in" fo:text-indent="-1.9777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本文縮排3" style:family="paragraph">
      <style:paragraph-properties fo:margin-left="1.7652in" fo:text-indent="-1.7652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超連結" style:family="text">
      <style:text-properties style:font-name-asian="標楷體" fo:font-size="14pt" style:font-size-asian="14pt" style:font-size-complex="14pt"/>
    </style:style>
    <style:style style:name="T315" style:parent-style-name="超連結" style:family="text">
      <style:text-properties style:font-name-asian="標楷體" fo:font-size="14pt" style:font-size-asian="14pt" style:font-size-complex="14pt"/>
    </style:style>
    <style:style style:name="T316" style:parent-style-name="超連結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 fo:text-indent="0.8381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本文" style:family="paragraph">
      <style:paragraph-properties fo:margin-left="0.6673in" fo:text-indent="-0.6673in">
        <style:tab-stops/>
      </style:paragraph-properties>
    </style:style>
    <style:style style:name="T32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7</text:span><text:span text:style-name="T4">年度夏令營活動實施計畫</text:span></text:p>
      <text:p text:style-name="P5"><text:span text:style-name="T6">一、依據：臺北市政府教育局年度指示事項</text:span><text:span text:style-name="T7">暨本校既定行事</text:span><text:span text:style-name="T8">辦理。</text:span><text:span text:style-name="T9"><text:s text:c="49"/></text:span></text:p>
      <text:p text:style-name="P10"><text:span text:style-name="T11">二、目的：透過不同學習課程內容，兼具動態、靜態教學中，提昇參加同學欣賞能力、學習能力、適應生活能力，充實青少年暑期休閒生活。</text:span></text:p>
      <text:p text:style-name="P12"><text:span text:style-name="T13">三、主辦單位：臺北市政府教育局。</text:span></text:p>
      <text:p text:style-name="P14"><text:span text:style-name="T15">四、承辦單位：臺北市立東湖國中（臺北市內湖區康樂街</text:span><text:span text:style-name="T16">131</text:span><text:span text:style-name="T17">號）。</text:span></text:p>
      <text:p text:style-name="P18"><text:span text:style-name="T19">五、參加對象：臺北市公私立國民中學學生及國民小學中、高年級學生，</text:span><text:span text:style-name="T20">A</text:span><text:span text:style-name="T21">班、</text:span><text:span text:style-name="T22">B</text:span><text:span text:style-name="T23">班各招收</text:span><text:span text:style-name="T24">30</text:span><text:span text:style-name="T25">名，（每人限報一個班別，依報名先後順序，額滿為止）。</text:span></text:p>
      <text:p text:style-name="P26"><text:span text:style-name="T27">六、活動名稱：扯鈴雜技夏令營：</text:span></text:p>
      <text:p text:style-name="P28"><text:span text:style-name="T29">（一）</text:span><text:span text:style-name="T30">A</text:span><text:span text:style-name="T31">班：</text:span><text:span text:style-name="T32">7/9-7/13(</text:span><text:span text:style-name="T33">合計</text:span><text:span text:style-name="T34">5</text:span><text:span text:style-name="T35">天</text:span><text:span text:style-name="T36">)</text:span><text:span text:style-name="T37">，每天上午</text:span><text:span text:style-name="T38">09</text:span><text:span text:style-name="T39">：</text:span><text:span text:style-name="T40">00-12</text:span><text:span text:style-name="T41">：</text:span><text:span text:style-name="T42">00</text:span><text:span text:style-name="T43">。</text:span></text:p>
      <text:p text:style-name="P44"><text:span text:style-name="T45">（二）</text:span><text:span text:style-name="T46">B</text:span><text:span text:style-name="T47">班：</text:span><text:span text:style-name="T48">7/9-7/13(</text:span><text:span text:style-name="T49">合計</text:span><text:span text:style-name="T50">5</text:span><text:span text:style-name="T51">天</text:span><text:span text:style-name="T52">)</text:span><text:span text:style-name="T53">，每天下午</text:span><text:span text:style-name="T54">13</text:span><text:span text:style-name="T55">：</text:span><text:span text:style-name="T56">00-16</text:span><text:span text:style-name="T57">：</text:span><text:span text:style-name="T58">00</text:span><text:span text:style-name="T59">。</text:span></text:p>
      <text:p text:style-name="P60"><text:span text:style-name="T61">七、活動內容：扯鈴、丟球、砌磚等技藝教授。</text:span></text:p>
      <text:p text:style-name="P62"><text:span text:style-name="T63">八、報名及報到：</text:span></text:p>
      <text:p text:style-name="P64"><text:span text:style-name="T65">（一）報名時間：即日起至</text:span><text:span text:style-name="T66">6</text:span><text:span text:style-name="T67">月</text:span><text:span text:style-name="T68">15</text:span><text:span text:style-name="T69">日</text:span><text:span text:style-name="T70">(</text:span><text:span text:style-name="T71">或報名額滿</text:span><text:span text:style-name="T72">)</text:span><text:span text:style-name="T73">止，報名時間</text:span><text:span text:style-name="T74">結束或報名額滿後於本校網站公佈錄取名單。</text:span></text:p>
      <text:p text:style-name="P75">（二）報名方式：</text:p>
      <text:p text:style-name="P76"><text:span text:style-name="T77"><text:s text:c="2"/>1.</text:span><text:span text:style-name="T78">參加同學可至各校學務處填妥報名表及家長同意書，或由本校網站下載相關報名表件</text:span><text:span text:style-name="T79">。</text:span></text:p>
      <text:p text:style-name="P80"><text:s text:c="2"/>2.於上述報名時間內將名單傳真或e-mail或以聯絡箱方式送本校學務處。</text:p>
      <text:p text:style-name="P81"><text:span text:style-name="T82"><text:s text:c="2"/>3.</text:span><text:span text:style-name="T83">傳真電話：</text:span><text:span text:style-name="T84">26330377(</text:span><text:span text:style-name="T85">請註明</text:span><text:span text:style-name="T86">TO</text:span><text:span text:style-name="T87">：訓育組</text:span><text:span text:style-name="T88">)<text:s/></text:span></text:p>
      <text:p text:style-name="P89"><text:span text:style-name="T90"><text:s text:c="8"/>e-mail</text:span><text:span text:style-name="T91">信箱：</text:span><text:span text:style-name="T92">fguomin0728@gmail.com</text:span></text:p>
      <text:p text:style-name="P93"><text:span text:style-name="T94"><text:s text:c="2"/></text:span><text:span text:style-name="T95">（三）報到時間：</text:span><text:span text:style-name="T96">A</text:span><text:span text:style-name="T97">班於</text:span><text:span text:style-name="T98">7/9</text:span><text:span text:style-name="T99">上午</text:span><text:span text:style-name="T100">08</text:span><text:span text:style-name="T101">：</text:span><text:span text:style-name="T102">50</text:span></text:p>
      <text:p text:style-name="P103"><text:span text:style-name="T104"><text:s text:c="35"/>B</text:span><text:span text:style-name="T105">班於</text:span><text:span text:style-name="T106">7/9</text:span><text:span text:style-name="T107">下午</text:span><text:span text:style-name="T108">12</text:span><text:span text:style-name="T109">：</text:span><text:span text:style-name="T110">50</text:span><text:span text:style-name="T111">於本校</text:span><text:span text:style-name="T112">穿堂集合。</text:span></text:p>
      <text:p text:style-name="P113"><text:span text:style-name="T114">（四）參加同學報到時請著各學校運動服。</text:span></text:p>
      <text:p text:style-name="P115"><text:span text:style-name="T116">（五）本校網站：</text:span><text:a xlink:href="http://www.dhjh.tp.edu.tw/modules/news/" office:target-frame-name="_top" xlink:show="replace"><text:span text:style-name="T117">http://www.d</text:span><text:bookmark-start text:name="_Hlt514146922"/><text:bookmark-start text:name="_Hlt514146923"/><text:span text:style-name="T118">h</text:span><text:bookmark-end text:name="_Hlt514146922"/><text:bookmark-end text:name="_Hlt514146923"/><text:span text:style-name="T119">jh.tp.edu.t</text:span><text:bookmark-start text:name="_Hlt199033344"/><text:bookmark-start text:name="_Hlt199033345"/><text:span text:style-name="T120">w</text:span><text:bookmark-end text:name="_Hlt199033344"/><text:bookmark-end text:name="_Hlt199033345"/><text:span text:style-name="T121">/m</text:span><text:bookmark-start text:name="_Hlt357412453"/><text:bookmark-start text:name="_Hlt357412454"/><text:span text:style-name="T122">o</text:span><text:bookmark-end text:name="_Hlt357412453"/><text:bookmark-end text:name="_Hlt357412454"/><text:span text:style-name="T123">dules/news/</text:span></text:a></text:p>
      <text:p text:style-name="P124"><text:span text:style-name="T125">查詢聯絡電話：</text:span><text:span text:style-name="T126">26330373</text:span><text:span text:style-name="T127">＃</text:span><text:span text:style-name="T128">632 <text:s/></text:span></text:p>
      <text:p text:style-name="P129"><text:span text:style-name="T130">九、活動經費：所需費用由教育局補助本校年度冬夏令營活動經費支應。</text:span></text:p>
      <text:p text:style-name="P131"><text:span text:style-name="T132">十、本計畫奉</text:span><text:span text:style-name="T133"><text:s text:c="2"/></text:span><text:span text:style-name="T134">校長核可、呈報教育局核備後實施，修正時亦同。</text:span></text:p>
      <text:p text:style-name="P135"/>
      <text:p text:style-name="P136"/>
      <text:soft-page-break/>
      <text:p text:style-name="P137"><text:span text:style-name="T138">臺北市立東湖國中</text:span><text:span text:style-name="T139">107</text:span><text:span text:style-name="T140">年度夏令營報名表暨家長同意書</text:span></text:p>
      <text:p text:style-name="P141"/>
      <text:p text:style-name="P142"><text:span text:style-name="T143"><text:s text:c="3"/></text:span><text:span text:style-name="T144"><text:s text:c="5"/></text:span><text:span text:style-name="T145">茲同意敝子弟姓名</text:span><text:span text:style-name="T146"><text:s text:c="21"/></text:span><text:span text:style-name="T147">參加東湖國中</text:span><text:span text:style-name="T148">107</text:span><text:span text:style-name="T149">年度暑期舉辦之『</text:span><text:span text:style-name="T150">扯鈴雜技夏令營</text:span><text:span text:style-name="T151">』，並於</text:span><text:span text:style-name="T152">6</text:span><text:span text:style-name="T153">月</text:span><text:span text:style-name="T154">15</text:span><text:span text:style-name="T155">日（星期五）以前繳交家長同意書，</text:span><text:span text:style-name="T156"><text:s text:c="4"/></text:span><text:span text:style-name="T157">以利活動之安排，同時願意遵守營隊活動各項規定。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◎</text:span><text:span text:style-name="T166">請勾選</text:span><text:span text:style-name="T167">(</text:span><text:span text:style-name="T168">僅限勾選</text:span><text:span text:style-name="T169"><text:s text:c="2"/></text:span><text:span text:style-name="T170">一個班別</text:span><text:span text:style-name="T171">)</text:span></text:p>
          </table:table-cell>
          <table:table-cell table:style-name="TableCell172">
            <text:p text:style-name="P173"><text:span text:style-name="T174">□</text:span><text:span text:style-name="T175">A</text:span><text:span text:style-name="T176">班</text:span><text:span text:style-name="T177"><text:s/>7/9-7/13(</text:span><text:span text:style-name="T178">合計</text:span><text:span text:style-name="T179">5</text:span><text:span text:style-name="T180">天</text:span><text:span text:style-name="T181">)</text:span><text:span text:style-name="T182">，每天上午</text:span><text:span text:style-name="T183">09</text:span><text:span text:style-name="T184">：</text:span><text:span text:style-name="T185">00-12</text:span><text:span text:style-name="T186">：</text:span><text:span text:style-name="T187">00</text:span><text:span text:style-name="T188"><text:s text:c="9"/>□</text:span><text:span text:style-name="T189">B</text:span><text:span text:style-name="T190">班</text:span><text:span text:style-name="T191"><text:s/>7/9-7/13(</text:span><text:span text:style-name="T192">合計</text:span><text:span text:style-name="T193">5</text:span><text:span text:style-name="T194">天</text:span><text:span text:style-name="T195">)</text:span><text:span text:style-name="T196">，每天下午</text:span><text:span text:style-name="T197">13</text:span><text:span text:style-name="T198">：</text:span><text:span text:style-name="T199">00-16</text:span><text:span text:style-name="T200">：</text:span><text:span text:style-name="T201">00</text:span><text:span text:style-name="T202">。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◎</text:span><text:span text:style-name="T211">請勾選</text:span></text:p>
          </table:table-cell>
          <table:table-cell table:style-name="TableCell212">
            <text:p text:style-name="P213"><text:span text:style-name="T214">□</text:span><text:span text:style-name="T215">自備扯鈴。</text:span></text:p>
            <text:p text:style-name="P216"><text:span text:style-name="T217">□</text:span><text:span text:style-name="T218">由東湖國中代訂，</text:span><text:span text:style-name="T219">500</text:span><text:span text:style-name="T220">元（專用培鈴）。</text:span></text:p>
          </table:table-cell>
        </table:table-row>
      </table:table>
      <text:p text:style-name="P221"/>
      <text:p text:style-name="P222"><text:span text:style-name="T223">學生就讀學校：臺北市</text:span><text:span text:style-name="T224">(</text:span><text:span text:style-name="T225">私</text:span><text:span text:style-name="T226">)</text:span><text:span text:style-name="T227">立</text:span><text:span text:style-name="T228"><text:s text:c="16"/></text:span><text:span text:style-name="T229"><text:s text:c="2"/></text:span><text:span text:style-name="T230">班級：</text:span><text:span text:style-name="T231"><text:s text:c="9"/></text:span><text:span text:style-name="T232">年</text:span><text:span text:style-name="T233"><text:s text:c="9"/></text:span><text:span text:style-name="T234">班</text:span></text:p>
      <text:p text:style-name="P235"><text:span text:style-name="T236">家長簽章：</text:span><text:span text:style-name="T237"><text:s text:c="16"/></text:span></text:p>
      <text:p text:style-name="P238"><text:span text:style-name="T239">聯絡電話</text:span><text:span text:style-name="T240">（請務必填寫以利聯繫）</text:span><text:span text:style-name="T241">：（</text:span><text:span text:style-name="T242">H</text:span><text:span text:style-name="T243">）</text:span><text:span text:style-name="T244"><text:s text:c="20"/></text:span><text:span text:style-name="T245">（手機）</text:span><text:span text:style-name="T246"><text:s text:c="6"/></text:span><text:span text:style-name="T247"><text:s text:c="10"/></text:span></text:p>
      <text:p text:style-name="P248"/>
      <text:p text:style-name="P249"><text:span text:style-name="T250">中</text:span><text:span text:style-name="T251"><text:s text:c="14"/></text:span><text:span text:style-name="T252">華</text:span><text:span text:style-name="T253"><text:s text:c="12"/></text:span><text:span text:style-name="T254">民</text:span><text:span text:style-name="T255"><text:s text:c="11"/></text:span><text:span text:style-name="T256">國</text:span><text:span text:style-name="T257"><text:s text:c="7"/>107 <text:s text:c="5"/></text:span><text:span text:style-name="T258">年</text:span><text:span text:style-name="T259"><text:s text:c="9"/></text:span><text:span text:style-name="T260">月</text:span><text:span text:style-name="T261"><text:s text:c="11"/></text:span><text:span text:style-name="T262">日</text:span></text:p>
      <text:p text:style-name="P263">…………………………………………………………………………</text:p>
      <text:p text:style-name="P264"><text:span text:style-name="T265">備註：</text:span></text:p>
      <text:p text:style-name="P266"><text:span text:style-name="T267">（一）報名時間：即日起至</text:span><text:span text:style-name="T268">6</text:span><text:span text:style-name="T269">月</text:span><text:span text:style-name="T270">15</text:span><text:span text:style-name="T271">日</text:span><text:span text:style-name="T272">(</text:span><text:span text:style-name="T273">或報名額滿</text:span><text:span text:style-name="T274">)</text:span><text:span text:style-name="T275">止，報名時間結束或報名額滿後於本校網站公佈錄取名單。</text:span></text:p>
      <text:p text:style-name="P276">（二）報名方式：</text:p>
      <text:p text:style-name="P277"><text:span text:style-name="T278">1.</text:span><text:span text:style-name="T279">參加同學可至各校學務處填妥報名表，或由本校網站下載相關報名表件</text:span><text:span text:style-name="T280">。</text:span></text:p>
      <text:p text:style-name="P281">2.於上述報名時間內將名單傳真或e-mail或以聯絡箱方式送本校學務處。</text:p>
      <text:p text:style-name="P282"><text:span text:style-name="T283">3.</text:span><text:span text:style-name="T284">傳真電話：</text:span><text:span text:style-name="T285">26330377(</text:span><text:span text:style-name="T286">請註明</text:span><text:span text:style-name="T287">TO</text:span><text:span text:style-name="T288">：訓育組</text:span><text:span text:style-name="T289">) <text:s text:c="71"/>e-mail</text:span><text:span text:style-name="T290">信箱：</text:span><text:span text:style-name="T291">fguomin0728@gmail.com</text:span></text:p>
      <text:p text:style-name="P292"><text:span text:style-name="T293">（三）報到時間：</text:span><text:span text:style-name="T294">A</text:span><text:span text:style-name="T295">班於</text:span><text:span text:style-name="T296">7/9</text:span><text:span text:style-name="T297">上午</text:span><text:span text:style-name="T298">08</text:span><text:span text:style-name="T299">：</text:span><text:span text:style-name="T300">50</text:span></text:p>
      <text:p text:style-name="P301"><text:span text:style-name="T302"><text:s text:c="33"/>B</text:span><text:span text:style-name="T303">班於</text:span><text:span text:style-name="T304">7/9</text:span><text:span text:style-name="T305">下午</text:span><text:span text:style-name="T306">12</text:span><text:span text:style-name="T307">：</text:span><text:span text:style-name="T308">50</text:span><text:span text:style-name="T309">於本校穿堂集合。</text:span></text:p>
      <text:p text:style-name="P310"><text:span text:style-name="T311">（四）參加同學報到時請著各學校運動服。</text:span></text:p>
      <text:p text:style-name="P312"><text:span text:style-name="T313">（五）本校網站：</text:span><text:a xlink:href="http://www.dhjh.tp.edu.tw/modules/news/" office:target-frame-name="_top" xlink:show="replace"><text:span text:style-name="T314">http://www.dhjh.tp.edu.tw/modu</text:span><text:bookmark-start text:name="_Hlt514146943"/><text:bookmark-start text:name="_Hlt514146944"/><text:span text:style-name="T315">l</text:span><text:bookmark-end text:name="_Hlt514146943"/><text:bookmark-end text:name="_Hlt514146944"/><text:span text:style-name="T316">es/news/</text:span></text:a></text:p>
      <text:p text:style-name="P317"><text:span text:style-name="T318">查詢聯絡電話：</text:span><text:span text:style-name="T319">26330373</text:span><text:span text:style-name="T320">＃</text:span><text:span text:style-name="T321">632 <text:s/></text:span></text:p>
      <text:p text:style-name="P322"><text:span text:style-name="T323">（六）本營隊須自備扯鈴，如需由東湖國中代為訂購者，請於報名表中</text:span><text:span text:style-name="T324"><text:s text:c="3"/></text:span><text:span text:style-name="T325">勾選，並於報到時攜</text:span><text:span text:style-name="T326">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東湖國中九十一年度「生活高手營」實施計畫</dc:title>
    <meta:initial-creator>user</meta:initial-creator>
    <dc:creator>user</dc:creator>
    <meta:creation-date>2018-05-24T02:52:00Z</meta:creation-date>
    <dc:date>2018-05-24T02:52:00Z</dc:date>
    <meta:print-date>2015-05-27T06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