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0.5555in" fo:text-indent="0.3347in"/>
    </style:style>
    <style:style style:name="T3" style:parent-style-name="預設段落字型" style:family="text">
      <style:text-properties style:font-name="Arial" style:font-name-complex="Arial" fo:font-weight="bold" style:font-weight-asian="bold" fo:color="#222222" fo:letter-spacing="0.0902in" style:letter-kerning="false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color="#222222" fo:letter-spacing="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P6" style:parent-style-name="無間距" style:family="paragraph">
      <style:paragraph-properties fo:text-align="center" fo:line-height="0.4722in" fo:text-indent="0.3347in"/>
    </style:style>
    <style:style style:name="T7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complex="Arial" fo:font-weight="bold" style:font-weight-asian="bold" fo:color="#222222" style:letter-kerning="false" fo:font-size="18pt" style:font-size-asian="18pt" style:font-size-complex="18pt"/>
    </style:style>
    <style:style style:name="P11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2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3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4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5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6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17" style:parent-style-name="無間距" style:list-style-name="LFO11" style:family="paragraph"/>
    <style:style style:name="T18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Arial" style:font-name-complex="Arial" fo:color="#222222" fo:font-size="10.5pt" style:font-size-asian="10.5pt" style:font-size-complex="10.5pt"/>
    </style:style>
    <style:style style:name="T26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P43" style:parent-style-name="無間距" style:list-style-name="LFO11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4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5" style:parent-style-name="無間距" style:list-style-name="LFO9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6" style:parent-style-name="無間距" style:list-style-name="LFO9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7" style:parent-style-name="無間距" style:list-style-name="LFO9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8" style:parent-style-name="無間距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49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0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1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2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3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4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5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6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7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8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59" style:parent-style-name="無間距" style:family="paragraph">
      <style:paragraph-properties fo:margin-left="0.25in">
        <style:tab-stops/>
      </style:paragraph-properties>
      <style:text-properties style:font-name="Arial" style:font-name-complex="Arial" fo:color="#222222" style:letter-kerning="false" fo:font-size="10.5pt" style:font-size-asian="10.5pt" style:font-size-complex="10.5pt"/>
    </style:style>
    <style:style style:name="P60" style:parent-style-name="無間距" style:list-style-name="LFO10" style:family="paragraph">
      <style:text-properties style:font-name="Arial" style:font-name-complex="Arial" fo:color="#222222" style:letter-kerning="false" fo:font-size="10.5pt" style:font-size-asian="10.5pt" style:font-size-complex="10.5pt"/>
    </style:style>
    <style:style style:name="P61" style:parent-style-name="無間距" style:family="paragraph">
      <style:paragraph-properties fo:margin-left="0.25in">
        <style:tab-stops/>
      </style:paragraph-properties>
      <style:text-properties style:font-name="Arial" style:font-name-complex="Arial" fo:color="#222222" style:letter-kerning="false" fo:font-size="10.5pt" style:font-size-asian="10.5pt" style:font-size-complex="10.5pt"/>
    </style:style>
    <style:style style:name="T6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新細明體" style:font-name-complex="Arial" fo:color="#222222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0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="新細明體" style:font-name-complex="Arial" fo:color="#222222" style:letter-kerning="false" fo:font-size="10.5pt" style:font-size-asian="10.5pt" style:font-size-complex="10.5pt"/>
    </style:style>
    <style:style style:name="T72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3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="Arial" style:font-name-complex="Arial" fo:color="#222222" style:letter-kerning="false" fo:font-size="10.5pt" style:font-size-asian="10.5pt" style:font-size-complex="10.5pt"/>
    </style:style>
    <style:style style:name="T75" style:parent-style-name="超連結" style:family="text">
      <style:text-properties style:font-name="Arial" style:font-name-complex="Arial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77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0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1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2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3" style:parent-style-name="預設段落字型" style:family="text">
      <style:text-properties style:font-name="新細明體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4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5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6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7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name="T88" style:parent-style-name="預設段落字型" style:family="text">
      <style:text-properties style:font-name="Arial" style:font-name-complex="Arial" fo:font-weight="bold" style:font-weight-asian="bold" fo:color="#222222" style:letter-kerning="false" fo:font-size="10.5pt" style:font-size-asian="10.5pt" style:font-size-complex="10.5pt" fo:background-color="#FFFFFF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201</text:span><text:span text:style-name="T4">8</text:span><text:span text:style-name="T5">「職業試探與體驗教育夏令營」活動簡章</text:span></text:p>
      <text:p text:style-name="P6"><text:span text:style-name="T7">「</text:span><text:span text:style-name="T8">動手做，玩中學，創意趣味</text:span><text:span text:style-name="T9">!</text:span><text:span text:style-name="T10">」</text:span><draw:custom-shape svg:x="0in" svg:y="0in" svg:width="6.775in" svg:height="0.0916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1">營隊日期│107/07/03(二)－107/07/25(三)</text:p>
      <text:p text:style-name="P12">參加對象│北市國小今年升56年級學生</text:p>
      <text:p text:style-name="P13">上課地點│臺北市立新興國民中學<text:s/>教學大樓4樓<text:s/>職探中心教室(中山區林森北路511號) </text:p>
      <text:p text:style-name="P14">報名日期│107/05/30(三)上午10點起至BeClass線上報名</text:p>
      <text:p text:style-name="P15">營隊洽詢│(02)2571-4211分機607或veerdc@hhjh.tp.edu.tw</text:p>
      <text:p text:style-name="P16">報名流程│</text:p>
      <text:list text:style-name="LFO11" text:continue-numbering="true">
        <text:list-item>
          <text:p text:style-name="P17"><text:span text:style-name="T18">請掃</text:span><text:span text:style-name="T19">QR Code</text:span><text:span text:style-name="T20">或</text:span><text:span text:style-name="T21">至</text:span><text:span text:style-name="T22">BeClass</text:span><text:span text:style-name="T23">官網</text:span><text:span text:style-name="T24"><text:s/></text:span><text:a xlink:href="http://www.beclass.com/" office:target-frame-name="_top" xlink:show="replace"><text:span text:style-name="T25">http://www.beclass.com/</text:span></text:a><text:span text:style-name="T26"><text:s/></text:span><text:span text:style-name="T27">首頁</text:span><text:span text:style-name="T28">點</text:span><text:span text:style-name="T29">選</text:span><text:span text:style-name="T30">「</text:span><text:span text:style-name="T31">站內搜尋</text:span><text:span text:style-name="T32">」</text:span><text:span text:style-name="T33">，輸入</text:span><text:span text:style-name="T34">「</text:span><text:span text:style-name="T35">職業試探</text:span><text:span text:style-name="T36">」</text:span><text:span text:style-name="T37">查詢</text:span><text:span text:style-name="T38">即可</text:span><text:span text:style-name="T39">(</text:span><text:span text:style-name="T40">本中心粉絲團有報名連結</text:span><text:span text:style-name="T41">)</text:span><text:span text:style-name="T42">。</text:span></text:p>
        </text:list-item>
        <text:list-item>
          <text:p text:style-name="P43">點選想要營隊名稱，填妥資料完成報名，收到系統自動回覆之預約成功通知信，表示報名成功。<text:s/></text:p>
        </text:list-item>
      </text:list>
      <text:p text:style-name="P44">注意事項│</text:p>
      <text:list text:style-name="LFO9" text:continue-numbering="true">
        <text:list-item>
          <text:p text:style-name="P45">營隊課程於107/05/30上午10點開放報名，該梯營隊受理報名時間於6/23(五)截止或額滿即止，額滿營隊三日內將公布錄取名單於新興官網、本中心粉絲團及mail通知(請正確填寫有效電子信箱)。</text:p>
        </text:list-item>
        <text:list-item>
          <text:p text:style-name="P46">每位學生各職群最多限報名一個梯次，請勿多填，以讓更多人可有參與機會，每梯課程限20位，備取5位。</text:p>
        </text:list-item>
        <text:list-item>
          <text:p text:style-name="P47">正取者若不克前來，請盡速電話或電子郵件告知，本中心將釋放名額給備取者，依登記之優先順序，以電話或電子郵件通知候補者。</text:p>
        </text:list-item>
      </text:list>
      <text:p text:style-name="P48">補充說明│</text:p>
      <text:list text:style-name="LFO10" text:continue-numbering="true">
        <text:list-item>
          <text:p text:style-name="P49">本中心營隊均包含課程、教材、午餐、活動期間教學與意外保險費用。</text:p>
        </text:list-item>
        <text:list-item>
          <text:p text:style-name="P50">本中心保留課程解釋、修改及異動等權利。</text:p>
        </text:list-item>
        <text:list-item>
          <text:p text:style-name="P51">本中心如有未盡事宜，將以本館網站最新公告為準。</text:p>
        </text:list-item>
        <text:list-item>
          <text:p text:style-name="P52">活動過程皆會攝錄影記錄，並於官網或粉絲頁公開活動成果。</text:p>
        </text:list-item>
        <text:list-item>
          <text:p text:style-name="P53">學生作品著作財產權歸該學員所有，報名即視爲同意授權此課程於不另行通知及不致酬之情況下，有重製、廣告宣傳、網路公開展示、公開傳輸之權利。</text:p>
        </text:list-item>
        <text:list-item>
          <text:p text:style-name="P54">本課程無法補課，除成果展示以外，限學生本人參加，為保護智慧財產權，上課中請勿錄影。</text:p>
        </text:list-item>
        <text:list-item>
          <text:p text:style-name="P55">課程會依學生實際上課狀況做調整。</text:p>
        </text:list-item>
        <text:list-item>
          <text:p text:style-name="P56">營隊集合方式採自行到本校集合，請家長準時統一於新興校門口接送。</text:p>
        </text:list-item>
        <text:list-item>
          <text:p text:style-name="P57">營隊行前通知書將於開梯一週前以mail通知。</text:p>
        </text:list-item>
        <text:list-item>
          <text:p text:style-name="P58">任何學生在課程期間，故意不守紀律或妨礙老師及團體活動正常者，本中心有權取消學員參加</text:p>
        </text:list-item>
      </text:list>
      <text:p text:style-name="P59">資格，提早通知家長帶回。</text:p>
      <text:list text:style-name="LFO10" text:continue-numbering="true">
        <text:list-item>
          <text:p text:style-name="P60">若於報名時未告知有任何不適應之症狀，以致造成教學或活動困擾，其責任概由報名本人或監護</text:p>
        </text:list-item>
      </text:list>
      <text:p text:style-name="P61">人自行負責，必要時本中心有權取消學員參加資格，提早遣返。</text:p>
      <text:p text:style-name="無間距"><text:span text:style-name="T62">營隊</text:span><text:span text:style-name="T63">課程</text:span><text:span text:style-name="T64">介紹</text:span><text:span text:style-name="T65">│</text:span><text:span text:style-name="T66">請參閱附件</text:span><text:span text:style-name="T67">或是點選</text:span><text:span text:style-name="T68">「</text:span><text:span text:style-name="T69">線上</text:span><text:span text:style-name="T70">DM</text:span><text:span text:style-name="T71">」</text:span><text:span text:style-name="T72">issuu</text:span><text:span text:style-name="T73">連結</text:span><text:span text:style-name="T74">:</text:span><text:s/><text:a xlink:href="https://issuu.com/hhjh1/docs/___issuu.compressed" office:target-frame-name="_top" xlink:show="replace"><text:span text:style-name="T75">https://issuu.com/hhjh1/docs/___issuu.compressed</text:span></text:a></text:p>
      <text:p text:style-name="無間距"><text:span text:style-name="T76">※</text:span><text:span text:style-name="T77">夏令營</text:span><text:span text:style-name="T78">紙本</text:span><text:span text:style-name="T79">DM</text:span><text:span text:style-name="T80">統一寄送</text:span><text:span text:style-name="T81">「</text:span><text:span text:style-name="T82">全北市國小</text:span><text:span text:style-name="T83">」</text:span><text:span text:style-name="T84">端</text:span><text:span text:style-name="T85">聯絡箱，由學務處公告</text:span><text:span text:style-name="T86">發</text:span><text:span text:style-name="T87">送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479in" fo:margin-bottom="0.2756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圖片 1" text:anchor-type="as-char" svg:x="0in" svg:y="0in" svg:width="4.51691in" svg:height="0.55118in" style:rel-width="scale" style:rel-height="scale"><draw:image xlink:href="media/image1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</meta:initial-creator>
    <dc:creator>user</dc:creator>
    <meta:creation-date>2018-05-17T09:45:00Z</meta:creation-date>
    <dc:date>2018-05-17T09:45:00Z</dc:date>
    <meta:print-date>2018-05-16T0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