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1.0388in"/>
    </style:style>
    <style:style style:name="TableColumn18" style:family="table-column">
      <style:table-column-properties style:column-width="2.0534in"/>
    </style:style>
    <style:style style:name="TableColumn19" style:family="table-column">
      <style:table-column-properties style:column-width="1.2069in"/>
    </style:style>
    <style:style style:name="TableColumn20" style:family="table-column">
      <style:table-column-properties style:column-width="0.8548in"/>
    </style:style>
    <style:style style:name="TableColumn21" style:family="table-column">
      <style:table-column-properties style:column-width="1.6638in"/>
    </style:style>
    <style:style style:name="Table16" style:family="table">
      <style:table-properties style:width="6.818in" style:rel-width="100%" fo:margin-left="0in" table:align="left"/>
    </style:style>
    <style:style style:name="TableRow22" style:family="table-row">
      <style:table-row-properties style:min-row-height="0.4541in"/>
    </style:style>
    <style:style style:name="TableCell2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395in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791in"/>
    </style:style>
    <style:style style:name="TableCell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527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277in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589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9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26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left="0.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-0.0034in" fo:text-indent="0.0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聯合醫院林森中醫昆明院區</text:p>
      <text:p text:style-name="P7"><text:span text:style-name="T8">10</text:span><text:span text:style-name="T9">7</text:span><text:span text:style-name="T10">年度</text:span><text:span text:style-name="T11">「華佗</text:span><text:span text:style-name="T12">營</text:span><text:span text:style-name="T13">」</text:span><text:span text:style-name="T14">報名表</text:span></text:p>
      <text:p text:style-name="P15">報名日期：107年<text:s/><text:s text:c="2"/><text:s/>月<text:s text:c="2"/><text:s/>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生<text:line-break/>年月日</text:p>
          </table:table-cell>
          <table:table-cell table:style-name="TableCell34">
            <text:p text:style-name="P35">年 <text:s text:c="2"/><text:s/>月 <text:s text:c="3"/>日</text:p>
          </table:table-cell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□男 <text:s text:c="3"/>□女</text:p>
          </table:table-cell>
          <table:covered-table-cell/>
        </table:table-row>
        <table:table-row table:style-name="TableRow40">
          <table:table-cell table:style-name="TableCell41">
            <text:p text:style-name="P42">就讀學校</text:p>
          </table:table-cell>
          <table:table-cell table:style-name="TableCell43">
            <text:p text:style-name="P44"><text:s/><text:s text:c="9"/><text:s text:c="2"/></text:p>
          </table:table-cell>
          <table:table-cell table:style-name="TableCell45">
            <text:p text:style-name="P46">年級</text:p>
          </table:table-cell>
          <table:table-cell table:style-name="TableCell47">
            <text:p text:style-name="P48"><text:s text:c="2"/><text:s/><text:s/></text:p>
          </table:table-cell>
          <table:table-cell table:style-name="TableCell49">
            <text:p text:style-name="P50">餐點□葷 <text:s text:c="2"/>□素</text:p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4">
            <text:p text:style-name="P65">住家<text:s text:c="22"/>手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家長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關係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報名須知</text:span><text:span text:style-name="T77">：</text:span></text:p>
      <text:p text:style-name="P78">報名截止日期：6月11日（星期一）繳費截止日期：6月15日(星期五)</text:p>
      <text:p text:style-name="P79"><text:span text:style-name="T80">※</text:span><text:span text:style-name="T81">繳費</text:span><text:span text:style-name="T82">截止日後未繳費視為取消報名</text:span><text:span text:style-name="T83">，不另行</text:span><text:span text:style-name="T84">通知提醒繳費，6月</text:span><text:span text:style-name="T85">15</text:span><text:span text:style-name="T86">日起</text:span><text:span text:style-name="T87">以email</text:span><text:span text:style-name="T88">通知候</text:span><text:span text:style-name="T89">補名單</text:span></text:p>
      <text:p text:style-name="P90"><text:span text:style-name="T91">報名傳真</text:span><text:span text:style-name="T92">：</text:span><text:span text:style-name="T93">(02)</text:span><text:span text:style-name="T94">23</text:span><text:span text:style-name="T95">89-9170</text:span><text:span text:style-name="T96"><text:s text:c="3"/>活動諮詢電話：</text:span><text:span text:style-name="T97">(02)</text:span><text:span text:style-name="T98">2</text:span><text:span text:style-name="T99">388-7088</text:span><text:span text:style-name="T100">轉</text:span><text:span text:style-name="T101">3825</text:span><text:span text:style-name="T102">企劃課</text:span><text:span text:style-name="T103">。</text:span></text:p>
      <text:p text:style-name="P104">　　　　　傳真後五日內以email通知報名情形，不以電話另行通知。</text:p>
      <text:p text:style-name="P105">繳費時間：週一至週五，上午9時至下午5時，洽總務室。(收據於活動當日發放)<text:s/></text:p>
      <text:p text:style-name="P106">繳費地點:台北市林森北路530號（7樓總務室）</text:p>
      <text:p text:style-name="P107"><text:s text:c="9"/>台北市萬華區昆明街100號（9樓總務室）</text:p>
      <text:p text:style-name="P108"><text:span text:style-name="T109">活動說明</text:span><text:span text:style-name="T110">：</text:span></text:p>
      <text:list text:style-name="LFO1" text:continue-numbering="true">
        <text:list-item>
          <text:p text:style-name="P111"><text:span text:style-name="T112">活動地點：</text:span><text:span text:style-name="T113">臺北市立聯合醫院林森中醫</text:span><text:span text:style-name="T114">昆明</text:span><text:span text:style-name="T115">院區</text:span><text:span text:style-name="T116">-</text:span><text:span text:style-name="T117">中醫中心</text:span></text:p>
        </text:list-item>
      </text:list>
      <text:p text:style-name="P118"><text:span text:style-name="T119">（</text:span><text:span text:style-name="T120">台北市昆明街</text:span><text:span text:style-name="T121">100</text:span><text:span text:style-name="T122">號</text:span><text:span text:style-name="T123">8</text:span><text:span text:style-name="T124">樓</text:span><text:span text:style-name="T125">）</text:span></text:p>
      <text:list text:style-name="LFO1" text:continue-numbering="true">
        <text:list-item>
          <text:p text:style-name="P126"><text:span text:style-name="T127">活動</text:span><text:span text:style-name="T128">對象：</text:span><text:span text:style-name="T129">國小</text:span><text:span text:style-name="T130">5升</text:span><text:span text:style-name="T131">6年</text:span><text:span text:style-name="T132">級</text:span><text:span text:style-name="T133">至</text:span><text:span text:style-name="T134">國中</text:span><text:span text:style-name="T135">8升9</text:span><text:span text:style-name="T136">年級</text:span><text:span text:style-name="T137">（限額</text:span><text:span text:style-name="T138">4</text:span><text:span text:style-name="T139">0</text:span><text:span text:style-name="T140">名）</text:span></text:p>
        </text:list-item>
      </text:list>
      <text:p text:style-name="P141">※額滿即截止報名</text:p>
      <text:list text:style-name="LFO1" text:continue-numbering="true">
        <text:list-item>
          <text:p text:style-name="P142"><text:span text:style-name="T143">活動時間：10</text:span><text:span text:style-name="T144">7</text:span><text:span text:style-name="T145">年7月</text:span><text:span text:style-name="T146">2</text:span><text:span text:style-name="T147">日</text:span><text:span text:style-name="T148">（</text:span><text:span text:style-name="T149">星期</text:span><text:span text:style-name="T150">一</text:span><text:span text:style-name="T151">）</text:span><text:span text:style-name="T152">08</text:span><text:span text:style-name="T153">：</text:span><text:span text:style-name="T154">30</text:span><text:span text:style-name="T155">～</text:span><text:span text:style-name="T156">1</text:span><text:span text:style-name="T157">7</text:span><text:span text:style-name="T158">：</text:span><text:span text:style-name="T159">0</text:span><text:span text:style-name="T160">0。</text:span></text:p>
        </text:list-item>
      </text:list>
      <text:p text:style-name="P161"><text:span text:style-name="T162">備註</text:span><text:span text:style-name="T163">：</text:span><text:span text:style-name="T164">當日</text:span><text:span text:style-name="T165">請</text:span><text:span text:style-name="T166">自備環保杯</text:span><text:span text:style-name="T167">，並於</text:span><text:span text:style-name="T168">8</text:span><text:span text:style-name="T169">時</text:span><text:span text:style-name="T170">45</text:span><text:span text:style-name="T171">分前報到。</text:span></text:p>
      <text:list text:style-name="LFO2" text:continue-numbering="true">
        <text:list-item>
          <text:p text:style-name="P172"><text:span text:style-name="T173">費用每人</text:span><text:span text:style-name="T174">3</text:span><text:span text:style-name="T175">00</text:span><text:span text:style-name="T176">元</text:span><text:span text:style-name="T177">（含保險費、午餐費</text:span><text:span text:style-name="T178">及</text:span><text:span text:style-name="T179">教材</text:span><text:span text:style-name="T180">費）</text:span><text:span text:style-name="T1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333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 fo:text-indent="0.1944in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Wingdings" style:use-window-font-color="true" fo:language="en" fo:country="US"/>
    </style:style>
    <style:style style:name="WW_CharLFO2LVL1" style:family="text">
      <style:text-properties style:font-name-asian="新細明體" style:use-window-font-color="true" fo:font-size="14pt" style:font-size-asian="14pt"/>
    </style:style>
    <style:style style:name="WW_CharLFO3LVL1" style:family="text">
      <style:text-properties style:font-name-asian="新細明體" fo:font-weight="normal" style:font-weight-asian="normal" style:use-window-font-color="true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font-name="Wingdings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主辦單位：</text:span><text:span text:style-name="T4">臺北市立聯合醫院林森中醫</text:span><text:span text:style-name="T5">昆明</text:span><text:span text:style-name="T6">院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復興國中九十一學年度暑假自然科學研習營活動實施辦法</dc:title>
    <dc:subject/>
    <meta:initial-creator>Teacher</meta:initial-creator>
    <dc:creator>user</dc:creator>
    <meta:creation-date>2018-05-30T06:39:00Z</meta:creation-date>
    <dc:date>2018-05-30T06:39:00Z</dc:date>
    <meta:print-date>2014-06-04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