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6534in" text:min-label-width="0.3333in" text:list-level-position-and-space-mode="label-alignment">
          <style:list-level-label-alignment text:label-followed-by="listtab" fo:margin-left="-4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3201in" text:min-label-width="0.3333in" text:list-level-position-and-space-mode="label-alignment">
          <style:list-level-label-alignment text:label-followed-by="listtab" fo:margin-left="-3.9868in" fo:text-indent="-0.3333in"/>
        </style:list-level-properties>
      </text:list-level-style-number>
      <text:list-level-style-number text:level="4" style:num-suffix="." style:num-format="1">
        <style:list-level-properties text:space-before="-3.9868in" text:min-label-width="0.3333in" text:list-level-position-and-space-mode="label-alignment">
          <style:list-level-label-alignment text:label-followed-by="listtab" fo:margin-left="-3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6534in" text:min-label-width="0.3333in" text:list-level-position-and-space-mode="label-alignment">
          <style:list-level-label-alignment text:label-followed-by="listtab" fo:margin-left="-3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3201in" text:min-label-width="0.3333in" text:list-level-position-and-space-mode="label-alignment">
          <style:list-level-label-alignment text:label-followed-by="listtab" fo:margin-left="-2.9868in" fo:text-indent="-0.3333in"/>
        </style:list-level-properties>
      </text:list-level-style-number>
      <text:list-level-style-number text:level="7" style:num-suffix="." style:num-format="1">
        <style:list-level-properties text:space-before="-2.9868in" text:min-label-width="0.3333in" text:list-level-position-and-space-mode="label-alignment">
          <style:list-level-label-alignment text:label-followed-by="listtab" fo:margin-left="-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6534in" text:min-label-width="0.3333in" text:list-level-position-and-space-mode="label-alignment">
          <style:list-level-label-alignment text:label-followed-by="listtab" fo:margin-left="-2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3201in" text:min-label-width="0.3333in" text:list-level-position-and-space-mode="label-alignment">
          <style:list-level-label-alignment text:label-followed-by="listtab" fo:margin-left="-1.9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3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4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5" style:parent-style-name="清單段落" style:family="paragraph">
      <style:paragraph-properties fo:margin-left="0.6694in">
        <style:tab-stops/>
      </style:paragraph-properties>
      <style:text-properties style:font-name-asian="標楷體" style:font-name-complex="Arial"/>
    </style:style>
    <style:style style:name="P16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8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9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20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21" style:parent-style-name="清單段落" style:family="paragraph">
      <style:paragraph-properties fo:margin-left="1.5in">
        <style:tab-stops/>
      </style:paragraph-properties>
      <style:text-properties style:font-name-asian="標楷體" style:font-name-complex="Arial"/>
    </style:style>
    <style:style style:name="P22" style:parent-style-name="清單段落" style:family="paragraph">
      <style:paragraph-properties fo:margin-left="0.3347in">
        <style:tab-stops/>
      </style:paragraph-properties>
      <style:text-properties style:font-name-asian="標楷體" style:font-name-complex="Arial"/>
    </style:style>
    <style:style style:name="P23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4" style:parent-style-name="內文" style:list-style-name="LFO28" style:family="paragraph">
      <style:paragraph-properties fo:margin-left="0.58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28" style:family="paragraph">
      <style:paragraph-properties fo:margin-left="0.5847in" fo:text-indent="-0.334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847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清單段落" style:list-style-name="LFO21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48" style:parent-style-name="清單段落" style:list-style-name="LFO21" style:family="paragraph">
      <style:paragraph-properties fo:margin-left="0.6694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清單段落" style:list-style-name="LFO21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name-complex="Arial"/>
    </style:style>
    <style:style style:name="P56" style:parent-style-name="內文" style:list-style-name="LFO1" style:family="paragraph">
      <style:text-properties style:font-name="標楷體" style:font-name-asian="標楷體" style:font-name-complex="Arial"/>
    </style:style>
    <style:style style:name="P57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58" style:parent-style-name="清單段落" style:family="paragraph">
      <style:paragraph-properties fo:margin-left="1in">
        <style:tab-stops>
          <style:tab-stop style:type="center" style:position="2.0506in"/>
        </style:tab-stops>
      </style:paragraph-properties>
      <style:text-properties style:font-name="標楷體" style:font-name-asian="標楷體" style:font-name-complex="Arial" style:font-size-complex="12pt"/>
    </style:style>
    <style:style style:name="P59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0" style:parent-style-name="清單段落" style:family="paragraph">
      <style:paragraph-properties fo:margin-left="1in">
        <style:tab-stops>
          <style:tab-stop style:type="center" style:position="2.0506in"/>
        </style:tab-stops>
      </style:paragraph-properties>
      <style:text-properties style:font-name="標楷體" style:font-name-asian="標楷體" style:font-name-complex="Arial" style:font-size-complex="12pt"/>
    </style:style>
    <style:style style:name="P61" style:parent-style-name="內文" style:list-style-name="LFO1" style:family="paragraph">
      <style:text-properties style:font-name="標楷體" style:font-name-asian="標楷體" style:font-name-complex="Arial"/>
    </style:style>
    <style:style style:name="P62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3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4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9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70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0.2597in" fo:text-indent="0.2347in">
        <style:tab-stops/>
      </style:paragraph-properties>
      <style:text-properties style:font-name="標楷體" style:font-name-asian="標楷體" style:font-name-complex="Arial"/>
    </style:style>
    <style:style style:name="P72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73" style:parent-style-name="內文" style:list-style-name="LFO1" style:family="paragraph"/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5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6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7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8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9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0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1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2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3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4" style:parent-style-name="內文" style:list-style-name="LFO22" style:family="paragraph">
      <style:paragraph-properties fo:margin-left="0.668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P89" style:parent-style-name="內文" style:list-style-name="LFO22" style:family="paragraph">
      <style:paragraph-properties fo:margin-left="0.668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08" style:parent-style-name="清單段落" style:list-style-name="LFO1" style:family="paragraph">
      <style:paragraph-properties fo:margin-left="0.4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9" style:parent-style-name="內文" style:list-style-name="LFO24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2" style:parent-style-name="內文" style:list-style-name="LFO24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list-style-name="LFO24" style:family="paragraph">
      <style:text-properties style:font-name="標楷體" style:font-name-asian="標楷體"/>
    </style:style>
    <style:style style:name="P125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2pt"/>
    </style:style>
    <style:style style:name="P129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微軟正黑體" style:font-name-asian="標楷體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微軟正黑體" style:font-name-asian="標楷體" style:font-size-complex="12pt" fo:background-color="#FFFFFF"/>
    </style:style>
    <style:style style:name="P140" style:parent-style-name="內文" style:family="paragraph">
      <style:paragraph-properties style:text-autospace="none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055in" fo:margin-left="0.5in" fo:text-indent="-0.5in">
        <style:tab-stops>
          <style:tab-stop style:type="left" style:position="9.2694in"/>
          <style:tab-stop style:type="left" style:position="9.3527in"/>
          <style:tab-stop style:type="left" style:position="9.43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fo:line-height="0.3055in" fo:margin-left="0.5in" fo:text-indent="-0.5in">
        <style:tab-stops>
          <style:tab-stop style:type="left" style:position="9.2694in"/>
          <style:tab-stop style:type="left" style:position="9.3527in"/>
          <style:tab-stop style:type="left" style:position="9.4361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52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3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widows="2" fo:orphans="2" fo:text-align="center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ableColumn159" style:family="table-column">
      <style:table-column-properties style:column-width="0.7138in"/>
    </style:style>
    <style:style style:name="TableColumn160" style:family="table-column">
      <style:table-column-properties style:column-width="1.2868in"/>
    </style:style>
    <style:style style:name="TableColumn161" style:family="table-column">
      <style:table-column-properties style:column-width="4.8131in"/>
    </style:style>
    <style:style style:name="Table158" style:family="table">
      <style:table-properties style:width="6.8138in" fo:margin-left="0in" table:align="center"/>
    </style:style>
    <style:style style:name="TableRow162" style:family="table-row">
      <style:table-row-properties style:min-row-height="1.1145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361in" fo:background-color="#FFFFFF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3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76" style:parent-style-name="內文" style:family="paragraph">
      <style:paragraph-properties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77" style:parent-style-name="內文" style:family="paragraph">
      <style:paragraph-properties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178" style:family="table-row">
      <style:table-row-properties style:min-row-height="0.5277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83" style:parent-style-name="內文" style:family="paragraph">
      <style:paragraph-properties fo:line-height="0.2361in" fo:background-color="#FFFFFF"/>
    </style:style>
    <style:style style:name="T184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style:font-name-complex="新細明體" fo:color="#222222" style:letter-kerning="false"/>
    </style:style>
    <style:style style:name="TableRow193" style:family="table-row">
      <style:table-row-properties style:min-row-height="0.4763in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361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361in" fo:background-color="#FFFFFF"/>
    </style:style>
    <style:style style:name="T19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/>
    </style:style>
    <style:style style:name="T201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5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7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P209" style:parent-style-name="內文" style:family="paragraph">
      <style:paragraph-properties fo:widows="2" fo:orphans="2" fo:line-height="0.2361in" fo:background-color="#FFFFFF"/>
    </style:style>
    <style:style style:name="T21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/>
    </style:style>
    <style:style style:name="T211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3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5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7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ableRow219" style:family="table-row">
      <style:table-row-properties style:min-row-height="0.4763in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361in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25" style:parent-style-name="清單段落" style:family="paragraph">
      <style:paragraph-properties fo:margin-left="0in">
        <style:tab-stops>
          <style:tab-stop style:type="center" style:position="3.050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fo:line-height="0.2083in" fo:background-color="#FFFFFF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 fo:line-height="0.2083in" fo:background-color="#FFFFFF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1541in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Row255" style:family="table-row">
      <style:table-row-properties style:min-row-height="0.3375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62" style:family="table-row">
      <style:table-row-properties style:min-row-height="0.2958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color="#222222" style:letter-kerning="false"/>
    </style:style>
    <style:style style:name="TableRow269" style:family="table-row">
      <style:table-row-properties style:min-row-height="0.2958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color="#222222" style:letter-kerning="false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2958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83" style:family="table-row">
      <style:table-row-properties style:min-row-height="0.2958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90" style:family="table-row">
      <style:table-row-properties style:min-row-height="0.852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P293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4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5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6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7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8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9" style:parent-style-name="內文" style:family="paragraph">
      <style:paragraph-properties fo:widows="2" fo:orphans="2" fo:text-align="justify" fo:line-height="0.2361in" fo:background-color="#FFFFFF"/>
    </style:style>
    <style:style style:name="T300" style:parent-style-name="預設段落字型" style:family="text">
      <style:text-properties style:font-name="標楷體" style:font-name-asian="標楷體" fo:font-size="10.5pt" style:font-size-asian="10.5pt"/>
    </style:style>
    <style:style style:name="T301" style:parent-style-name="預設段落字型" style:family="text">
      <style:text-properties style:font-name="標楷體" style:font-name-asian="標楷體" fo:font-size="10.5pt" style:font-size-asian="10.5pt"/>
    </style:style>
    <style:style style:name="T302" style:parent-style-name="預設段落字型" style:family="text">
      <style:text-properties style:font-name="標楷體" style:font-name-asian="標楷體" fo:font-size="10.5pt" style:font-size-asian="10.5pt"/>
    </style:style>
    <style:style style:name="T303" style:parent-style-name="預設段落字型" style:family="text">
      <style:text-properties style:font-name="標楷體" style:font-name-asian="標楷體" fo:font-size="10.5pt" style:font-size-asian="10.5pt"/>
    </style:style>
    <style:style style:name="T304" style:parent-style-name="預設段落字型" style:family="text">
      <style:text-properties style:font-name="標楷體" style:font-name-asian="標楷體" fo:font-size="10.5pt" style:font-size-asian="10.5pt"/>
    </style:style>
    <style:style style:name="T305" style:parent-style-name="預設段落字型" style:family="text">
      <style:text-properties style:font-name="標楷體" style:font-name-asian="標楷體" fo:font-size="10.5pt" style:font-size-asian="10.5pt"/>
    </style:style>
    <style:style style:name="T306" style:parent-style-name="預設段落字型" style:family="text">
      <style:text-properties style:font-name="標楷體" style:font-name-asian="標楷體" fo:font-size="10.5pt" style:font-size-asian="10.5pt"/>
    </style:style>
    <style:style style:name="P307" style:parent-style-name="內文" style:family="paragraph">
      <style:text-properties style:font-name="標楷體" style:font-name-asian="標楷體" style:font-name-complex="Arial"/>
    </style:style>
    <style:style style:name="P308" style:parent-style-name="內文" style:family="paragraph">
      <style:paragraph-properties fo:break-before="page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P315" style:parent-style-name="內文" style:family="paragraph">
      <style:paragraph-properties fo:line-height="0.3472in"/>
      <style:text-properties style:font-name="標楷體" style:font-name-asian="標楷體"/>
    </style:style>
    <style:style style:name="TableColumn317" style:family="table-column">
      <style:table-column-properties style:column-width="1.3527in"/>
    </style:style>
    <style:style style:name="TableColumn318" style:family="table-column">
      <style:table-column-properties style:column-width="1.6333in"/>
    </style:style>
    <style:style style:name="TableColumn319" style:family="table-column">
      <style:table-column-properties style:column-width="1.6756in"/>
    </style:style>
    <style:style style:name="TableColumn320" style:family="table-column">
      <style:table-column-properties style:column-width="1.6729in"/>
    </style:style>
    <style:style style:name="Table316" style:family="table">
      <style:table-properties style:width="6.3347in" fo:margin-left="-0.1944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/>
    </style:style>
    <style:style style:name="P328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120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8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6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4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8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5" style:parent-style-name="清單段落" style:family="paragraph">
      <style:text-properties style:font-name="Times New Roman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清單段落" style:family="paragraph">
      <style:text-properties style:font-name="Times New Roman" style:font-size-complex="12pt"/>
    </style:style>
    <style:style style:name="P474" style:parent-style-name="內文" style:family="paragraph">
      <style:paragraph-properties fo:line-height="0.3472in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476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477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教育部</text:span><text:span text:style-name="T3">10</text:span><text:span text:style-name="T4">7</text:span><text:span text:style-name="T5">年北北基桃地區「中小學英越語生活營」</text:span><text:span text:style-name="T6">實施計畫</text:span></text:p>
      <text:list text:style-name="LFO1" text:continue-numbering="true">
        <text:list-item>
          <text:p text:style-name="P7"><text:span text:style-name="T8">緣起</text:span></text:p>
        </text:list-item>
      </text:list>
      <text:p text:style-name="P9"><text:s text:c="4"/>為實踐新住民子女教育發展五年中程計畫，落實新住民子女多元學習資源，接軌國際移動力。本部與國泰慈善基金會及越南胡志明市丁善理紀念中學合作，甄選越南20名高中學生，結合10名新北市青年外交大使進行交流服務，透過一週浸潤式的英越語學習，以多元的學習策略，開拓北北基桃學生之學習視野。</text:p>
      <text:p text:style-name="P10"/>
      <text:list text:style-name="LFO1" text:continue-numbering="true">
        <text:list-item>
          <text:p text:style-name="P11">目的</text:p>
        </text:list-item>
      </text:list>
      <text:list text:style-name="LFO16" text:continue-numbering="true">
        <text:list-item>
          <text:p text:style-name="P12">提供新住民子女學習越南語之多元機會，引發其學習動機與興趣。</text:p>
        </text:list-item>
        <text:list-item>
          <text:p text:style-name="P13">藉由生活情境課程，增進新住民子女之越南語溝通能力。</text:p>
        </text:list-item>
        <text:list-item>
          <text:p text:style-name="P14">藉由越南高中生來臺服務，強化台越學生之相互理解與交流。</text:p>
        </text:list-item>
      </text:list>
      <text:p text:style-name="P15"/>
      <text:list text:style-name="LFO1" text:continue-numbering="true">
        <text:list-item>
          <text:p text:style-name="P16">辦理單位</text:p>
        </text:list-item>
      </text:list>
      <text:list text:style-name="LFO20" text:continue-numbering="true">
        <text:list-item>
          <text:p text:style-name="P17">指導單位：教育部</text:p>
        </text:list-item>
        <text:list-item>
          <text:p text:style-name="P18">主辦單位：教育部國民及學前教育署、國泰慈善基金會</text:p>
        </text:list-item>
        <text:list-item>
          <text:p text:style-name="P19">承辦單位：新北市政府教育局</text:p>
        </text:list-item>
        <text:list-item>
          <text:p text:style-name="P20">協辦單位：丁善理先生紀念基金會、越南丁善理紀念中學</text:p>
        </text:list-item>
      </text:list>
      <text:p text:style-name="P21">、新北市立明德高級中學</text:p>
      <text:p text:style-name="P22"/>
      <text:list text:style-name="LFO1" text:continue-numbering="true">
        <text:list-item>
          <text:p text:style-name="P23">參與對象</text:p>
        </text:list-item>
      </text:list>
      <text:list text:style-name="LFO28" text:continue-numbering="true">
        <text:list-item>
          <text:p text:style-name="P24"><text:span text:style-name="T25">北北基桃地區之</text:span><text:span text:style-name="T26">公私立學校</text:span><text:span text:style-name="T27">國小</text:span><text:span text:style-name="T28">五年級以上至高中</text:span><text:span text:style-name="T29">職</text:span><text:span text:style-name="T30">三年級之</text:span><text:span text:style-name="T31">學生</text:span><text:span text:style-name="T32">150</text:span><text:span text:style-name="T33">名</text:span><text:span text:style-name="T34">。</text:span><text:span text:style-name="T35">採分組上課，每班預計15</text:span><text:span text:style-name="T36">名</text:span><text:span text:style-name="T37">，共10班。</text:span><text:span text:style-name="T38">(若逾招收人數，則以下列順位為錄取條件:1.新住民子女2.國小高年級學生、國中生3.</text:span><text:span text:style-name="T39">高中職</text:span><text:span text:style-name="T40">修</text:span><text:span text:style-name="T41">習</text:span><text:span text:style-name="T42">越語課程或對越語有興趣之學生)</text:span><text:span text:style-name="T43"><text:s/></text:span></text:p>
        </text:list-item>
        <text:list-item>
          <text:p text:style-name="P44">全程參與之學員將由教育部國教署頒發結業證書。</text:p>
        </text:list-item>
      </text:list>
      <text:p text:style-name="P45"/>
      <text:list text:style-name="LFO1" text:continue-numbering="true">
        <text:list-item>
          <text:p text:style-name="P46">活動時間</text:p>
        </text:list-item>
      </text:list>
      <text:list text:style-name="LFO21" text:continue-numbering="true">
        <text:list-item>
          <text:p text:style-name="P47">7月9日(一)-7月13日(五)為營隊期間，全程提供學校住宿。</text:p>
        </text:list-item>
        <text:list-item>
          <text:p text:style-name="P48"><text:span text:style-name="T49">課程自</text:span><text:span text:style-name="T50">每日上午8:00 至下午4:00</text:span><text:span text:style-name="T51">，</text:span><text:span text:style-name="T52">晚上6:30至</text:span><text:span text:style-name="T53"><text:s/></text:span><text:span text:style-name="T54">8:10。課程表如附件。</text:span></text:p>
        </text:list-item>
        <text:list-item>
          <text:p text:style-name="P55">交通安排<text:tab/></text:p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6">專車接送：搭乘專車學生請準時至指定地點集合搭車。</text:p>
                </text:list-item>
              </text:list>
            </text:list-item>
          </text:list>
        </text:list-item>
      </text:list>
      <text:p text:style-name="P57">1.7月9日（星期一）：上午7時40分至7時50分時請至新北市板</text:p>
      <text:p text:style-name="P58">橋車站北二門報到集合，8點整準時發車至明德高中，逾時不候。</text:p>
      <text:p text:style-name="P59">2.7月13日（星期五）：下午5時前專車接送學員至新北市板橋車站</text:p>
      <text:p text:style-name="P60">北二門，請家長自行接回返家。</text:p>
      <text:list text:style-name="LFO1" text:continue-numbering="true">
        <text:list-item>
          <text:list>
            <text:list-item>
              <text:list>
                <text:list-item>
                  <text:p text:style-name="P61">家長自行接送：<text:s/></text:p>
                </text:list-item>
              </text:list>
            </text:list-item>
          </text:list>
        </text:list-item>
      </text:list>
      <text:p text:style-name="P62">1.7月9日（星期一）：請於上午8時50分前至新北市明德高中報到。</text:p>
      <text:p text:style-name="P63">2.7月13日（星期五）：請於下午4時至新北市明德高中接回。</text:p>
      <text:p text:style-name="P64"/>
      <text:list text:style-name="LFO1" text:continue-numbering="true">
        <text:list-item>
          <text:p text:style-name="P65"><text:span text:style-name="T66">分組</text:span><text:span text:style-name="T67">規劃</text:span></text:p>
        </text:list-item>
      </text:list>
      <text:p text:style-name="P68">依照報名學員年齡與越語程度分組，以符合適性學習。</text:p>
      <text:p text:style-name="P69"/>
      <text:list text:style-name="LFO1" text:continue-numbering="true">
        <text:list-item>
          <text:p text:style-name="P70">活動地點</text:p>
        </text:list-item>
      </text:list>
      <text:p text:style-name="P71">新北市立明德高級中學(地址：新北市三峽區中正路二段399號)</text:p>
      <text:p text:style-name="P72"/>
      <text:list text:style-name="LFO1" text:continue-numbering="true">
        <text:list-item>
          <text:p text:style-name="P73"><text:span text:style-name="T74">報名</text:span></text:p>
        </text:list-item>
      </text:list>
      <text:list text:style-name="LFO22" text:continue-numbering="true">
        <text:list-item>
          <text:p text:style-name="P75">費用免費(含教材、食宿、交通、保險及課程費用)，但須於公告錄取名單後一週內繳交保證金500元，全程參與者將於營隊結束後現場全額退還。</text:p>
        </text:list-item>
        <text:list-item>
          <text:p text:style-name="P76">報名方式：由北北基桃之學校推派1-2位學生。</text:p>
        </text:list-item>
        <text:list-item>
          <text:p text:style-name="P77">報名收件截止日期：即日起至107年4月27日止(請於4/27以前寄出或e-mail)</text:p>
        </text:list-item>
        <text:list-item>
          <text:p text:style-name="P78">繳交方式</text:p>
        </text:list-item>
      </text:list>
      <text:p text:style-name="P79">附件報名表紙本須有學校承辦處室戳章並郵寄至明德高中</text:p>
      <text:p text:style-name="P80">新北市三峽區中正路二段399號</text:p>
      <text:p text:style-name="P81">學務處游秀霞小姐</text:p>
      <text:p text:style-name="P82">電 話:(02)2672-3302分機311 <text:s/>傳真:(02)2674-7302</text:p>
      <text:p text:style-name="P83">同時由各校以校為單位E-mail傳送至bette0210@yahoo.com.tw，電子郵件主旨請以『中小學英越語生活營報名表_OO(學校名稱)』為標題。</text:p>
      <text:list text:style-name="LFO22" text:continue-numbering="true">
        <text:list-item>
          <text:p text:style-name="P84"><text:span text:style-name="T85">活動相關訊息將公告於新北市立明德高中網站。</text:span><text:span text:style-name="T86">(</text:span><text:a xlink:href="http://www.mdhs.ntpc.edu.tw" office:target-frame-name="_top" xlink:show="replace"><text:span text:style-name="T87">http://www.mdhs.ntpc.edu.tw</text:span></text:a><text:span text:style-name="T88">)<text:s/></text:span></text:p>
        </text:list-item>
        <text:list-item>
          <text:p text:style-name="P89"><text:span text:style-name="T90">錄取</text:span><text:span text:style-name="T91">名單</text:span><text:span text:style-name="T92">與保證金繳交方式</text:span><text:span text:style-name="T93">於10</text:span><text:span text:style-name="T94">7</text:span><text:span text:style-name="T95">年</text:span><text:span text:style-name="T96">5</text:span><text:span text:style-name="T97">月</text:span><text:span text:style-name="T98">4</text:span><text:span text:style-name="T99">日(星期五)下午</text:span><text:span text:style-name="T100">6</text:span><text:span text:style-name="T101">時前，公告於新北市立明德高中網站(</text:span><text:span text:style-name="T102">http://www.mdhs.ntpc.edu.tw</text:span><text:span text:style-name="T103">)，</text:span><text:span text:style-name="T104">並函知各縣市轉知</text:span><text:span text:style-name="T105">。</text:span></text:p>
        </text:list-item>
      </text:list>
      <text:p text:style-name="P106"/>
      <text:p text:style-name="P107"/>
      <text:list text:style-name="LFO1" text:continue-numbering="true">
        <text:list-item>
          <text:p text:style-name="P108">注意事項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參加學員需要準備以下幾項物品：</text:p>
                    </text:list-item>
                  </text:list>
                </text:list-item>
              </text:list>
            </text:list-item>
          </text:list>
        </text:list-item>
      </text:list>
      <text:p text:style-name="P110">(一)個人餐具 (只需準備筷子、湯匙)</text:p>
      <text:p text:style-name="P111">(二)著運動鞋、長褲（以利戶外活動）</text:p>
      <text:p text:style-name="P112">(三)換洗衣物<text:s/></text:p>
      <text:p text:style-name="P113">(四)盥洗用具(牙刷、牙膏、毛巾、漱口杯、室內拖鞋)</text:p>
      <text:p text:style-name="P114">(五)裝髒衣服的袋子</text:p>
      <text:p text:style-name="P115">(六)健保卡、水壺</text:p>
      <text:p text:style-name="P116">(七)個人用藥 (例如：暈車藥、防蚊液、防曬乳液等)</text:p>
      <text:p text:style-name="P117">(八)IC電話卡、零錢</text:p>
      <text:p text:style-name="P118">(九)鉛筆等文具</text:p>
      <text:p text:style-name="P119">(十)輕便雨衣</text:p>
      <text:p text:style-name="P120">(十一)不攜帶任何糖果餅乾零食飲料(除水之外，寢室內禁止攜帶食物入<text:s text:c="2"/></text:p>
      <text:p text:style-name="P121"><text:s text:c="6"/>內)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家長可直接撥電話到明德高中進行聯絡</text:p>
                    </text:list-item>
                  </text:list>
                </text:list-item>
              </text:list>
            </text:list-item>
          </text:list>
        </text:list-item>
      </text:list>
      <text:p text:style-name="P123"><text:s text:c="8"/>教官室（02）2672-3302 轉236或237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禁止攜帶任何危險物品、違禁品及其他貴重物品，攜帶者一律沒收。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p text:style-name="P126"><text:span text:style-name="T127">拾、</text:span><text:span text:style-name="T128">預期效應：</text:span></text:p>
      <text:list text:style-name="LFO29" text:continue-numbering="true">
        <text:list-item>
          <text:p text:style-name="P129"><text:span text:style-name="T130">經由多元</text:span><text:span text:style-name="T131">課程活動</text:span><text:span text:style-name="T132">，使活動參與之國、內外學生，進行文化交流並接軌國際。</text:span></text:p>
        </text:list-item>
        <text:list-item>
          <text:p text:style-name="P133"><text:span text:style-name="T134">提供北北基桃學生有效安排暑假生活，提升英語能力、增進人際互動與合作能力，並拓展國際視野。</text:span></text:p>
        </text:list-item>
        <text:list-item>
          <text:p text:style-name="P135"><text:span text:style-name="T136">提供臺越高中生進行服務學習之機會，</text:span><text:span text:style-name="T137">從做中學</text:span><text:span text:style-name="T138">、</text:span><text:span text:style-name="T139">分享資源，培養同理、團隊合作與溝通協調之能力。</text:span></text:p>
        </text:list-item>
      </text:list>
      <text:p text:style-name="P140"/>
      <text:p text:style-name="P141"><text:span text:style-name="T142">拾</text:span><text:span text:style-name="T143">壹</text:span><text:span text:style-name="T144">、經費來源：</text:span><text:span text:style-name="T145">本次經費由教育</text:span><text:span text:style-name="T146">部與</text:span><text:span text:style-name="T147">國泰慈善基金會</text:span><text:span text:style-name="T148">補助經費項下支應。</text:span></text:p>
      <text:p text:style-name="P149"/>
      <text:p text:style-name="P150">拾貳、本計畫陳核後實施，修正時亦同。</text:p>
      <text:p text:style-name="P151"/>
      <text:p text:style-name="P152"/>
      <text:p text:style-name="P153"/>
      <text:p text:style-name="P154"><text:span text:style-name="T155">教育部10</text:span><text:span text:style-name="T156">7</text:span><text:span text:style-name="T157">年北北基桃地區「中小學英越語生活營」報名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申請人</text:p>
          </table:table-cell>
          <table:covered-table-cell/>
          <table:table-cell table:style-name="TableCell165">
            <text:p text:style-name="P166"><text:span text:style-name="T167">姓</text:span><text:span text:style-name="T168">名</text:span><text:span text:style-name="T169">(中文)</text:span><text:span text:style-name="T170">:</text:span><text:span text:style-name="T171"><text:s text:c="14"/></text:span></text:p>
            <text:p text:style-name="P172">姓名(英文):<text:s text:c="32"/>(應與護照同)</text:p>
            <text:p text:style-name="P173">出生年月日： <text:s text:c="12"/>身分證字號：</text:p>
            <text:p text:style-name="P174">學校名稱： <text:s text:c="14"/>年級：</text:p>
            <text:p text:style-name="P175">電話：<text:s text:c="19"/>E-MAIL:</text:p>
            <text:p text:style-name="P176">地址：<text:s/>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參與越語課程調查</text:p>
          </table:table-cell>
          <table:covered-table-cell/>
          <table:table-cell table:style-name="TableCell181">
            <text:p text:style-name="P182">學生是否曾參與越語課程?</text:p>
            <text:p text:style-name="P183"><text:span text:style-name="T184">□</text:span><text:span text:style-name="T185">是，___________ <text:s/></text:span><text:span text:style-name="T186">□</text:span><text:span text:style-name="T187">否</text:span></text:p>
          </table:table-cell>
        </table:table-row>
        <table:table-row table:style-name="TableRow188">
          <table:table-cell table:style-name="TableCell189" table:number-columns-spanned="2">
            <text:p text:style-name="P190">用餐習慣</text:p>
          </table:table-cell>
          <table:covered-table-cell/>
          <table:table-cell table:style-name="TableCell191">
            <text:p text:style-name="P192">□素食<text:s/>□葷食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越語、英語程度</text:span></text:p>
          </table:table-cell>
          <table:covered-table-cell/>
          <table:table-cell table:style-name="TableCell197">
            <text:p text:style-name="P198"><text:span text:style-name="T199">英語</text:span><text:span text:style-name="T200">:</text:span><text:span text:style-name="T201">☐</text:span><text:span text:style-name="T202">完全不會<text:s/></text:span><text:span text:style-name="T203">☐</text:span><text:span text:style-name="T204">初學<text:s/></text:span><text:span text:style-name="T205">☐</text:span><text:span text:style-name="T206">具有基本會話能力<text:s/></text:span><text:span text:style-name="T207">☐</text:span><text:span text:style-name="T208">流利</text:span></text:p>
            <text:p text:style-name="P209"><text:span text:style-name="T210">越語:</text:span><text:span text:style-name="T211">☐</text:span><text:span text:style-name="T212">完全不會<text:s/></text:span><text:span text:style-name="T213">☐</text:span><text:span text:style-name="T214">初學<text:s/></text:span><text:span text:style-name="T215">☐</text:span><text:span text:style-name="T216">具有基本會話能力<text:s/></text:span><text:span text:style-name="T217">☐</text:span><text:span text:style-name="T218">流利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交通接送</text:span></text:p>
          </table:table-cell>
          <table:covered-table-cell/>
          <table:table-cell table:style-name="TableCell223">
            <text:p text:style-name="P224">□專車接送</text:p>
            <text:p text:style-name="P225"><text:span text:style-name="T226">7月</text:span><text:span text:style-name="T227">9</text:span><text:span text:style-name="T228">日集合地點</text:span><text:span text:style-name="T229">新北市板橋車站北二門</text:span><text:span text:style-name="T230">(</text:span><text:span text:style-name="T231">上午</text:span><text:span text:style-name="T232">7</text:span><text:span text:style-name="T233">時</text:span><text:span text:style-name="T234">4</text:span><text:span text:style-name="T235">0分至</text:span><text:span text:style-name="T236">7時50分</text:span><text:span text:style-name="T237">)</text:span></text:p>
            <text:p text:style-name="P238"><text:span text:style-name="T239">7月</text:span><text:span text:style-name="T240">13</text:span><text:span text:style-name="T241">日至</text:span><text:span text:style-name="T242">新北市板橋車站北二門</text:span><text:span text:style-name="T243">接回(下午5時前)</text:span></text:p>
            <text:p text:style-name="P244">□ 自行接送</text:p>
            <text:p text:style-name="P245">7月9日接送至活動地點(上午8時50分前)</text:p>
            <text:p text:style-name="P246"><text:span text:style-name="T247">7月</text:span><text:span text:style-name="T248">13</text:span><text:span text:style-name="T249">日至</text:span><text:span text:style-name="T250">活動地點</text:span><text:span text:style-name="T251">接回(下午4時)</text:span></text:p>
          </table:table-cell>
        </table:table-row>
        <table:table-row table:style-name="TableRow252">
          <table:table-cell table:style-name="TableCell253" table:number-columns-spanned="3">
            <text:p text:style-name="P254">緊急聯絡人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身分別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連絡電話(家用/手機)</text:p>
          </table:table-cell>
        </table:table-row>
        <table:table-row table:style-name="TableRow262">
          <table:table-cell table:style-name="TableCell263">
            <text:p text:style-name="P264">父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其他須注意事項(如身體狀況、用藥…等)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備註：</text:span><text:span text:style-name="T301">個人資料為</text:span><text:span text:style-name="T302">活動過程中</text:span><text:span text:style-name="T303">保險用，絕不會任意外流，請放心填寫。若有任何疑問，歡迎洽詢</text:span><text:span text:style-name="T304">聯絡</text:span><text:span text:style-name="T305">人</text:span><text:span text:style-name="T306">：02-2672-3302分機212黃秘書</text:span></text:p>
          </table:table-cell>
          <table:covered-table-cell/>
          <table:covered-table-cell/>
        </table:table-row>
      </table:table>
      <text:p text:style-name="P307"/>
      <text:p text:style-name="P308"><text:span text:style-name="T309">附件</text:span></text:p>
      <text:p text:style-name="P310"><text:span text:style-name="T311">10</text:span><text:span text:style-name="T312">7</text:span><text:span text:style-name="T313">年北北基桃地區「中小學英越語生活營」</text:span><text:span text:style-name="T314">課程表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s text:c="8"/>日期</text:p>
            <text:p text:style-name="P324">時間</text:p>
          </table:table-cell>
          <table:table-cell table:style-name="TableCell325" table:number-columns-spanned="3">
            <text:p text:style-name="P326">7月9-13日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7月9日</text:p>
          </table:table-cell>
          <table:table-cell table:style-name="TableCell331">
            <text:p text:style-name="P332">7月10日至12日</text:p>
          </table:table-cell>
          <table:table-cell table:style-name="TableCell333">
            <text:p text:style-name="P334">7月13日</text:p>
          </table:table-cell>
        </table:table-row>
        <table:table-row table:style-name="TableRow335">
          <table:table-cell table:style-name="TableCell336">
            <text:p text:style-name="P337">8:00 - 8:2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早操</text:p>
          </table:table-cell>
          <table:table-cell table:style-name="TableCell342">
            <text:p text:style-name="P343">早操</text:p>
          </table:table-cell>
        </table:table-row>
        <table:table-row table:style-name="TableRow344">
          <table:table-cell table:style-name="TableCell345">
            <text:p text:style-name="P346">8:25 - 8:55</text:p>
          </table:table-cell>
          <table:table-cell table:style-name="TableCell347">
            <text:p text:style-name="P348"><text:span text:style-name="T349">報到</text:span></text:p>
          </table:table-cell>
          <table:table-cell table:style-name="TableCell350">
            <text:p text:style-name="P351">越南語</text:p>
          </table:table-cell>
          <table:table-cell table:style-name="TableCell352">
            <text:p text:style-name="P353">越南語</text:p>
          </table:table-cell>
        </table:table-row>
        <table:table-row table:style-name="TableRow354">
          <table:table-cell table:style-name="TableCell355">
            <text:p text:style-name="P356">9:00 - 9:30</text:p>
          </table:table-cell>
          <table:table-cell table:style-name="TableCell357" table:number-rows-spanned="2">
            <text:p text:style-name="P358"><text:span text:style-name="T359">破冰活動</text:span></text:p>
          </table:table-cell>
          <table:table-cell table:style-name="TableCell360">
            <text:p text:style-name="P361">越南語</text:p>
          </table:table-cell>
          <table:table-cell table:style-name="TableCell362">
            <text:p text:style-name="P363">越南語</text:p>
          </table:table-cell>
        </table:table-row>
        <table:table-row table:style-name="TableRow364">
          <table:table-cell table:style-name="TableCell365">
            <text:p text:style-name="P366">9:35- 10:05</text:p>
          </table:table-cell>
          <table:covered-table-cell>
            <text:p text:style-name="P367"/>
          </table:covered-table-cell>
          <table:table-cell table:style-name="TableCell368">
            <text:p text:style-name="P369">越南語</text:p>
          </table:table-cell>
          <table:table-cell table:style-name="TableCell370">
            <text:p text:style-name="P371">越南語</text:p>
          </table:table-cell>
        </table:table-row>
        <table:table-row table:style-name="TableRow372">
          <table:table-cell table:style-name="TableCell373">
            <text:p text:style-name="P374">10:05 - 10:25</text:p>
          </table:table-cell>
          <table:table-cell table:style-name="TableCell375">
            <text:p text:style-name="P376">越南語</text:p>
          </table:table-cell>
          <table:table-cell table:style-name="TableCell377">
            <text:p text:style-name="P378">休息時間</text:p>
          </table:table-cell>
          <table:table-cell table:style-name="TableCell379">
            <text:p text:style-name="P380">休息時間</text:p>
          </table:table-cell>
        </table:table-row>
        <table:table-row table:style-name="TableRow381">
          <table:table-cell table:style-name="TableCell382">
            <text:p text:style-name="P383">10:25 - 10:55</text:p>
          </table:table-cell>
          <table:table-cell table:style-name="TableCell384">
            <text:p text:style-name="P385"><text:span text:style-name="T386">開幕式</text:span></text:p>
          </table:table-cell>
          <table:table-cell table:style-name="TableCell387">
            <text:p text:style-name="P388">越南語</text:p>
          </table:table-cell>
          <table:table-cell table:style-name="TableCell389" table:number-rows-spanned="2">
            <text:p text:style-name="P390">學習成果發表</text:p>
          </table:table-cell>
        </table:table-row>
        <table:table-row table:style-name="TableRow391">
          <table:table-cell table:style-name="TableCell392">
            <text:p text:style-name="P393">11:00 - 11:30</text:p>
          </table:table-cell>
          <table:table-cell table:style-name="TableCell394">
            <text:p text:style-name="P395">歷史、文化</text:p>
          </table:table-cell>
          <table:table-cell table:style-name="TableCell396">
            <text:p text:style-name="P397">歷史、文化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4">
            <text:p text:style-name="P401">午餐、午休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3:30 - 14:00</text:p>
          </table:table-cell>
          <table:table-cell table:style-name="TableCell405">
            <text:p text:style-name="P406">越南語</text:p>
          </table:table-cell>
          <table:table-cell table:style-name="TableCell407">
            <text:p text:style-name="P408">越南語</text:p>
          </table:table-cell>
          <table:table-cell table:style-name="TableCell409" table:number-rows-spanned="2">
            <text:p text:style-name="P410">學習成果發表</text:p>
          </table:table-cell>
        </table:table-row>
        <table:table-row table:style-name="TableRow411">
          <table:table-cell table:style-name="TableCell412">
            <text:p text:style-name="P413">14:05 - 14:35</text:p>
          </table:table-cell>
          <table:table-cell table:style-name="TableCell414">
            <text:p text:style-name="P415">越南語</text:p>
          </table:table-cell>
          <table:table-cell table:style-name="TableCell416">
            <text:p text:style-name="P417">越南語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4:35 - 14:55</text:p>
          </table:table-cell>
          <table:table-cell table:style-name="TableCell422">
            <text:p text:style-name="P423">休息時間</text:p>
          </table:table-cell>
          <table:table-cell table:style-name="TableCell424">
            <text:p text:style-name="P425">休息時間</text:p>
          </table:table-cell>
          <table:table-cell table:style-name="TableCell426" table:number-rows-spanned="4">
            <text:p text:style-name="P427">14:30<text:s/>~ 16:00</text:p>
            <text:p text:style-name="P428">閉幕式</text:p>
          </table:table-cell>
        </table:table-row>
        <table:table-row table:style-name="TableRow429">
          <table:table-cell table:style-name="TableCell430">
            <text:p text:style-name="P431">14:55 - 15:25</text:p>
          </table:table-cell>
          <table:table-cell table:style-name="TableCell432">
            <text:p text:style-name="P433">越南語</text:p>
          </table:table-cell>
          <table:table-cell table:style-name="TableCell434">
            <text:p text:style-name="P435">越南語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5:30 - 16:00</text:p>
          </table:table-cell>
          <table:table-cell table:style-name="TableCell440">
            <text:p text:style-name="P441">傳統遊戲</text:p>
          </table:table-cell>
          <table:table-cell table:style-name="TableCell442">
            <text:p text:style-name="P443">傳統遊戲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3">
            <text:p text:style-name="P447">晚餐</text:p>
          </table:table-cell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8:30 - 19:00</text:p>
          </table:table-cell>
          <table:table-cell table:style-name="TableCell452">
            <text:p text:style-name="P453">越南語</text:p>
          </table:table-cell>
          <table:table-cell table:style-name="TableCell454">
            <text:p text:style-name="P455">越南語</text:p>
          </table:table-cell>
          <table:table-cell table:style-name="TableCell456" table:number-rows-spanned="3">
            <text:p text:style-name="P457">結束</text:p>
          </table:table-cell>
        </table:table-row>
        <table:table-row table:style-name="TableRow458">
          <table:table-cell table:style-name="TableCell459">
            <text:p text:style-name="P460">19: 05 - 19:35</text:p>
          </table:table-cell>
          <table:table-cell table:style-name="TableCell461">
            <text:p text:style-name="P462">越南語（趣味活動）</text:p>
          </table:table-cell>
          <table:table-cell table:style-name="TableCell463">
            <text:p text:style-name="P464">越南語（趣味活動）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9:40 - 20:10</text:p>
          </table:table-cell>
          <table:table-cell table:style-name="TableCell469">
            <text:p text:style-name="P470">民間歌曲</text:p>
          </table:table-cell>
          <table:table-cell table:style-name="TableCell471">
            <text:p text:style-name="P472">民間歌曲</text:p>
          </table:table-cell>
          <table:covered-table-cell>
            <text:p text:style-name="P473"/>
          </table:covered-table-cell>
        </table:table-row>
      </table:table>
      <text:p text:style-name="P474"/>
      <text:p text:style-name="P475">授課方式:以遊戲、故事、演講並配合民間歌曲、舞蹈、飲食、美術等進行教學。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8LVL1" style:family="text">
      <style:text-properties style:font-name="標楷體" style:font-name-asian="標楷體" style:font-name-complex="標楷體"/>
    </style:style>
    <style:style style:name="WW_CharLFO20LVL2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6534in" text:min-label-width="0.3333in" text:list-level-position-and-space-mode="label-alignment">
          <style:list-level-label-alignment text:label-followed-by="listtab" fo:margin-left="-4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3201in" text:min-label-width="0.3333in" text:list-level-position-and-space-mode="label-alignment">
          <style:list-level-label-alignment text:label-followed-by="listtab" fo:margin-left="-3.9868in" fo:text-indent="-0.3333in"/>
        </style:list-level-properties>
      </text:list-level-style-number>
      <text:list-level-style-number text:level="4" style:num-suffix="." style:num-format="1">
        <style:list-level-properties text:space-before="-3.9868in" text:min-label-width="0.3333in" text:list-level-position-and-space-mode="label-alignment">
          <style:list-level-label-alignment text:label-followed-by="listtab" fo:margin-left="-3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6534in" text:min-label-width="0.3333in" text:list-level-position-and-space-mode="label-alignment">
          <style:list-level-label-alignment text:label-followed-by="listtab" fo:margin-left="-3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3201in" text:min-label-width="0.3333in" text:list-level-position-and-space-mode="label-alignment">
          <style:list-level-label-alignment text:label-followed-by="listtab" fo:margin-left="-2.9868in" fo:text-indent="-0.3333in"/>
        </style:list-level-properties>
      </text:list-level-style-number>
      <text:list-level-style-number text:level="7" style:num-suffix="." style:num-format="1">
        <style:list-level-properties text:space-before="-2.9868in" text:min-label-width="0.3333in" text:list-level-position-and-space-mode="label-alignment">
          <style:list-level-label-alignment text:label-followed-by="listtab" fo:margin-left="-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6534in" text:min-label-width="0.3333in" text:list-level-position-and-space-mode="label-alignment">
          <style:list-level-label-alignment text:label-followed-by="listtab" fo:margin-left="-2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3201in" text:min-label-width="0.3333in" text:list-level-position-and-space-mode="label-alignment">
          <style:list-level-label-alignment text:label-followed-by="listtab" fo:margin-left="-1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18-04-30T06:53:00Z</meta:creation-date>
    <dc:date>2018-04-30T06:53:00Z</dc:date>
    <meta:print-date>2017-06-13T03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58" meta:row-count="21" meta:non-whitespace-character-count="2521"/>
  </office:meta>
</office:document-meta>
</file>