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4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5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6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7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8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9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10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  <style:style style:name="P11" style:parent-style-name="內文" style:family="paragraph">
      <style:paragraph-properties fo:widows="2" fo:orphans="2" fo:margin-top="0.0694in" fo:margin-bottom="0.1041in" style:line-height-at-least="0.3125in"/>
      <style:text-properties style:font-name="Arial" style:font-name-complex="Arial" fo:color="#555555" fo:font-size="11.5pt" style:font-size-asian="11.5pt" style:font-size-complex="11.5pt"/>
    </style:style>
  </office:automatic-styles>
  <office:body>
    <office:text text:use-soft-page-breaks="true">
      <text:p text:style-name="P1">臺北市立南港高級工業職業學校</text:p>
      <text:p text:style-name="P2">臺北市南港區興中路29號:交通路線-大眾運輸系統</text:p>
      <text:list text:style-name="LFO1" text:continue-numbering="true">
        <text:list-item>
          <text:p text:style-name="P3">捷運：搭板南線至『南港站』，由1A或是2A連通道到『臺鐵，南港站』大廳，再經由『南港車站』的『北出口』到『南港路』，即可看到本校位於興中路的校門。</text:p>
        </text:list-item>
        <text:list-item>
          <text:p text:style-name="P4">鐵路：搭車至『南港站』，經由『南港車站』的『北出口』到『南港路』，即可看到本校位於興中路的校門。</text:p>
        </text:list-item>
        <text:list-item>
          <text:p text:style-name="P5">聯營公車：</text:p>
          <text:list text:continue-numbering="true">
            <text:list-item>
              <text:p text:style-name="P6">南港行政中心站（B1）：藍15、藍21、藍23、藍39、紅32、忠孝新幹線、51、203、205、212、276、281、306、605、629、668、678、679、711、小１(區間車)、小5、1191、1552、1555、1556、1557。</text:p>
            </text:list-item>
            <text:list-item>
              <text:p text:style-name="P7">南港高工一站（B2）：620(區間車)。</text:p>
            </text:list-item>
            <text:list-item>
              <text:p text:style-name="P8">南港高工站（B3）：817、紅25、藍22。</text:p>
            </text:list-item>
            <text:list-item>
              <text:p text:style-name="P9">育成高中站（B4）：817、紅25、藍22、620(區間車)。</text:p>
            </text:list-item>
            <text:list-item>
              <text:p text:style-name="P10">南港高工站（B5）：藍15、藍22、藍23、紅25、紅32、忠孝新幹線、51、203、205、212、276、281、306、605、620(區間車)、629(直達車)、668、675、678、711、小１(區間車)、小5、小12。</text:p>
            </text:list-item>
            <text:list-item>
              <text:p text:style-name="P11">南港車站（B6）：51、小12、藍21、藍39、1032、1191、1552、1556、1557、2021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18T01:21:00Z</meta:creation-date>
    <dc:date>2018-04-18T01:2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