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bullet text:level="2" text:style-name="WW_CharLFO3LVL2" text:bullet-char="○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 text:list-level-position-and-space-mode="label-alignment">
          <style:list-level-label-alignment text:label-followed-by="listtab" fo:margin-left="1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 text:list-level-position-and-space-mode="label-alignment">
          <style:list-level-label-alignment text:label-followed-by="listtab" fo:margin-left="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fo:line-height="0.3055in" fo:margin-left="1.2798in" fo:text-indent="-1.2798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055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055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055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055in" fo:margin-left="1.3784in" fo:text-indent="-0.7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055in" fo:margin-left="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055in" fo:margin-left="1.2791in" fo:text-indent="-1.2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family="paragraph">
      <style:paragraph-properties fo:break-before="page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777in" fo:margin-left="0.0972in" fo:text-indent="-0.0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5437in"/>
    </style:style>
    <style:style style:name="TableColumn53" style:family="table-column">
      <style:table-column-properties style:column-width="1.977in"/>
    </style:style>
    <style:style style:name="TableColumn54" style:family="table-column">
      <style:table-column-properties style:column-width="1.4687in"/>
    </style:style>
    <style:style style:name="TableColumn55" style:family="table-column">
      <style:table-column-properties style:column-width="1.3534in"/>
    </style:style>
    <style:style style:name="Table51" style:family="table">
      <style:table-properties style:width="6.3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26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1.26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1.26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1.26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1.2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2777in" fo:margin-right="-0.2243in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1.4777in"/>
    </style:style>
    <style:style style:name="TableColumn141" style:family="table-column">
      <style:table-column-properties style:column-width="1.8701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1.2798in"/>
    </style:style>
    <style:style style:name="Table139" style:family="table">
      <style:table-properties style:width="5.6118in" fo:margin-left="0.3694in" table:align="left"/>
    </style:style>
    <style:style style:name="TableRow144" style:family="table-row">
      <style:table-row-properties style:row-height="0.590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row-height="0.59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row-height="0.590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row-height="0.590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row-height="2.76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E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E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176" style:parent-style-name="E" style:family="paragraph">
      <style:paragraph-properties fo:text-align="center" fo:margin-top="0in" fo:margin-bottom="0in" fo:line-height="100%" fo:margin-left="2.4423in" fo:text-indent="-2.4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E" style:family="paragraph">
      <style:paragraph-properties fo:text-align="center" fo:margin-top="0in" fo:margin-bottom="0in" fo:line-height="100%" fo:margin-left="2.4423in" fo:text-indent="-2.4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南港高級工業職業學校<text:s/></text:p>
      <text:p text:style-name="P2"><text:span text:style-name="T3">10</text:span><text:span text:style-name="T4">6</text:span><text:span text:style-name="T5">學</text:span><text:span text:style-name="T6">年度</text:span><text:span text:style-name="T7">原住民技藝能力及作品聯展實施計畫</text:span></text:p>
      <text:p text:style-name="P8"/>
      <text:list text:style-name="LFO9" text:continue-numbering="true">
        <text:list-item>
          <text:p text:style-name="P9"><text:span text:style-name="T10">依據：教育部「</text:span><text:span text:style-name="T11">106</text:span><text:span text:style-name="T12">學年度發展與改進原住民技職教育</text:span><text:span text:style-name="T13">-</text:span><text:span text:style-name="T14">臺北市原住民輔導中心學校計畫」</text:span><text:span text:style-name="T15">-</text:span><text:span text:style-name="T16">原住民技藝能力及作品聯展實施計畫</text:span><text:span text:style-name="T17">辦理。</text:span></text:p>
        </text:list-item>
        <text:list-item>
          <text:p text:style-name="P18">目的：</text:p>
        </text:list-item>
      </text:list>
      <text:list text:style-name="LFO10" text:continue-numbering="true">
        <text:list-item>
          <text:p text:style-name="P19">凝聚原住民學生對自我族群意識及文化認同感。</text:p>
        </text:list-item>
        <text:list-item>
          <text:p text:style-name="P20">增進各校相互觀摩學習，拓展參與者對原住民文化認知深度與廣度。</text:p>
        </text:list-item>
      </text:list>
      <text:list text:style-name="LFO9" text:continue-numbering="true">
        <text:list-item>
          <text:p text:style-name="P21">指導單位：教育部、臺北市政府教育局。</text:p>
        </text:list-item>
        <text:list-item>
          <text:p text:style-name="P22">主辦單位：臺北市立南港高工</text:p>
        </text:list-item>
        <text:list-item>
          <text:p text:style-name="P23">活動對象：本校全體教職員工生、本市各級學校師生踴躍參加。</text:p>
        </text:list-item>
        <text:list-item>
          <text:p text:style-name="P24">活動日期：107年5月12日(星期六)<text:s/>上午10時00分至13時00分</text:p>
        </text:list-item>
        <text:list-item>
          <text:p text:style-name="P25">活動地點：臺北市立南港高工(校慶園遊會主場地-排球場)。</text:p>
        </text:list-item>
        <text:list-item>
          <text:p text:style-name="P26">課程內容及時程如附件1，全程參與活動者核發3小時研習時數。<text:s/></text:p>
        </text:list-item>
        <text:list-item>
          <text:p text:style-name="P27">活動方式：演示、講授、體驗、實作、欣賞。</text:p>
        </text:list-item>
        <text:list-item>
          <text:p text:style-name="P28">報名日期：即日起至5月8日。</text:p>
        </text:list-item>
        <text:list-item>
          <text:p text:style-name="P29">報名方式：</text:p>
        </text:list-item>
      </text:list>
      <text:list text:style-name="LFO11" text:continue-numbering="true">
        <text:list-item>
          <text:p text:style-name="P30"><text:span text:style-name="T31">Email</text:span><text:span text:style-name="T32">報名：請填寫報名表電子檔</text:span><text:span text:style-name="T33">(</text:span><text:span text:style-name="T34">如附件</text:span><text:span text:style-name="T35">2)</text:span><text:span text:style-name="T36">，</text:span><text:a xlink:href="mailto:mail至wang890618@gm.nkhs.tp.edu.tw" office:target-frame-name="_top" xlink:show="replace"><text:span text:style-name="T37">mail</text:span><text:span text:style-name="T38">至</text:span><text:span text:style-name="T39">wang890618@gm.nkhs.tp.edu.tw</text:span></text:a><text:span text:style-name="T40">王志豪組組長收。</text:span></text:p>
        </text:list-item>
      </text:list>
      <text:list text:style-name="LFO9" text:continue-numbering="true">
        <text:list-item>
          <text:p text:style-name="P41">聯絡方式：臺北市立南港高工學務處訓育組<text:s text:c="2"/>王志豪組長</text:p>
        </text:list-item>
      </text:list>
      <text:p text:style-name="P42">電話27825432#1202</text:p>
      <text:p text:style-name="P43">十二、<text:s/>經費：106學年度發展與改進原住民技職教育-臺北市原住民輔導中心學校計畫項下支應。</text:p>
      <text:soft-page-break/>
      <text:p text:style-name="P44">附件1</text:p>
      <text:p text:style-name="P45"/>
      <text:p text:style-name="P46"><text:span text:style-name="T47">原住民技藝能力及作品聯展實施計畫</text:span><text:span text:style-name="T48">辦理</text:span></text:p>
      <text:p text:style-name="P49">107年5月12日活動表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活動名稱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09：30~10：00<text:s/>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/>
          </table:table-cell>
          <table:table-cell table:style-name="TableCell72">
            <text:p text:style-name="P73">原住民技藝能力及作品聯展攤位</text:p>
          </table:table-cell>
        </table:table-row>
        <table:table-row table:style-name="TableRow74">
          <table:table-cell table:style-name="TableCell75">
            <text:p text:style-name="P76">10：00~11：00</text:p>
          </table:table-cell>
          <table:table-cell table:style-name="TableCell77">
            <text:p text:style-name="P78">原住民特色舞蹈展演</text:p>
          </table:table-cell>
          <table:table-cell table:style-name="TableCell79">
            <text:p text:style-name="P80">沈美露老師</text:p>
          </table:table-cell>
          <table:table-cell table:style-name="TableCell81">
            <text:p text:style-name="P82">主舞台</text:p>
            <text:p text:style-name="P83">排球場</text:p>
          </table:table-cell>
        </table:table-row>
        <table:table-row table:style-name="TableRow84">
          <table:table-cell table:style-name="TableCell85">
            <text:p text:style-name="P86">11：00~12：00</text:p>
          </table:table-cell>
          <table:table-cell table:style-name="TableCell87">
            <text:p text:style-name="P88">原住民技藝能力現場教學-手作原住民特色織品</text:p>
          </table:table-cell>
          <table:table-cell table:style-name="TableCell89">
            <text:p text:style-name="P90">沈美露老師</text:p>
          </table:table-cell>
          <table:table-cell table:style-name="TableCell91">
            <text:p text:style-name="P92">原住民技藝能力及作品聯展攤位</text:p>
          </table:table-cell>
        </table:table-row>
        <table:table-row table:style-name="TableRow93">
          <table:table-cell table:style-name="TableCell94">
            <text:p text:style-name="P95">12：00~13：00</text:p>
          </table:table-cell>
          <table:table-cell table:style-name="TableCell96">
            <text:p text:style-name="P97">原住民技藝能力現場教學-彩繪藝術<text:s/></text:p>
          </table:table-cell>
          <table:table-cell table:style-name="TableCell98">
            <text:p text:style-name="P99">沈美露老師</text:p>
          </table:table-cell>
          <table:table-cell table:style-name="TableCell100">
            <text:p text:style-name="P101">原住民技藝能力及作品聯展攤位</text:p>
          </table:table-cell>
        </table:table-row>
        <table:table-row table:style-name="TableRow102">
          <table:table-cell table:style-name="TableCell103">
            <text:p text:style-name="P104">09：30~14：00</text:p>
          </table:table-cell>
          <table:table-cell table:style-name="TableCell105">
            <text:p text:style-name="P106">原住民特色作品聯展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原住民技藝能力及作品聯展攤位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附件2</text:p>
      <text:p text:style-name="P121"/>
      <text:p text:style-name="P122"><text:span text:style-name="T123">10</text:span><text:span text:style-name="T124">6</text:span><text:span text:style-name="T125">學</text:span><text:span text:style-name="T126">年度</text:span><text:span text:style-name="T127">原住民技藝能力及作品聯展</text:span><text:span text:style-name="T128">活動</text:span><text:span text:style-name="T129">報名表</text:span></text:p>
      <text:p text:style-name="P130">◎活動日期：107年5月12日(星期六) 上午10時00分至13時00分</text:p>
      <text:p text:style-name="P131">◎活動地點：臺北市立南港高級工業職業學校校慶園遊會主場地-排球場</text:p>
      <text:p text:style-name="P132"><text:span text:style-name="T133"><text:s text:c="11"/></text:span><text:span text:style-name="T134">(臺北市南港區興中路29號</text:span><text:span text:style-name="T135">，</text:span><text:span text:style-name="T136">近南港火車站及捷運站</text:span><text:span text:style-name="T137">)。</text:span></text:p>
      <text:p text:style-name="P138">◎報名資料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校名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連絡電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-mail信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備註：</text:p>
            <text:list text:style-name="LFO12" text:continue-numbering="true">
              <text:list-item>
                <text:p text:style-name="P171">請填寫報名表電子檔，mail至wang890618@gm.nkhs.tp.edu.tw<text:s text:c="7"/>王志豪組組長收。</text:p>
              </text:list-item>
              <text:list-item>
                <text:p text:style-name="P172">報名日期：即日起至5月8日。</text:p>
              </text:list-item>
              <text:list-item>
                <text:p text:style-name="P173">因本校腹地有限無法提供停車，請盡量搭乘大眾運輸工具。</text:p>
              </text:list-item>
              <text:list-item>
                <text:p text:style-name="P174">愛惜地球資源，響應環保政策，請自備環保杯。</text:p>
              </text:list-item>
            </text:list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25in" fo:line-height="0.2222in" fo:text-indent="0.1604in"/>
      <style:text-properties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" style:family="paragraph" style:parent-style-name="內文縮排">
      <style:paragraph-properties style:snap-to-layout-grid="false" fo:margin-top="0.025in" fo:margin-left="0.4201in" fo:text-indent="-0.2534in">
        <style:tab-stops/>
      </style:paragraph-properties>
      <style:text-properties style:font-name="Arial" style:font-name-asian="標楷體" style:font-name-complex="Arial" fo:color="#000000" fo:letter-spacing="-0.0041in" fo:hyphenate="false"/>
    </style:style>
    <style:style style:name="一0" style:display-name="一" style:family="paragraph" style:parent-style-name="內文">
      <style:paragraph-properties style:snap-to-layout-grid="false" fo:margin-top="0.025in" fo:margin-left="0.3166in" fo:text-indent="-0.3166in">
        <style:tab-stops/>
      </style:paragraph-properties>
      <style:text-properties style:font-name="標楷體" style:font-name-asian="標楷體" fo:color="#000000" fo:letter-spacing="-0.0041in" fo:hyphenate="false"/>
    </style:style>
    <style:style style:name="一字元" style:display-name="(一 字元" style:family="text">
      <style:text-properties style:font-name="Arial" style:font-name-asian="標楷體" style:font-name-complex="Arial" fo:color="#000000" fo:letter-spacing="-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bullet text:level="2" text:style-name="WW_CharLFO3LVL2" text:bullet-char="○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 text:list-level-position-and-space-mode="label-alignment">
          <style:list-level-label-alignment text:label-followed-by="listtab" fo:margin-left="1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 text:list-level-position-and-space-mode="label-alignment">
          <style:list-level-label-alignment text:label-followed-by="listtab" fo:margin-left="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　學務處　　　　　　　　　　　　　　　96年8月14日</dc:title>
    <dc:subject/>
    <meta:initial-creator>Administrator</meta:initial-creator>
    <dc:creator>user</dc:creator>
    <meta:creation-date>2018-04-18T01:22:00Z</meta:creation-date>
    <dc:date>2018-04-18T01:22:00Z</dc:date>
    <meta:print-date>2017-10-16T06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3" meta:character-count="1160" meta:row-count="8" meta:non-whitespace-character-count="989"/>
  </office:meta>
</office:document-meta>
</file>