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fo:text-align="justify" fo:line-height="0.25in"/>
      <style:text-properties style:font-name="標楷體" style:font-name-asian="標楷體" fo:font-size="13pt" style:font-size-asian="13pt" style:font-size-complex="13pt"/>
    </style:style>
    <style:style style:name="P3" style:parent-style-name="內文" style:family="paragraph">
      <style:paragraph-properties fo:text-align="justify" fo:line-height="0.25in" fo:margin-left="0.2951in" fo:text-indent="0.0006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fo:text-align="justify" fo:line-height="0.25in" fo:margin-left="0.2951in" fo:text-indent="0.0006in">
        <style:tab-stops/>
      </style:paragraph-properties>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fo:text-align="justify" fo:line-height="0.25in" fo:margin-left="0.2951in" fo:text-indent="0.0006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5in" fo:margin-left="0.2951in" fo:text-indent="0.000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5in" fo:margin-left="0.2951in" fo:text-indent="0.0006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5in" fo:margin-left="0.2951in" fo:text-indent="0.0006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25in" fo:margin-left="0.2951in" fo:text-indent="0.0006in">
        <style:tab-stops/>
      </style:paragraph-properties>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fo:text-align="justify" fo:line-height="0.25in" fo:margin-left="0.6048in" fo:text-indent="-0.2145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text-align="justify" fo:line-height="0.25in" fo:margin-left="0.6048in" fo:text-indent="-0.2145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text-align="justify" fo:line-height="0.25in" fo:margin-left="0.6048in" fo:text-indent="-0.2145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line-height="0.25in" fo:margin-left="0.6048in" fo:text-indent="-0.214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line-height="0.25in" fo:margin-left="0.6048in" fo:text-indent="-0.2145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line-height="0.25in" fo:margin-left="0.6048in" fo:text-indent="-0.2145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P52" style:parent-style-name="內文" style:list-style-name="LFO8" style:family="paragraph">
      <style:paragraph-properties fo:text-align="justify" fo:line-height="0.25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超連結"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P60" style:parent-style-name="內文" style:list-style-name="LFO8" style:family="paragraph">
      <style:paragraph-properties fo:text-align="justify" fo:line-height="0.25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標楷體" style:font-name-asian="標楷體" fo:font-size="13pt" style:font-size-asian="13pt" style:font-size-complex="13pt"/>
    </style:style>
    <style:style style:name="P61" style:parent-style-name="內文" style:list-style-name="LFO8" style:family="paragraph">
      <style:paragraph-properties fo:text-align="justify" fo:line-height="0.25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標楷體" style:font-name-asian="標楷體" fo:font-size="13pt" style:font-size-asian="13pt" style:font-size-complex="13pt"/>
    </style:style>
    <style:style style:name="P62" style:parent-style-name="內文" style:list-style-name="LFO8" style:family="paragraph">
      <style:paragraph-properties fo:text-align="justify" fo:line-height="0.25in" fo:margin-left="0.6895in" fo:text-indent="-0.1972in">
        <style:tab-stops>
          <style:tab-stop style:type="left" style:position="0in"/>
          <style:tab-stop style:type="left" style:position="0.3104in"/>
          <style:tab-stop style:type="left" style:position="0.4916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fo:background-color="#C0C0C0"/>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text-align="justify" fo:line-height="0.25in"/>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fo:text-align="center" fo:line-height="0.25in" fo:margin-right="0.1951in"/>
      <style:text-properties style:font-name="標楷體" style:font-name-asian="標楷體" fo:font-weight="bold" style:font-weight-asian="bold" fo:font-size="13pt" style:font-size-asian="13pt" style:font-size-complex="13pt"/>
    </style:style>
    <style:style style:name="P91" style:parent-style-name="內文" style:family="paragraph">
      <style:paragraph-properties fo:text-align="center" fo:line-height="0.25in" fo:margin-right="0.1951in"/>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style:tab-stops>
          <style:tab-stop style:type="left" style:leader-style="dotted" style:leader-text="·" style:position="7.1861in"/>
        </style:tab-stops>
      </style:paragraph-properties>
      <style:text-properties fo:font-weight="bold" style:font-weight-asian="bold" fo:font-size="11pt" style:font-size-asian="11pt" style:font-size-complex="11pt"/>
    </style:style>
    <style:style style:name="P93" style:parent-style-name="內文" style:family="paragraph">
      <style:paragraph-properties fo:text-align="end" fo:margin-bottom="0.0833in" fo:line-height="0.2777in" fo:margin-left="0.25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fo:background-color="#C0C0C0"/>
    </style:style>
    <style:style style:name="T109" style:parent-style-name="預設段落字型" style:family="text">
      <style:text-properties style:font-name="標楷體" style:font-name-asian="標楷體" fo:font-weight="bold" style:font-weight-asian="bold" fo:background-color="#C0C0C0"/>
    </style:style>
    <style:style style:name="T110" style:parent-style-name="預設段落字型" style:family="text">
      <style:text-properties style:font-name="標楷體" style:font-name-asian="標楷體" fo:font-weight="bold" style:font-weight-asian="bold" fo:background-color="#C0C0C0"/>
    </style:style>
    <style:style style:name="T111" style:parent-style-name="預設段落字型" style:family="text">
      <style:text-properties style:font-name="標楷體" style:font-name-asian="標楷體" fo:font-weight="bold" style:font-weight-asian="bold" fo:background-color="#C0C0C0"/>
    </style:style>
    <style:style style:name="T112" style:parent-style-name="預設段落字型" style:family="text">
      <style:text-properties style:font-name="標楷體" style:font-name-asian="標楷體" fo:font-weight="bold" style:font-weight-asian="bold" fo:background-color="#C0C0C0"/>
    </style:style>
    <style:style style:name="T113" style:parent-style-name="預設段落字型" style:family="text">
      <style:text-properties style:font-name="標楷體" style:font-name-asian="標楷體" fo:font-weight="bold" style:font-weight-asian="bold" fo:background-color="#C0C0C0"/>
    </style:style>
    <style:style style:name="T114" style:parent-style-name="預設段落字型" style:family="text">
      <style:text-properties style:font-name="標楷體" style:font-name-asian="標楷體" fo:font-weight="bold" style:font-weight-asian="bold" fo:background-color="#C0C0C0"/>
    </style:style>
    <style:style style:name="T115" style:parent-style-name="預設段落字型" style:family="text">
      <style:text-properties style:font-name="標楷體" style:font-name-asian="標楷體" fo:font-weight="bold" style:font-weight-asian="bold" fo:background-color="#C0C0C0"/>
    </style:style>
    <style:style style:name="TableColumn117" style:family="table-column">
      <style:table-column-properties style:column-width="1.1736in"/>
    </style:style>
    <style:style style:name="TableColumn118" style:family="table-column">
      <style:table-column-properties style:column-width="1.6333in"/>
    </style:style>
    <style:style style:name="TableColumn119" style:family="table-column">
      <style:table-column-properties style:column-width="1.3916in"/>
    </style:style>
    <style:style style:name="TableColumn120" style:family="table-column">
      <style:table-column-properties style:column-width="0.2854in"/>
    </style:style>
    <style:style style:name="TableColumn121" style:family="table-column">
      <style:table-column-properties style:column-width="1.2548in"/>
    </style:style>
    <style:style style:name="TableColumn122" style:family="table-column">
      <style:table-column-properties style:column-width="0.5416in"/>
    </style:style>
    <style:style style:name="TableColumn123" style:family="table-column">
      <style:table-column-properties style:column-width="0.8986in"/>
    </style:style>
    <style:style style:name="Table116" style:family="table">
      <style:table-properties style:width="7.1791in" fo:margin-left="0in" table:align="center"/>
    </style:style>
    <style:style style:name="TableRow124" style:family="table-row">
      <style:table-row-properties style:min-row-height="0.409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666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150" style:family="table-row">
      <style:table-row-properties style:min-row-height="0.199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fo:font-weight="bold" style:font-weight-asian="bold" fo:font-size="13pt" style:font-size-asian="13pt" style:font-size-complex="13pt" fo:background-color="#C0C0C0"/>
    </style:style>
    <style:style style:name="TableRow153" style:family="table-row">
      <style:table-row-properties style:min-row-height="0.3638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標楷體" style:font-name-asian="標楷體" fo:font-size="13pt" style:font-size-asian="13pt" style:font-size-complex="13pt"/>
    </style:style>
    <style:style style:name="P15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標楷體" style:font-name-asian="標楷體" fo:font-size="13pt" style:font-size-asian="13pt" style:font-size-complex="13pt"/>
    </style:style>
    <style:style style:name="P178" style:parent-style-name="內文" style:family="paragraph">
      <style:paragraph-properties style:line-height-at-least="0in" fo:margin-left="0.0986in">
        <style:tab-stops/>
      </style:paragraph-propertie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親愛的家長您好：</text:p>
      <text:p text:style-name="P3"><text:span text:style-name="T4">臺北市</text:span><text:span text:style-name="T5">公</text:span><text:span text:style-name="T6">立各級學校均已換發「數位學生證」，並結合「</text:span><text:span text:style-name="T7">數位學生證服務整合入口網</text:span><text:span text:style-name="T8">系統」，當學生到、離校刷卡的同時，立即傳送訊息</text:span><text:span text:style-name="T9">通知家長，讓家長充</text:span><text:span text:style-name="T10">分</text:span><text:span text:style-name="T11">了解學生出入校園狀況。</text:span></text:p>
      <text:p text:style-name="P12">配合數位學生證到校刷卡政策，臺北市政府教育局提供以下訊息服務供家長選擇：</text:p>
      <text:p text:style-name="P13">1、LINE推播：可免費申請，家長自行至入口網依說明操作即可收到學生到離校通知。</text:p>
      <text:p text:style-name="P14">2、簡訊：費用由家長負擔，填妥本表申請回條後即可收到學生到離校通知。</text:p>
      <text:p text:style-name="P15">3、Email：可免費申請，家長自行至入口網依說明操作即可收到學生到離校通知。</text:p>
      <text:p text:style-name="P16"/>
      <text:p text:style-name="P17">本專案簡訊服務本學期提供到離校簡訊服務之說明如下：</text:p>
      <text:p text:style-name="P18"><text:span text:style-name="T19">1、</text:span><text:span text:style-name="T20">訂購申請與取消:</text:span><text:span text:style-name="T21"><text:s/></text:span><text:span text:style-name="T22">除學校協助訂購外，新增家長可至本平臺系統網站進行訂購與取消申請功能</text:span><text:span text:style-name="T23">，經學校承辦人員於系統審查確認後，簡訊相關服務之申請隔日生效。</text:span><text:span text:style-name="T24">本</text:span><text:span text:style-name="T25">學期</text:span><text:span text:style-name="T26">自</text:span><text:span text:style-name="T27">2</text:span><text:span text:style-name="T28">月</text:span><text:span text:style-name="T29">11</text:span><text:span text:style-name="T30">日起提供簡訊發送服務，訂購以學期為原則，惟家長可隨時至本系統取消訂</text:span><text:span text:style-name="T31">購</text:span><text:span text:style-name="T32">。</text:span><text:span text:style-name="T33"><text:s/></text:span></text:p>
      <text:p text:style-name="P34"><text:span text:style-name="T35">2、</text:span><text:span text:style-name="T36">簡訊</text:span><text:span text:style-name="T37">費</text:span><text:span text:style-name="T38">用</text:span><text:span text:style-name="T39">：以本學期實際發送成功通數×0.6元</text:span><text:span text:style-name="T40">計算</text:span><text:span text:style-name="T41">，</text:span><text:span text:style-name="T42">簡訊費用若有小數位數時，</text:span><text:span text:style-name="T43">無條件進位</text:span><text:span text:style-name="T44">至整數。</text:span></text:p>
      <text:p text:style-name="P45">3、家長及學校承辦人員可至平臺線上查詢學生實際發送簡訊情形及費用。</text:p>
      <text:p text:style-name="P46">4、本案系統蒐集參與簡訊服務之家長手機門號，本局僅供未到校簡訊、重要/緊急簡訊及學生到校/離校簡訊發送服務使用。</text:p>
      <text:p text:style-name="P47">5、家長如有意願訂閱此簡訊服務，請於108年1月11日前填妥意願回條，送交學校彙整。</text:p>
      <text:p text:style-name="P48"/>
      <text:p text:style-name="P49"><text:span text:style-name="T50"><text:s text:c="4"/></text:span><text:span text:style-name="T51">系統登入及登錄手機號碼注意事項：</text:span></text:p>
      <text:list text:style-name="LFO8" text:continue-numbering="true">
        <text:list-item>
          <text:p text:style-name="P52"><text:span text:style-name="T53">系統登入</text:span><text:span text:style-name="T54">：</text:span><text:span text:style-name="T55">請家長透過網址</text:span><text:a xlink:href="http://ecard.tp.edu.tw" office:target-frame-name="_top" xlink:show="replace"><text:span text:style-name="T56">http://ecard.tp.edu.tw</text:span></text:a><text:span text:style-name="T57">，</text:span><text:span text:style-name="T58">登入</text:span><text:span text:style-name="T59">系統。</text:span></text:p>
          <text:list text:continue-numbering="true">
            <text:list-item>
              <text:p text:style-name="P60">身分別：家長</text:p>
            </text:list-item>
            <text:list-item>
              <text:p text:style-name="P61">帳<text:s text:c="2"/>號：臺北卡帳號</text:p>
            </text:list-item>
            <text:list-item>
              <text:p text:style-name="P62"><text:span text:style-name="T63">家長請於</text:span><text:span text:style-name="T64">10</text:span><text:span text:style-name="T65">8</text:span><text:span text:style-name="T66">年</text:span><text:span text:style-name="T67">1</text:span><text:span text:style-name="T68">月</text:span><text:span text:style-name="T69">23</text:span><text:span text:style-name="T70">日</text:span><text:span text:style-name="T71">(請貴校按照行政作業時程填入日期後再發給家長)</text:span><text:span text:style-name="T72">後登入系統，</text:span><text:span text:style-name="T73">於系統內【我的帳號】填寫手機及</text:span><text:span text:style-name="T74">E-mail</text:span><text:span text:style-name="T75">，並勾選</text:span><text:span text:style-name="T76">欲</text:span><text:span text:style-name="T77">接收之通知</text:span><text:span text:style-name="T78">。</text:span><text:span text:style-name="T79">第一次使用需</text:span><text:span text:style-name="T80">進行</text:span><text:span text:style-name="T81">學生歸戶設定</text:span><text:span text:style-name="T82">及</text:span><text:span text:style-name="T83">手機資料</text:span><text:span text:style-name="T84">維護</text:span><text:span text:style-name="T85">，否則無法</text:span><text:span text:style-name="T86">正確</text:span><text:span text:style-name="T87">接收本專案服務</text:span><text:span text:style-name="T88">。</text:span></text:p>
            </text:list-item>
          </text:list>
        </text:list-item>
      </text:list>
      <text:p text:style-name="P89"/>
      <text:p text:style-name="P90">如有任何疑問，請致電客服專線：(02)2758-6110</text:p>
      <text:p text:style-name="P91"/>
      <text:p text:style-name="P92"><text:tab/></text:p>
      <text:p text:style-name="P93"><text:span text:style-name="T94"><text:s/></text:span><text:span text:style-name="T95">10</text:span><text:span text:style-name="T96">7</text:span><text:span text:style-name="T97"><text:s/></text:span><text:span text:style-name="T98">學年度</text:span><text:span text:style-name="T99">第</text:span><text:span text:style-name="T100">2</text:span><text:span text:style-name="T101">學期</text:span><text:span text:style-name="T102">到離校簡訊</text:span><text:span text:style-name="T103">服務<text:s/></text:span><text:span text:style-name="T104">家長意願</text:span><text:span text:style-name="T105">回條</text:span><text:span text:style-name="T106"><text:s text:c="2"/></text:span><text:span text:style-name="T107"><text:s text:c="2"/></text:span><text:span text:style-name="T108">繳回期限：</text:span><text:span text:style-name="T109">10</text:span><text:span text:style-name="T110">8</text:span><text:span text:style-name="T111">年</text:span><text:span text:style-name="T112">1</text:span><text:span text:style-name="T113">月</text:span><text:span text:style-name="T114">11</text:span><text:span text:style-name="T115">日</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班級</text:p>
          </table:table-cell>
          <table:table-cell table:style-name="TableCell127" table:number-columns-spanned="2">
            <text:p text:style-name="P128"><text:span text:style-name="T129"><text:s text:c="2"/></text:span><text:span text:style-name="T130"><text:s text:c="5"/></text:span><text:span text:style-name="T131">年</text:span><text:span text:style-name="T132"><text:s text:c="6"/></text:span><text:span text:style-name="T133">班 座號：</text:span><text:span text:style-name="T134"><text:s text:c="2"/></text:span><text:span text:style-name="T135"><text:s text:c="6"/></text:span><text:span text:style-name="T136"><text:s text:c="3"/></text:span></text:p>
          </table:table-cell>
          <table:covered-table-cell/>
          <table:table-cell table:style-name="TableCell137" table:number-columns-spanned="2">
            <text:p text:style-name="P138">學生姓名</text:p>
          </table:table-cell>
          <table:covered-table-cell/>
          <table:table-cell table:style-name="TableCell139" table:number-columns-spanned="2">
            <text:p text:style-name="P140"/>
          </table:table-cell>
          <table:covered-table-cell/>
        </table:table-row>
        <table:table-row table:style-name="TableRow141">
          <table:table-cell table:style-name="TableCell142">
            <text:p text:style-name="P143">家長手機門號</text:p>
          </table:table-cell>
          <table:table-cell table:style-name="TableCell144" table:number-columns-spanned="2">
            <text:p text:style-name="P145"/>
          </table:table-cell>
          <table:covered-table-cell/>
          <table:table-cell table:style-name="TableCell146" table:number-columns-spanned="2">
            <text:p text:style-name="P147">家長簽名確認</text:p>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7">
            <text:p text:style-name="P152">本學期簡訊服務自108年2月11日起至108年6月28日共96天</text:p>
          </table:table-cell>
          <table:covered-table-cell/>
          <table:covered-table-cell/>
          <table:covered-table-cell/>
          <table:covered-table-cell/>
          <table:covered-table-cell/>
          <table:covered-table-cell/>
        </table:table-row>
        <table:table-row table:style-name="TableRow153">
          <table:table-cell table:style-name="TableCell154">
            <text:p text:style-name="P155">簡訊訂購方式</text:p>
            <text:p text:style-name="P156">（請勾選）</text:p>
          </table:table-cell>
          <table:table-cell table:style-name="TableCell157">
            <text:p text:style-name="P158"><text:span text:style-name="T159">□僅到校簡訊</text:span><text:span text:style-name="T160">5</text:span><text:span text:style-name="T161">8</text:span><text:span text:style-name="T162">元</text:span></text:p>
          </table:table-cell>
          <table:table-cell table:style-name="TableCell163" table:number-columns-spanned="2">
            <text:p text:style-name="P164"><text:span text:style-name="T165">□僅離校簡訊</text:span><text:span text:style-name="T166">5</text:span><text:span text:style-name="T167">8</text:span><text:span text:style-name="T168">元</text:span></text:p>
          </table:table-cell>
          <table:covered-table-cell/>
          <table:table-cell table:style-name="TableCell169" table:number-columns-spanned="2">
            <text:p text:style-name="P170"><text:span text:style-name="T171">□到</text:span><text:span text:style-name="T172">、</text:span><text:span text:style-name="T173">離校簡訊</text:span><text:span text:style-name="T174">116</text:span><text:span text:style-name="T175">元</text:span></text:p>
          </table:table-cell>
          <table:covered-table-cell/>
          <table:table-cell table:style-name="TableCell176">
            <text:p text:style-name="P177">□不參加</text:p>
          </table:table-cell>
        </table:table-row>
      </table:table>
      <text:p text:style-name="P178"><text:span text:style-name="T179">【備註】本簡訊訂購以學期為原則，家長可隨時</text:span><text:span text:style-name="T180">至本平臺系統網站</text:span><text:span text:style-name="T181">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4923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佳玲 賴</dc:creator>
    <meta:creation-date>2018-12-22T08:18:00Z</meta:creation-date>
    <dc:date>2018-12-22T08:18:00Z</dc:date>
    <meta:print-date>2018-12-13T06:21:00Z</meta:print-date>
    <meta:template xlink:href="Normal" xlink:type="simple"/>
    <meta:editing-cycles>2</meta:editing-cycles>
    <meta:editing-duration>PT0S</meta:editing-duration>
    <meta:document-statistic meta:page-count="1" meta:paragraph-count="2" meta:word-count="162" meta:character-count="1087" meta:row-count="7" meta:non-whitespace-character-count="927"/>
  </office:meta>
</office:document-meta>
</file>