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color="#FF0000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line-height="0.2916in" fo:margin-left="2.2451in" fo:text-indent="-2.24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list-style-name="LFO4" style:family="paragraph">
      <style:paragraph-properties style:snap-to-layout-grid="false" fo:text-align="justify" fo:line-height="0.3472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" style:parent-style-name="內文" style:list-style-name="LFO4" style:family="paragraph">
      <style:paragraph-properties style:snap-to-layout-grid="false" fo:text-align="justify" fo:line-height="0.3472in" fo:margin-left="0.7861in" fo:text-indent="-0.393in">
        <style:tab-stops>
          <style:tab-stop style:type="left" style:position="-0.5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4" style:family="paragraph">
      <style:paragraph-properties style:snap-to-layout-grid="false" fo:text-align="justify" fo:line-height="0.3472in" fo:margin-left="0.7861in" fo:margin-right="0.059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4" style:family="paragraph">
      <style:paragraph-properties style:snap-to-layout-grid="false" fo:text-align="justify" fo:line-height="0.3472in" fo:margin-left="0.7861in" fo:margin-right="0.059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list-style-name="LFO4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4" style:family="paragraph">
      <style:paragraph-properties fo:line-height="0.3472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4" style:family="paragraph">
      <style:paragraph-properties fo:line-height="0.3472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3" style:parent-style-name="內文" style:list-style-name="LFO4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4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4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4" style:family="paragraph">
      <style:paragraph-properties style:snap-to-layout-grid="false" fo:text-align="justify" fo:line-height="0.3472in" fo:margin-left="0.3333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47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4" style:family="paragraph">
      <style:paragraph-properties fo:line-height="0.3472in" fo:text-indent="0.0604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4" style:family="paragraph">
      <style:paragraph-properties fo:line-height="0.3472in" fo:text-indent="0.0604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4" style:family="paragraph">
      <style:paragraph-properties fo:line-height="0.3472in" fo:margin-left="0.9847in" fo:text-indent="-0.590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4" style:family="paragraph">
      <style:paragraph-properties fo:line-height="0.3472in" fo:text-indent="0.0604in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4" style:family="paragraph">
      <style:paragraph-properties fo:line-height="0.3472in" fo:text-indent="0.0604in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4" style:family="paragraph">
      <style:paragraph-properties fo:line-height="0.3472in" fo:text-indent="0.0604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47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99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1" style:family="table-column">
      <style:table-column-properties style:column-width="1.043in" style:use-optimal-column-width="false"/>
    </style:style>
    <style:style style:name="TableColumn102" style:family="table-column">
      <style:table-column-properties style:column-width="0.984in" style:use-optimal-column-width="false"/>
    </style:style>
    <style:style style:name="TableColumn103" style:family="table-column">
      <style:table-column-properties style:column-width="1.8708in" style:use-optimal-column-width="false"/>
    </style:style>
    <style:style style:name="TableColumn104" style:family="table-column">
      <style:table-column-properties style:column-width="1.3777in" style:use-optimal-column-width="false"/>
    </style:style>
    <style:style style:name="TableColumn105" style:family="table-column">
      <style:table-column-properties style:column-width="0.9847in" style:use-optimal-column-width="false"/>
    </style:style>
    <style:style style:name="TableColumn106" style:family="table-column">
      <style:table-column-properties style:column-width="0.8451in" style:use-optimal-column-width="false"/>
    </style:style>
    <style:style style:name="Table100" style:family="table">
      <style:table-properties style:width="7.1055in" fo:margin-left="0in" table:align="center"/>
    </style:style>
    <style:style style:name="TableRow107" style:family="table-row">
      <style:table-row-properties style:min-row-height="0.601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36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529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0pt" style:font-size-asian="10pt" style:font-size-complex="10pt"/>
    </style:style>
    <style:style style:name="TableRow144" style:family="table-row">
      <style:table-row-properties style:min-row-height="0.87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84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61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0pt" style:font-size-asian="10pt" style:font-size-complex="10pt"/>
    </style:style>
    <style:style style:name="TableRow178" style:family="table-row">
      <style:table-row-properties style:min-row-height="0.527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0pt" style:font-size-asian="10pt" style:font-size-complex="10pt"/>
    </style:style>
    <style:style style:name="TableRow195" style:family="table-row">
      <style:table-row-properties style:min-row-height="0.5916in" style:use-optimal-row-height="false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4902in" style:use-optimal-row-height="false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5208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5208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line-height="0.2777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5208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5208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26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27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27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27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273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4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80" style:parent-style-name="內文" style:family="paragraph">
      <style:paragraph-properties style:snap-to-layout-grid="false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282" style:family="table-column">
      <style:table-column-properties style:column-width="1.2187in" style:use-optimal-column-width="false"/>
    </style:style>
    <style:style style:name="TableColumn283" style:family="table-column">
      <style:table-column-properties style:column-width="1.3597in" style:use-optimal-column-width="false"/>
    </style:style>
    <style:style style:name="TableColumn284" style:family="table-column">
      <style:table-column-properties style:column-width="0.6888in" style:use-optimal-column-width="false"/>
    </style:style>
    <style:style style:name="TableColumn285" style:family="table-column">
      <style:table-column-properties style:column-width="0.3888in" style:use-optimal-column-width="false"/>
    </style:style>
    <style:style style:name="TableColumn286" style:family="table-column">
      <style:table-column-properties style:column-width="1.1458in" style:use-optimal-column-width="false"/>
    </style:style>
    <style:style style:name="TableColumn287" style:family="table-column">
      <style:table-column-properties style:column-width="0.5937in" style:use-optimal-column-width="false"/>
    </style:style>
    <style:style style:name="TableColumn288" style:family="table-column">
      <style:table-column-properties style:column-width="0.4118in" style:use-optimal-column-width="false"/>
    </style:style>
    <style:style style:name="TableColumn289" style:family="table-column">
      <style:table-column-properties style:column-width="0.6083in" style:use-optimal-column-width="false"/>
    </style:style>
    <style:style style:name="TableColumn290" style:family="table-column">
      <style:table-column-properties style:column-width="0.6895in" style:use-optimal-column-width="false"/>
    </style:style>
    <style:style style:name="Table281" style:family="table">
      <style:table-properties style:width="7.1055in" fo:margin-left="0in" table:align="left"/>
    </style:style>
    <style:style style:name="TableRow291" style:family="table-row">
      <style:table-row-properties style:min-row-height="0.4722in" style:use-optimal-row-height="false"/>
    </style:style>
    <style:style style:name="TableCell2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0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2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5416in" style:use-optimal-row-height="false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1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start"/>
      <style:text-properties style:font-name="標楷體" style:font-name-asian="標楷體"/>
    </style:style>
    <style:style style:name="TableCell315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 style:min-row-height="0.2555in" style:use-optimal-row-height="false"/>
    </style:style>
    <style:style style:name="TableCell31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13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13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28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2444in" style:use-optimal-row-height="false"/>
    </style:style>
    <style:style style:name="P33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text-align="start"/>
      <style:text-properties style:font-name="標楷體" style:font-name-asian="標楷體"/>
    </style:style>
    <style:style style:name="P3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3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 style:min-row-height="0.3854in" style:use-optimal-row-height="false"/>
    </style:style>
    <style:style style:name="TableCell34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13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0.3645in" style:use-optimal-row-height="false"/>
    </style:style>
    <style:style style:name="TableCell351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8pt" style:font-size-asian="8pt"/>
    </style:style>
    <style:style style:name="TableRow355" style:family="table-row">
      <style:table-row-properties style:min-row-height="0.4895in" style:use-optimal-row-height="false"/>
    </style:style>
    <style:style style:name="TableCell356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58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4895in" style:use-optimal-row-height="false"/>
    </style:style>
    <style:style style:name="TableCell361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start" fo:line-height="0.2638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4895in" style:use-optimal-row-height="false"/>
    </style:style>
    <style:style style:name="TableCell366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8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0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2" style:family="table-cell">
      <style:table-cell-properties fo:border-top="0.013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-asian="標楷體"/>
    </style:style>
    <style:style style:name="P376" style:parent-style-name="內文" style:family="paragraph">
      <style:text-properties style:font-name-asian="標楷體"/>
    </style:style>
    <style:style style:name="P377" style:parent-style-name="內文" style:family="paragraph">
      <style:text-properties style:font-name-asian="標楷體"/>
    </style:style>
    <style:style style:name="P378" style:parent-style-name="內文" style:family="paragraph">
      <style:paragraph-properties style:snap-to-layout-grid="false" fo:text-align="center" style:line-height-at-least="0.3611in"/>
    </style:style>
    <style:style style:name="T37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8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90" style:parent-style-name="內文" style:family="paragraph">
      <style:paragraph-properties style:snap-to-layout-grid="false" style:line-height-at-least="0.3611in"/>
    </style:style>
    <style:style style:name="T391" style:parent-style-name="預設段落字型" style:family="text">
      <style:text-properties style:font-name="標楷體" style:font-name-asian="全真顏體" fo:font-size="16pt" style:font-size-asian="16pt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2" style:parent-style-name="內文" style:family="paragraph">
      <style:paragraph-properties style:snap-to-layout-grid="false" style:line-height-at-least="0.3611in"/>
      <style:text-properties style:font-name="標楷體" style:font-name-asian="標楷體" fo:font-size="18pt" style:font-size-asian="18pt" style:font-size-complex="18pt"/>
    </style:style>
    <style:style style:name="P423" style:parent-style-name="內文" style:family="paragraph">
      <style:paragraph-properties style:snap-to-layout-grid="false" fo:margin-top="0.125in" fo:margin-bottom="0.125in" style:line-height-at-least="0.3611in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7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428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429" style:parent-style-name="內文" style:family="paragraph">
      <style:paragraph-properties style:snap-to-layout-grid="false" fo:text-align="start" fo:line-height="0.4166in"/>
    </style:style>
    <style:style style:name="T4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立民權國中108年度體育菁英育苗冬令營實施計畫</text:p>
      <text:p text:style-name="P2"/>
      <text:list text:style-name="LFO4" text:continue-numbering="true">
        <text:list-item>
          <text:p text:style-name="P3"><text:span text:style-name="T4">目的：</text:span></text:p>
          <text:list text:continue-numbering="true">
            <text:list-item>
              <text:p text:style-name="P5">提倡正當休閒活動、增進青少年及兒童身心健康。</text:p>
            </text:list-item>
            <text:list-item>
              <text:p text:style-name="P6">透過規律運動，促進少年健康體位目標之達成。</text:p>
            </text:list-item>
            <text:list-item>
              <text:p text:style-name="P7">推廣撞球、柔道、空手道運動及學習禮儀，促進體育交流，增進國民身心健康，並倡導正當體育休閒運動，增加運動人口。</text:p>
            </text:list-item>
          </text:list>
        </text:list-item>
        <text:list-item>
          <text:p text:style-name="P8">主辦單位：臺北市立民權國民中學。<text:s/></text:p>
        </text:list-item>
        <text:list-item>
          <text:p text:style-name="P9"><text:span text:style-name="T10">參加對象：</text:span><text:span text:style-name="T11">國小</text:span><text:span text:style-name="T12">六年級學生</text:span><text:span text:style-name="T13">。</text:span></text:p>
        </text:list-item>
        <text:list-item>
          <text:p text:style-name="P14"><text:span text:style-name="T15">參加人數</text:span><text:span text:style-name="T16">：</text:span><text:span text:style-name="T17">3</text:span><text:span text:style-name="T18">0</text:span><text:span text:style-name="T19">名</text:span><text:span text:style-name="T20">為限，</text:span><text:span text:style-name="T21">依報名先後順序錄取</text:span><text:span text:style-name="T22">，</text:span><text:span text:style-name="T23">10</text:span><text:span text:style-name="T24">8</text:span><text:span text:style-name="T25">年1月</text:span><text:span text:style-name="T26">15</text:span><text:span text:style-name="T27">日(</text:span><text:span text:style-name="T28">星期</text:span><text:span text:style-name="T29">一</text:span><text:span text:style-name="T30">)公布錄取名單於民權國中首頁(</text:span><text:span text:style-name="T31">http://www.mqjh.tw/)</text:span><text:span text:style-name="T32">。</text:span></text:p>
        </text:list-item>
        <text:list-item>
          <text:p text:style-name="P33">審核優先條件：1.曾參與國小體育校隊、2.報名順序。</text:p>
        </text:list-item>
        <text:list-item>
          <text:p text:style-name="P34">活動日期：108年1月20日（星期日）</text:p>
        </text:list-item>
        <text:list-item>
          <text:p text:style-name="P35">報名日期：即日起至108年1月11日（星期五）。</text:p>
        </text:list-item>
        <text:list-item>
          <text:p text:style-name="P36"><text:span text:style-name="T37">報名資訊：</text:span><text:span text:style-name="T38">填妥報名表暨家長同意書，繳交紙本或傳真方式至本校體育組報名，另電子檔請e-mail：mq123@mqjh.tw。傳真後請來電確認，電話：2593-1951#123，傳真：2586-3809</text:span><text:span text:style-name="T39">，聯絡人：林吟貞組長</text:span><text:span text:style-name="T40">。</text:span></text:p>
        </text:list-item>
      </text:list>
      <text:p text:style-name="P41">九、活動費用：參加學生酌收300元(贈送活動衣服、小禮物、午晚兩餐)。</text:p>
      <text:p text:style-name="P42">十、活動地點：臺北市立民權國中。</text:p>
      <text:p text:style-name="P43"><text:span text:style-name="T44">十一、</text:span><text:span text:style-name="T45">活動內容：請參閱【附件一】</text:span><text:span text:style-name="T46">。</text:span></text:p>
      <text:p text:style-name="P47">十二、注意事項：</text:p>
      <text:list text:style-name="LFO4" text:continue-numbering="true">
        <text:list-item>
          <text:list>
            <text:list-item>
              <text:p text:style-name="P48">108.1.20（星期日）上午08:30請著運動服裝至民權國中報到。</text:p>
            </text:list-item>
            <text:list-item>
              <text:p text:style-name="P49"><text:span text:style-name="T50">準時參加活動，</text:span><text:span text:style-name="T51">活動進行中手機請勿開機</text:span><text:span text:style-name="T52">，</text:span><text:span text:style-name="T53">活動結束即返家，注意安全。</text:span></text:p>
            </text:list-item>
            <text:list-item>
              <text:p text:style-name="P54"><text:span text:style-name="T55">如需</text:span><text:span text:style-name="T56">請假</text:span><text:span text:style-name="T57">，</text:span><text:span text:style-name="T58">請</text:span><text:span text:style-name="T59">務必</text:span><text:span text:style-name="T60">來電告知</text:span><text:span text:style-name="T61">以掌握學生安全</text:span><text:span text:style-name="T62">，電話：</text:span><text:span text:style-name="T63">(02)2593</text:span><text:span text:style-name="T64">-</text:span><text:span text:style-name="T65">1951</text:span><text:span text:style-name="T66">分機</text:span><text:span text:style-name="T67">123。</text:span></text:p>
            </text:list-item>
            <text:list-item>
              <text:p text:style-name="P68">攜帶物品力求簡便，健保卡、水壺、毛巾、雨具、個人藥品、餐具碗筷。</text:p>
            </text:list-item>
            <text:list-item>
              <text:p text:style-name="P69">活動期間請穿著運動服及攜帶換穿衣物。</text:p>
            </text:list-item>
            <text:list-item>
              <text:p text:style-name="P70"><text:span text:style-name="T71">全程參與者，頒</text:span><text:span text:style-name="T72">發證書。</text:span></text:p>
            </text:list-item>
          </text:list>
        </text:list-item>
      </text:list>
      <text:p text:style-name="P73"><text:span text:style-name="T74">十三、</text:span><text:span text:style-name="T75">活動相關訊息請上本校網站查詢：</text:span><text:a xlink:href="http://www.mqjh.tw" office:target-frame-name="_top" xlink:show="replace"><text:span text:style-name="T76">http://www.</text:span><text:span text:style-name="T77">mqjh.</text:span><text:span text:style-name="T78">t</text:span><text:span text:style-name="T79">w</text:span></text:a><text:span text:style-name="T80">。</text:span></text:p>
      <text:soft-page-break/>
      <text:p text:style-name="P81"><text:span text:style-name="T82">十四、</text:span><text:span text:style-name="T83">本實施計</text:span><text:span text:style-name="T84">畫</text:span><text:span text:style-name="T85">經校長核可</text:span><text:span text:style-name="T86">後實施，修正時亦同。</text:span></text:p>
      <text:p text:style-name="P87"/>
      <text:p text:style-name="P88"><text:span text:style-name="T89">【附件</text:span><text:span text:style-name="T90">一</text:span><text:span text:style-name="T91">】</text:span></text:p>
      <text:p text:style-name="P92"><text:span text:style-name="T93">臺北市立民權國中</text:span><text:span text:style-name="T94">10</text:span><text:span text:style-name="T95">8</text:span><text:span text:style-name="T96">年度體育冬令營</text:span><text:span text:style-name="T97">實施計畫</text:span><text:span text:style-name="T98">課程表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日期時間</text:p>
          </table:table-cell>
          <table:table-cell table:style-name="TableCell110">
            <text:p text:style-name="P111">活動名稱</text:p>
          </table:table-cell>
          <table:table-cell table:style-name="TableCell112" table:number-columns-spanned="2">
            <text:p text:style-name="P113">活動內容</text:p>
          </table:table-cell>
          <table:covered-table-cell/>
          <table:table-cell table:style-name="TableCell114">
            <text:p text:style-name="P115">地點</text:p>
          </table:table-cell>
          <table:table-cell table:style-name="TableCell116">
            <text:p text:style-name="P117">備註</text:p>
          </table:table-cell>
        </table:table-row>
        <table:table-row table:style-name="TableRow118">
          <table:table-cell table:style-name="TableCell119">
            <text:p text:style-name="P120">0830~0850</text:p>
          </table:table-cell>
          <table:table-cell table:style-name="TableCell121">
            <text:p text:style-name="P122">報到</text:p>
          </table:table-cell>
          <table:table-cell table:style-name="TableCell123">
            <text:p text:style-name="P124">簽到</text:p>
          </table:table-cell>
          <table:table-cell table:style-name="TableCell125" table:number-rows-spanned="2">
            <text:p text:style-name="P126">家長交誼活動</text:p>
            <text:p text:style-name="P127">(咖啡熱飲、點心)</text:p>
          </table:table-cell>
          <table:table-cell table:style-name="TableCell128">
            <text:p text:style-name="P129">中穿堂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0850~1050</text:p>
          </table:table-cell>
          <table:table-cell table:style-name="TableCell135">
            <text:p text:style-name="P136">相見歡</text:p>
          </table:table-cell>
          <table:table-cell table:style-name="TableCell137">
            <text:p text:style-name="P138">破冰、定向尋寶</text:p>
          </table:table-cell>
          <table:covered-table-cell>
            <text:p text:style-name="P139"/>
          </table:covered-table-cell>
          <table:table-cell table:style-name="TableCell140">
            <text:p text:style-name="P141">交安教室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050~1110</text:p>
          </table:table-cell>
          <table:table-cell table:style-name="TableCell147">
            <text:p text:style-name="P148">開訓典禮</text:p>
          </table:table-cell>
          <table:table-cell table:style-name="TableCell149" table:number-columns-spanned="2">
            <text:p text:style-name="P150">介紹民權大家長們~<text:line-break/>校長、家長會會長、體育班後援會會長</text:p>
          </table:table-cell>
          <table:covered-table-cell/>
          <table:table-cell table:style-name="TableCell151">
            <text:p text:style-name="P152">夢想舞台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110~1200</text:p>
          </table:table-cell>
          <table:table-cell table:style-name="TableCell158">
            <text:p text:style-name="P159">認知活動</text:p>
          </table:table-cell>
          <table:table-cell table:style-name="TableCell160" table:number-columns-spanned="2">
            <text:p text:style-name="P161">認識撞球、柔道、空手道</text:p>
          </table:table-cell>
          <table:covered-table-cell/>
          <table:table-cell table:style-name="TableCell162">
            <text:p text:style-name="P163">視聽教室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200~1300</text:p>
          </table:table-cell>
          <table:table-cell table:style-name="TableCell169">
            <text:p text:style-name="P170">午餐<text:line-break/>休息</text:p>
          </table:table-cell>
          <table:table-cell table:style-name="TableCell171" table:number-columns-spanned="2">
            <text:p text:style-name="P172">餐敘時間<text:line-break/>午休時光</text:p>
          </table:table-cell>
          <table:covered-table-cell/>
          <table:table-cell table:style-name="TableCell173">
            <text:p text:style-name="P174">交通安全</text:p>
            <text:p text:style-name="P175">教室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3">
            <text:p text:style-name="P180">1300~1600</text:p>
          </table:table-cell>
          <table:table-cell table:style-name="TableCell181" table:number-rows-spanned="3">
            <text:p text:style-name="P182">專項<text:line-break/>分站體驗</text:p>
          </table:table-cell>
          <table:table-cell table:style-name="TableCell183">
            <text:p text:style-name="P184">當我們撞在一起—</text:p>
            <text:p text:style-name="P185"><text:span text:style-name="T186">撞球</text:span></text:p>
          </table:table-cell>
          <table:table-cell table:style-name="TableCell187">
            <text:p text:style-name="P188">遊戲體驗</text:p>
            <text:p text:style-name="P189">撞球小測驗</text:p>
            <text:p text:style-name="P190">闖通關</text:p>
          </table:table-cell>
          <table:table-cell table:style-name="TableCell191">
            <text:p text:style-name="P192">撞球室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<text:span text:style-name="T200">防身小達人—柔道</text:span></text:p>
          </table:table-cell>
          <table:table-cell table:style-name="TableCell201">
            <text:p text:style-name="P202">柔道遊戲體驗</text:p>
            <text:p text:style-name="P203">護身倒法闖關</text:p>
          </table:table-cell>
          <table:table-cell table:style-name="TableCell204">
            <text:p text:style-name="P205">柔道教室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功夫小子—空手道</text:p>
          </table:table-cell>
          <table:table-cell table:style-name="TableCell213">
            <text:p text:style-name="P214">踢靶遊戲</text:p>
            <text:p text:style-name="P215">擊破體驗</text:p>
          </table:table-cell>
          <table:table-cell table:style-name="TableCell216">
            <text:p text:style-name="P217">空手道室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600~1800</text:p>
          </table:table-cell>
          <table:table-cell table:style-name="TableCell223">
            <text:p text:style-name="P224">珍惜權園</text:p>
          </table:table-cell>
          <table:table-cell table:style-name="TableCell225" table:number-columns-spanned="2">
            <text:p text:style-name="P226"><text:s/>歡樂時光<text:s/>(用餐)</text:p>
          </table:table-cell>
          <table:covered-table-cell/>
          <table:table-cell table:style-name="TableCell227">
            <text:p text:style-name="P228">桌球教室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800~1830</text:p>
          </table:table-cell>
          <table:table-cell table:style-name="TableCell234">
            <text:p text:style-name="P235"><text:span text:style-name="T236">結訓典禮</text:span></text:p>
          </table:table-cell>
          <table:table-cell table:style-name="TableCell237" table:number-columns-spanned="2">
            <text:p text:style-name="P238"><text:span text:style-name="T239"><text:s/>頒發體育小菁英證書</text:span></text:p>
          </table:table-cell>
          <table:covered-table-cell/>
          <table:table-cell table:style-name="TableCell240">
            <text:p text:style-name="P241">桌球教室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830~1900</text:p>
          </table:table-cell>
          <table:table-cell table:style-name="TableCell247">
            <text:p text:style-name="P248">收<text:s text:c="2"/>拾</text:p>
          </table:table-cell>
          <table:table-cell table:style-name="TableCell249" table:number-columns-spanned="2">
            <text:p text:style-name="P250"><text:s/>環境復原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900</text:p>
          </table:table-cell>
          <table:table-cell table:style-name="TableCell258">
            <text:p text:style-name="P259">賦歸</text:p>
          </table:table-cell>
          <table:table-cell table:style-name="TableCell260" table:number-columns-spanned="2">
            <text:p text:style-name="P261"><text:s/>門口等待家長</text:p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/>
      <text:p text:style-name="P268">※參加本項活動需穿著輕便衣褲、運動鞋。</text:p>
      <text:p text:style-name="P269"/>
      <text:p text:style-name="P270"/>
      <text:p text:style-name="P271"/>
      <text:p text:style-name="P272"/>
      <text:p text:style-name="P273">【附件二】</text:p>
      <text:p text:style-name="P274"><text:span text:style-name="T275">臺北市立民權國中</text:span><text:span text:style-name="T276">10</text:span><text:span text:style-name="T277">8</text:span><text:span text:style-name="T278">年度體育冬令營</text:span><text:span text:style-name="T279">報名表（個人）</text:span>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學校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班 級</text:p>
          </table:table-cell>
          <table:table-cell table:style-name="TableCell298" table:number-columns-spanned="2">
            <text:p text:style-name="P299"><text:s text:c="3"/>年 <text:s text:c="3"/>班</text:p>
          </table:table-cell>
          <table:covered-table-cell/>
          <table:table-cell table:style-name="TableCell300" table:number-columns-spanned="2">
            <text:p text:style-name="P301">座 <text:s text:c="3"/>號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姓 <text:s text:c="5"/>名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監護人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>監護人聯絡電話</text:p>
          </table:table-cell>
          <table:covered-table-cell/>
          <table:table-cell table:style-name="TableCell315" table:number-columns-spanned="2">
            <text:p text:style-name="P316"><text:s/></text:p>
          </table:table-cell>
          <table:covered-table-cell/>
        </table:table-row>
        <table:table-row table:style-name="TableRow317">
          <table:table-cell table:style-name="TableCell318" table:number-rows-spanned="2">
            <text:p text:style-name="P319">血型</text:p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>生 日</text:p>
          </table:table-cell>
          <table:table-cell table:style-name="TableCell324" table:number-columns-spanned="2" table:number-rows-spanned="2">
            <text:p text:style-name="P325"><text:s text:c="2"/>年<text:s text:c="2"/>月<text:s text:c="2"/>日</text:p>
          </table:table-cell>
          <table:covered-table-cell/>
          <table:table-cell table:style-name="TableCell326" table:number-columns-spanned="2">
            <text:p text:style-name="P327">緊急聯絡人</text:p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table-cell table:style-name="TableCell335" table:number-columns-spanned="2">
            <text:p text:style-name="P336">手機電話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>
            <text:p text:style-name="P341">身分證字號</text:p>
          </table: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>用<text:s text:c="4"/>餐</text:p>
          </table:table-cell>
          <table:covered-table-cell/>
          <table:table-cell table:style-name="TableCell346">
            <text:p text:style-name="P347"><text:s text:c="2"/>葷</text:p>
          </table:table-cell>
          <table:table-cell table:style-name="TableCell348">
            <text:p text:style-name="P349"><text:s text:c="2"/>素</text:p>
          </table:table-cell>
        </table:table-row>
        <table:table-row table:style-name="TableRow350">
          <table:table-cell table:style-name="TableCell351">
            <text:p text:style-name="P352">其他聯絡電話</text:p>
          </table:table-cell>
          <table:table-cell table:style-name="TableCell353" table:number-columns-spanned="8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通訊地址</text:p>
          </table:table-cell>
          <table:table-cell table:style-name="TableCell358" table:number-columns-spanned="8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參加學校運動校隊</text:p>
          </table:table-cell>
          <table:table-cell table:style-name="TableCell363" table:number-columns-spanned="8">
            <text:p text:style-name="P364"><text:s/>項目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<text:s/>T恤 尺寸 <text:s text:c="36"/></text:p>
          </table:table-cell>
          <table:table-cell table:style-name="TableCell368" table:number-columns-spanned="3">
            <text:p text:style-name="P369"><text:s text:c="3"/>S <text:s text:c="3"/>M <text:s text:c="3"/>L <text:s text:c="3"/>XL <text:s text:c="14"/></text:p>
          </table:table-cell>
          <table:covered-table-cell/>
          <table:covered-table-cell/>
          <table:table-cell table:style-name="TableCell370" table:number-columns-spanned="2">
            <text:p text:style-name="P371">現場繳費：300元</text:p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</table:table>
      <text:p text:style-name="P374">※個人報名表及家長同意書學校留存。</text:p>
      <text:p text:style-name="P375"/>
      <text:p text:style-name="P376"/>
      <text:p text:style-name="P377">------------------------------------------------------------------------------------------------------------------------</text:p>
      <text:p text:style-name="P378"><text:span text:style-name="T379"><text:s/></text:span><text:span text:style-name="T380"><text:s/></text:span><text:span text:style-name="T381">家</text:span><text:span text:style-name="T382"><text:s text:c="2"/></text:span><text:span text:style-name="T383">長</text:span><text:span text:style-name="T384"><text:s text:c="2"/></text:span><text:span text:style-name="T385">同</text:span><text:span text:style-name="T386"><text:s text:c="2"/></text:span><text:span text:style-name="T387">意</text:span><text:span text:style-name="T388"><text:s text:c="2"/></text:span><text:span text:style-name="T389">書</text:span></text:p>
      <text:p text:style-name="P390"><text:span text:style-name="T391"><text:s text:c="3"/></text:span><text:span text:style-name="T392"><text:s/>茲同意</text:span><text:span text:style-name="T393">本人</text:span><text:span text:style-name="T394">子弟</text:span><text:span text:style-name="T395">(學校</text:span><text:span text:style-name="T396"><text:s text:c="13"/></text:span><text:span text:style-name="T397"><text:s/></text:span><text:span text:style-name="T398"><text:s text:c="4"/></text:span><text:span text:style-name="T399">年</text:span><text:span text:style-name="T400"><text:s text:c="4"/></text:span><text:span text:style-name="T401">班座號</text:span><text:span text:style-name="T402"><text:s text:c="6"/></text:span><text:span text:style-name="T403">姓名</text:span><text:span text:style-name="T404"><text:s text:c="12"/></text:span><text:span text:style-name="T405">參加</text:span><text:span text:style-name="T406">民權</text:span><text:span text:style-name="T407">國中</text:span><text:span text:style-name="T408">舉辦之</text:span><text:span text:style-name="T409">體育冬令營</text:span><text:span text:style-name="T410">，</text:span><text:span text:style-name="T411">並於</text:span><text:span text:style-name="T412">1</text:span><text:span text:style-name="T413">月</text:span><text:span text:style-name="T414">1</text:span><text:span text:style-name="T415">1</text:span><text:span text:style-name="T416">日</text:span><text:span text:style-name="T417">（</text:span><text:span text:style-name="T418">星期</text:span><text:span text:style-name="T419">五</text:span><text:span text:style-name="T420">）</text:span><text:span text:style-name="T421">以前繳回家長同意書，以利活動之安排，同時願意遵守研習活動各項規定。</text:span></text:p>
      <text:p text:style-name="P422"/>
      <text:p text:style-name="P423"><text:span text:style-name="T424"><text:s text:c="3"/></text:span><text:span text:style-name="T425"><text:s text:c="19"/></text:span><text:span text:style-name="T426">家長簽章：</text:span></text:p>
      <text:p text:style-name="P427">聯絡電話：</text:p>
      <text:p text:style-name="P428">地 <text:s text:c="3"/>址：</text:p>
      <text:p text:style-name="P429"><text:span text:style-name="T430">中華民國</text:span><text:span text:style-name="T431"><text:s text:c="3"/></text:span><text:span text:style-name="T432">年</text:span><text:span text:style-name="T433"><text:s text:c="4"/></text:span><text:span text:style-name="T434"><text:s/>月<text:s/></text:span><text:span text:style-name="T435"><text:s text:c="3"/></text:span><text:span text:style-name="T4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4LVL2" style:family="text">
      <style:text-properties style:use-window-font-color="true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北投國中九十八年度愛動（Love  Sport）實施計畫「社區少年足球育樂營」實施計畫</dc:title>
    <dc:subject/>
    <meta:initial-creator>user</meta:initial-creator>
    <dc:creator>user</dc:creator>
    <meta:creation-date>2018-12-22T03:57:00Z</meta:creation-date>
    <dc:date>2018-12-22T03:57:00Z</dc:date>
    <meta:print-date>2018-12-14T07:5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9" meta:character-count="1869" meta:row-count="13" meta:non-whitespace-character-count="1593"/>
  </office:meta>
</office:document-meta>
</file>