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PYuanBold-B5" svg:font-family="DFPYuan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319in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9722in" fo:text-indent="-1.009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1.3881in" fo:text-indent="-1.3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1.3902in" fo:text-indent="-1.390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1.3347in" fo:text-indent="-1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0.4993in"/>
    </style:style>
    <style:style style:name="TableColumn88" style:family="table-column">
      <style:table-column-properties style:column-width="1.1652in"/>
    </style:style>
    <style:style style:name="TableColumn89" style:family="table-column">
      <style:table-column-properties style:column-width="2.6583in"/>
    </style:style>
    <style:style style:name="TableColumn90" style:family="table-column">
      <style:table-column-properties style:column-width="2.0527in"/>
    </style:style>
    <style:style style:name="Table86" style:family="table">
      <style:table-properties style:width="6.3756in" fo:margin-left="0.4361in" table:align="left"/>
    </style:style>
    <style:style style:name="TableRow91" style:family="table-row">
      <style:table-row-properties style:min-row-height="0.2638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Row109" style:family="table-row">
      <style:table-row-properties style:min-row-height="0.0638in"/>
    </style:style>
    <style:style style:name="P11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TableRow118" style:family="table-row">
      <style:table-row-properties style:min-row-height="0.0638in"/>
    </style:style>
    <style:style style:name="P11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letter-kerning="false" style:font-size-complex="12pt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line-height="0.3055in" fo:margin-left="1.359in" fo:text-indent="-1.359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letter-spacing="0.0125in" fo:font-size="14pt" style:font-size-asian="14pt" style:font-size-complex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fo:line-height="0.3055in" fo:margin-left="1.3333in" fo:text-indent="-1.3333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break-before="page" fo:line-height="0.305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235" style:family="table-column">
      <style:table-column-properties style:column-width="0.718in"/>
    </style:style>
    <style:style style:name="TableColumn236" style:family="table-column">
      <style:table-column-properties style:column-width="1.9402in"/>
    </style:style>
    <style:style style:name="TableColumn237" style:family="table-column">
      <style:table-column-properties style:column-width="1.8701in"/>
    </style:style>
    <style:style style:name="TableColumn238" style:family="table-column">
      <style:table-column-properties style:column-width="1.8451in"/>
    </style:style>
    <style:style style:name="Table234" style:family="table">
      <style:table-properties style:width="6.3736in" fo:margin-left="0.075in" table:align="left"/>
    </style:style>
    <style:style style:name="TableRow239" style:family="table-row">
      <style:table-row-properties style:min-row-height="0.52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52" style:family="table-row">
      <style:table-row-properties style:min-row-height="0.525in"/>
    </style:style>
    <style:style style:name="P2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59" style:family="table-row">
      <style:table-row-properties style:min-row-height="0.52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62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68" style:family="table-row">
      <style:table-row-properties style:min-row-height="0.52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left="0.4444in" fo:text-indent="-0.44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5" style:family="table-row">
      <style:table-row-properties style:min-row-height="0.870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margin-left="0.2958in" fo:text-indent="-0.295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05" style:parent-style-name="內文" style:family="paragraph">
      <style:paragraph-properties fo:text-align="justify" fo:line-height="0.3472in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政府教育局</text:span><text:span text:style-name="T5">10</text:span><text:span text:style-name="T6">7</text:span><text:span text:style-name="T7">年度</text:span><text:span text:style-name="T8">家長</text:span><text:span text:style-name="T9">志工</text:span><text:span text:style-name="T10">反毒桌遊研習</text:span><text:span text:style-name="T11">實施計畫</text:span></text:p>
      <text:p text:style-name="P12">一、依據：本局107年防制學生藥物濫用執行計畫。</text:p>
      <text:p text:style-name="P13"><text:span text:style-name="T14">二、</text:span><text:span text:style-name="T15">目的</text:span><text:span text:style-name="T16">：</text:span><text:span text:style-name="T17">藉由對桌遊的認識運用，</text:span><text:span text:style-name="T18">結合反毒觀念，</text:span><text:span text:style-name="T19">提升</text:span><text:span text:style-name="T20">家長</text:span><text:span text:style-name="T21">志工入班</text:span><text:span text:style-name="T22">宣導</text:span><text:span text:style-name="T23">技巧</text:span><text:span text:style-name="T24">，</text:span><text:span text:style-name="T25">以</text:span><text:span text:style-name="T26">擴展反毒宣教作法</text:span><text:span text:style-name="T27">，</text:span><text:span text:style-name="T28">營造健康清新的校園環境。</text:span></text:p>
      <text:p text:style-name="P29">三、主辦單位：臺北市政府教育局。</text:p>
      <text:p text:style-name="P30"><text:s text:c="4"/>協辦單位：臺北市立至善國中。</text:p>
      <text:p text:style-name="P31"><text:span text:style-name="T32">四</text:span><text:span text:style-name="T33">、</text:span><text:span text:style-name="T34">研習</text:span><text:span text:style-name="T35">對象</text:span><text:span text:style-name="T36">：</text:span><text:span text:style-name="T37">本市</text:span><text:span text:style-name="T38">領有志工手冊</text:span><text:span text:style-name="T39">之志工，</text:span><text:span text:style-name="T40">預計</text:span><text:span text:style-name="T41">6</text:span><text:span text:style-name="T42">0</text:span><text:span text:style-name="T43">名</text:span><text:span text:style-name="T44">(</text:span><text:span text:style-name="T45">各校</text:span><text:span text:style-name="T46">以</text:span><text:span text:style-name="T47">1</text:span><text:span text:style-name="T48">員為主</text:span><text:span text:style-name="T49">，依電子郵件報名順序錄取</text:span><text:span text:style-name="T50">)</text:span><text:span text:style-name="T51">。</text:span></text:p>
      <text:p text:style-name="P52"><text:span text:style-name="T53">五</text:span><text:span text:style-name="T54">、</text:span><text:span text:style-name="T55">研習</text:span><text:span text:style-name="T56">地點：</text:span><text:span text:style-name="T57">臺北市立</text:span><text:span text:style-name="T58">至善國中科學樓視聽教室</text:span><text:span text:style-name="T59">（地址：</text:span><text:span text:style-name="T60">臺北市士林區至善路二段</text:span><text:span text:style-name="T61">360</text:span><text:span text:style-name="T62">號</text:span><text:span text:style-name="T63">）</text:span><text:span text:style-name="T64">。</text:span></text:p>
      <text:p text:style-name="P65"><text:span text:style-name="T66">六</text:span><text:span text:style-name="T67">、</text:span><text:span text:style-name="T68">研習</text:span><text:span text:style-name="T69">時間</text:span><text:span text:style-name="T70">：</text:span><text:span text:style-name="T71">10</text:span><text:span text:style-name="T72">7</text:span><text:span text:style-name="T73">年</text:span><text:span text:style-name="T74">12</text:span><text:span text:style-name="T75">月</text:span><text:span text:style-name="T76">14</text:span><text:span text:style-name="T77">日</text:span><text:span text:style-name="T78">（</text:span><text:span text:style-name="T79">星期</text:span><text:span text:style-name="T80">五</text:span><text:span text:style-name="T81">）</text:span><text:span text:style-name="T82">。</text:span></text:p>
      <text:p text:style-name="P83"><text:span text:style-name="T84">七</text:span><text:span text:style-name="T85">、課程內容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日期</text:p>
          </table:table-cell>
          <table:table-cell table:style-name="TableCell94">
            <text:p text:style-name="P95">時<text:s text:c="2"/>間</text:p>
          </table:table-cell>
          <table:table-cell table:style-name="TableCell96">
            <text:p text:style-name="P97">內<text:s text:c="4"/>容</text:p>
          </table:table-cell>
          <table:table-cell table:style-name="TableCell98">
            <text:p text:style-name="P99">講座/主持人</text:p>
          </table:table-cell>
        </table:table-row>
        <table:table-row table:style-name="TableRow100">
          <table:table-cell table:style-name="TableCell101" table:number-rows-spanned="7">
            <text:p text:style-name="P102">12/14</text:p>
          </table:table-cell>
          <table:table-cell table:style-name="TableCell103">
            <text:p text:style-name="P104">0900-0910</text:p>
          </table:table-cell>
          <table:table-cell table:style-name="TableCell105">
            <text:p text:style-name="P106">長官致詞</text:p>
          </table:table-cell>
          <table:table-cell table:style-name="TableCell107">
            <text:p text:style-name="P108">教育局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910-1100</text:p>
          </table:table-cell>
          <table:table-cell table:style-name="TableCell113">
            <text:p text:style-name="P114">反毒桌遊介紹及教學</text:p>
          </table:table-cell>
          <table:table-cell table:style-name="TableCell115" table:number-rows-spanned="2">
            <text:p text:style-name="P116">石碇高中</text:p>
            <text:p text:style-name="P117">劉秀汶校長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100-1200</text:p>
          </table:table-cell>
          <table:table-cell table:style-name="TableCell122">
            <text:p text:style-name="P123">反毒桌遊分組體驗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200-1300</text:p>
          </table:table-cell>
          <table:table-cell table:style-name="TableCell129">
            <text:p text:style-name="P130">午餐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300-1350</text:p>
          </table:table-cell>
          <table:table-cell table:style-name="TableCell137">
            <text:p text:style-name="P138"><text:span text:style-name="T139">入班宣導經驗分享</text:span></text:p>
          </table:table-cell>
          <table:table-cell table:style-name="TableCell140">
            <text:p text:style-name="P141">莊素珍志工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400-1550</text:p>
          </table:table-cell>
          <table:table-cell table:style-name="TableCell146">
            <text:p text:style-name="P147">反毒教材分享&amp;意見交流</text:p>
          </table:table-cell>
          <table:table-cell table:style-name="TableCell148">
            <text:p text:style-name="P149">陳冠賢教官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600</text:p>
          </table:table-cell>
          <table:table-cell table:style-name="TableCell154">
            <text:p text:style-name="P155">賦歸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八</text:span><text:span text:style-name="T160">、</text:span><text:span text:style-name="T161">報名方式</text:span><text:span text:style-name="T162">：</text:span><text:span text:style-name="T163">有意願參加人員</text:span><text:span text:style-name="T164">請於</text:span><text:span text:style-name="T165">10</text:span><text:span text:style-name="T166">7</text:span><text:span text:style-name="T167">年</text:span><text:span text:style-name="T168">11</text:span><text:span text:style-name="T169">月</text:span><text:span text:style-name="T170">16</text:span><text:span text:style-name="T171">日（星期</text:span><text:span text:style-name="T172">五</text:span><text:span text:style-name="T173">）前，將報名表</text:span><text:span text:style-name="T174">(</text:span><text:span text:style-name="T175">如附件</text:span><text:span text:style-name="T176">)</text:span><text:span text:style-name="T177">寄</text:span><text:span text:style-name="T178">送</text:span><text:span text:style-name="T179">至本局</text:span><text:span text:style-name="T180">承辦人</text:span><text:span text:style-name="T181">林妍汎</text:span><text:span text:style-name="T182">教官電子郵件信箱</text:span><text:span text:style-name="T183">(Email</text:span><text:span text:style-name="T184">：</text:span><text:span text:style-name="T185">palochen@mail.taipei.gov.tw)</text:span><text:span text:style-name="T186">，</text:span><text:span text:style-name="T187">聯絡電話：</text:span><text:span text:style-name="T188">2725-6442</text:span><text:span text:style-name="T189">。</text:span></text:p>
      <text:p text:style-name="P190"><text:span text:style-name="T191">九、</text:span><text:span text:style-name="T192">研習方式：</text:span><text:span text:style-name="T193">講授、實作、討論、經驗分享。</text:span></text:p>
      <text:p text:style-name="P194"><text:span text:style-name="T195">十、</text:span><text:span text:style-name="T196">志工工作內容</text:span><text:span text:style-name="T197">：</text:span><text:span text:style-name="T198">協助</text:span><text:span text:style-name="T199">各校</text:span><text:span text:style-name="T200">擔任</text:span><text:span text:style-name="T201">國小學層</text:span><text:span text:style-name="T202">防制學生</text:span><text:span text:style-name="T203">藥物濫用</text:span><text:span text:style-name="T204">入班</text:span><text:span text:style-name="T205">宣導</text:span><text:span text:style-name="T206">工作</text:span><text:span text:style-name="T207">。</text:span></text:p>
      <text:p text:style-name="P208"><text:span text:style-name="T209">十</text:span><text:span text:style-name="T210">一</text:span><text:span text:style-name="T211">、</text:span><text:span text:style-name="T212">本研習</text:span><text:span text:style-name="T213">核予</text:span><text:span text:style-name="T214">6</text:span><text:span text:style-name="T215">小時</text:span><text:span text:style-name="T216">志工服務</text:span><text:span text:style-name="T217">研習時數</text:span><text:span text:style-name="T218">。</text:span></text:p>
      <text:p text:style-name="P219"><text:span text:style-name="T220">十</text:span><text:span text:style-name="T221">二</text:span><text:span text:style-name="T222">、</text:span><text:span text:style-name="T223">為響應環保，請自行</text:span><text:span text:style-name="T224">攜帶環保</text:span><text:span text:style-name="T225">杯及餐具。</text:span></text:p>
      <text:p text:style-name="P226"><text:span text:style-name="T227">十</text:span><text:span text:style-name="T228">三</text:span><text:span text:style-name="T229">、</text:span><text:span text:style-name="T230">本計畫奉核後實施，修正時亦同。</text:span></text:p>
      <text:soft-page-break/>
      <text:p text:style-name="P231"><text:span text:style-name="T232">附件</text:span></text:p>
      <text:p text:style-name="P233">臺北市政府教育局「家長志工反毒桌遊」研習報名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姓名</text:p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><text:span text:style-name="T246">目前</text:span><text:span text:style-name="T247">服務學校</text:span><text:span text:style-name="T248">或單位</text:span></text:p>
            <text:p text:style-name="P249">（無則免填）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聯絡電話、手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E-mail</text:p>
            <text:p text:style-name="P262"><text:span text:style-name="T263">（活動訊息發送使用</text:span><text:span text:style-name="T264">，必填</text:span><text:span text:style-name="T265">）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協助國中小入班反毒宣導</text:p>
          </table:table-cell>
          <table:covered-table-cell/>
          <table:table-cell table:style-name="TableCell271" table:number-columns-spanned="2">
            <text:p text:style-name="P272"><text:span text:style-name="T273">□</text:span><text:span text:style-name="T274">願意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餐<text:s text:c="2"/>點</text:p>
          </table:table-cell>
          <table:covered-table-cell/>
          <table:table-cell table:style-name="TableCell278" table:number-columns-spanned="2">
            <text:p text:style-name="P279"><text:span text:style-name="T280">□</text:span><text:span text:style-name="T281"><text:s/>葷 ；</text:span><text:span text:style-name="T282">□</text:span><text:span text:style-name="T283"><text:s/>素</text:span></text:p>
          </table:table-cell>
          <table:covered-table-cell/>
        </table:table-row>
      </table:table>
      <text:p text:style-name="P284"/>
      <text:p text:style-name="P285"><text:span text:style-name="T286">◎ 本表填妥</text:span><text:span text:style-name="T287">後，請於</text:span><text:span text:style-name="T288">11</text:span><text:span text:style-name="T289">月</text:span><text:span text:style-name="T290">16</text:span><text:span text:style-name="T291">日</text:span><text:span text:style-name="T292">（星期</text:span><text:span text:style-name="T293">五</text:span><text:span text:style-name="T294">）前</text:span><text:span text:style-name="T295">將報名表</text:span><text:span text:style-name="T296">寄送</text:span><text:span text:style-name="T297">至本局</text:span><text:span text:style-name="T298">承辦人</text:span><text:span text:style-name="T299">林妍汎</text:span><text:span text:style-name="T300">教官電子郵件信箱</text:span><text:span text:style-name="T301">(Email</text:span><text:span text:style-name="T302">：</text:span><text:span text:style-name="T303">palochen@mail.taipei.gov.tw)</text:span><text:span text:style-name="T304">。</text:span></text:p>
      <text:p text:style-name="P305"><text:span text:style-name="T306">◎</text:span><text:span text:style-name="T307"><text:s/></text:span><text:span text:style-name="T308">聯絡人：</text:span><text:span text:style-name="T309">林妍汎</text:span><text:span text:style-name="T310">，</text:span><text:span text:style-name="T311">電話：</text:span><text:span text:style-name="T312">2725-6442</text:span><text:span text:style-name="T31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PYuanBold-B5" svg:font-family="DFPYuan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style:vertical-align="baseline" style:line-height-at-least="0.25in" fo:margin-left="0.6666in" fo:text-indent="-0.3333in">
        <style:tab-stops/>
      </style:paragraph-properties>
      <style:text-properties style:font-name-asian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PYuanBold-B5" style:font-name-asian="DFPYuanBold-B5" style:font-name-complex="DFPYuanBold-B5" fo:color="#000000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626262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年度「迎向春暉認輔志工」儲備研習實施計畫</dc:title>
    <dc:subject/>
    <meta:initial-creator>USER</meta:initial-creator>
    <dc:creator>user</dc:creator>
    <meta:creation-date>2018-11-08T01:03:00Z</meta:creation-date>
    <dc:date>2018-11-08T01:03:00Z</dc:date>
    <meta:print-date>2018-10-17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