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7.5354in" text:min-label-width="0.5in" text:list-level-position-and-space-mode="label-alignment">
          <style:list-level-label-alignment text:label-followed-by="listtab" fo:margin-left="8.0354in" fo:text-indent="-0.5in"/>
        </style:list-level-properties>
      </text:list-level-style-number>
      <text:list-level-style-number text:level="2" style:num-suffix="、" style:num-format="甲, 乙, 丙, ...">
        <style:list-level-properties text:space-before="7.8687in" text:min-label-width="0.3333in" text:list-level-position-and-space-mode="label-alignment">
          <style:list-level-label-alignment text:label-followed-by="listtab" fo:margin-left="8.202in" fo:text-indent="-0.3333in"/>
        </style:list-level-properties>
      </text:list-level-style-number>
      <text:list-level-style-number text:level="3" style:num-suffix="." style:num-format="i">
        <style:list-level-properties fo:text-align="end" text:space-before="8.202in" text:min-label-width="0.3333in" text:list-level-position-and-space-mode="label-alignment">
          <style:list-level-label-alignment text:label-followed-by="listtab" fo:margin-left="8.5354in" fo:text-indent="-0.3333in"/>
        </style:list-level-properties>
      </text:list-level-style-number>
      <text:list-level-style-number text:level="4" style:num-suffix="." style:num-format="1">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5" style:num-suffix="、" style:num-format="甲, 乙, 丙, ...">
        <style:list-level-properties text:space-before="8.8687in" text:min-label-width="0.3333in" text:list-level-position-and-space-mode="label-alignment">
          <style:list-level-label-alignment text:label-followed-by="listtab" fo:margin-left="9.202in" fo:text-indent="-0.3333in"/>
        </style:list-level-properties>
      </text:list-level-style-number>
      <text:list-level-style-number text:level="6" style:num-suffix="." style:num-format="i">
        <style:list-level-properties fo:text-align="end" text:space-before="9.202in" text:min-label-width="0.3333in" text:list-level-position-and-space-mode="label-alignment">
          <style:list-level-label-alignment text:label-followed-by="listtab" fo:margin-left="9.5354in" fo:text-indent="-0.3333in"/>
        </style:list-level-properties>
      </text:list-level-style-number>
      <text:list-level-style-number text:level="7" style:num-suffix="." style:num-format="1">
        <style:list-level-properties text:space-before="9.5354in" text:min-label-width="0.3333in" text:list-level-position-and-space-mode="label-alignment">
          <style:list-level-label-alignment text:label-followed-by="listtab" fo:margin-left="9.8687in" fo:text-indent="-0.3333in"/>
        </style:list-level-properties>
      </text:list-level-style-number>
      <text:list-level-style-number text:level="8" style:num-suffix="、" style:num-format="甲, 乙, 丙, ...">
        <style:list-level-properties text:space-before="9.8687in" text:min-label-width="0.3333in" text:list-level-position-and-space-mode="label-alignment">
          <style:list-level-label-alignment text:label-followed-by="listtab" fo:margin-left="10.202in" fo:text-indent="-0.3333in"/>
        </style:list-level-properties>
      </text:list-level-style-number>
      <text:list-level-style-number text:level="9" style:num-suffix="." style:num-format="i">
        <style:list-level-properties fo:text-align="end" text:space-before="10.202in" text:min-label-width="0.3333in" text:list-level-position-and-space-mode="label-alignment">
          <style:list-level-label-alignment text:label-followed-by="listtab" fo:margin-left="10.5354in" fo:text-indent="-0.3333in"/>
        </style:list-level-properties>
      </text:list-level-style-number>
    </text:list-style>
    <text:list-style style:name="LFO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7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298in" text:min-label-width="0.5916in" text:list-level-position-and-space-mode="label-alignment">
          <style:list-level-label-alignment text:label-followed-by="listtab" fo:margin-left="1.1215in" fo:text-indent="-0.5916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0pt" style:font-size-asian="20pt" style:font-size-complex="20pt"/>
    </style:style>
    <style:style style:name="P3" style:parent-style-name="內文" style:family="paragraph">
      <style:paragraph-properties style:snap-to-layout-grid="false" fo:text-align="center" fo:line-height="150%"/>
      <style:text-properties style:font-name="標楷體" style:font-name-asian="標楷體" fo:font-size="20pt" style:font-size-asian="20pt" style:font-size-complex="20pt"/>
    </style:style>
    <style:style style:name="P4" style:parent-style-name="內文" style:list-style-name="LFO3" style:family="paragraph">
      <style:paragraph-properties style:snap-to-layout-grid="false" fo:line-height="150%" fo:margin-left="1.0833in" fo:text-indent="-1.0833in">
        <style:tab-stops>
          <style:tab-stop style:type="left" style:position="-0.590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3" style:family="paragraph">
      <style:paragraph-properties style:snap-to-layout-grid="false"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2"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3" style:parent-style-name="內文" style:list-style-name="LFO3" style:family="paragraph">
      <style:paragraph-properties style:snap-to-layout-grid="false" fo:line-height="150%"/>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8"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9"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0"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1"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2"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3"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4"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56" style:parent-style-name="內文" style:list-style-name="LFO10" style:family="paragraph">
      <style:paragraph-properties style:snap-to-layout-grid="false" fo:line-height="150%" fo:text-indent="0.25in"/>
      <style:text-properties style:font-name="標楷體" style:font-name-asian="標楷體" fo:font-size="14pt" style:font-size-asian="14pt" style:font-size-complex="14pt"/>
    </style:style>
    <style:style style:name="P57" style:parent-style-name="內文" style:list-style-name="LFO10" style:family="paragraph">
      <style:paragraph-properties style:snap-to-layout-grid="false" fo:line-height="150%" fo:text-indent="0.25in"/>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150%" fo:margin-left="1.0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150%" fo:margin-left="1.0833in" fo:text-indent="-1.0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50%" fo:margin-left="1.0833in" fo:text-indent="-0.58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50%" fo:margin-left="1.0833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150%" fo:margin-left="1.0833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50%" fo:margin-left="1.0694in" fo:text-indent="-0.486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150%" fo:margin-left="1.0694in" fo:text-indent="-0.486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149" style:parent-style-name="內文" style:list-style-name="LFO13" style:family="paragraph">
      <style:paragraph-properties style:snap-to-layout-grid="false" fo:line-height="150%"/>
      <style:text-properties style:font-name-asian="標楷體" fo:font-size="14pt" style:font-size-asian="14pt" style:font-size-complex="14pt"/>
    </style:style>
    <style:style style:name="P150"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151" style:parent-style-name="內文" style:list-style-name="LFO3" style:family="paragraph">
      <style:paragraph-properties style:snap-to-layout-grid="false" fo:text-align="justify" fo:line-height="150%"/>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TableColumn164" style:family="table-column">
      <style:table-column-properties style:column-width="1.3763in"/>
    </style:style>
    <style:style style:name="TableColumn165" style:family="table-column">
      <style:table-column-properties style:column-width="4.2861in"/>
    </style:style>
    <style:style style:name="TableColumn166" style:family="table-column">
      <style:table-column-properties style:column-width="1.1173in"/>
    </style:style>
    <style:style style:name="Table163" style:family="table">
      <style:table-properties style:width="6.7798in" style:rel-width="91.4%" fo:margin-left="0in" table:align="center"/>
    </style:style>
    <style:style style:name="TableRow167" style:family="table-row">
      <style:table-row-properties/>
    </style:style>
    <style:style style:name="TableCell168" style:family="table-cell">
      <style:table-cell-properties fo:border="0.0069in solid #000000" fo:background-color="#E0E0E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Cell170" style:family="table-cell">
      <style:table-cell-properties fo:border="0.0069in solid #000000" fo:background-color="#E0E0E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Cell172" style:family="table-cell">
      <style:table-cell-properties fo:border="0.0069in solid #000000" fo:background-color="#E0E0E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Row174" style:family="table-row">
      <style:table-row-properties style:min-row-height="0.62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list-style-name="LFO15" style:family="paragraph">
      <style:paragraph-properties fo:widows="2" fo:orphans="2" fo:line-height="0.2777in"/>
      <style:text-properties style:font-name-asian="標楷體" fo:font-size="14pt" style:font-size-asian="14pt" style:font-size-complex="14pt"/>
    </style:style>
    <style:style style:name="P179" style:parent-style-name="內文" style:list-style-name="LFO15" style:family="paragraph">
      <style:paragraph-properties fo:widows="2" fo:orphans="2" fo:line-height="0.2777in"/>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Row182" style:family="table-row">
      <style:table-row-properties style:min-row-height="0.771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line-height="0.2777in"/>
      <style:text-properties style:font-name-asian="標楷體" fo:font-size="14pt" style:font-size-asian="14pt" style:font-size-complex="14pt"/>
    </style:style>
    <style:style style:name="P187" style:parent-style-name="內文" style:family="paragraph">
      <style:paragraph-properties fo:widows="2" fo:orphans="2" fo:line-height="0.2777in"/>
      <style:text-properties style:font-name-asian="標楷體" fo:font-size="14pt" style:font-size-asian="14pt" style:font-size-complex="14pt"/>
    </style:style>
    <style:style style:name="P188" style:parent-style-name="內文" style:family="paragraph">
      <style:paragraph-properties fo:widows="2" fo:orphans="2" fo:line-height="0.2777in"/>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Row191" style:family="table-row">
      <style:table-row-properties style:min-row-height="0.820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line-height="0.2777in"/>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3472in"/>
      <style:text-properties style:font-name-asian="標楷體" fo:font-size="14pt" style:font-size-asian="14pt" style:font-size-complex="14pt"/>
    </style:style>
    <style:style style:name="P198"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150%"/>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style:snap-to-layout-grid="false" fo:line-height="150%" fo:margin-left="0.984in" fo:text-indent="-0.984in">
        <style:tab-stops/>
      </style:paragraph-properties>
      <style:text-properties style:font-name="標楷體" style:font-name-asian="標楷體" fo:font-size="14pt" style:font-size-asian="14pt" style:font-size-complex="14pt"/>
    </style:style>
    <style:style style:name="P209"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210"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211"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style>
    <style:style style:name="T212" style:parent-style-name="預設段落字型" style:family="text">
      <style:text-properties style:font-name-asian="標楷體" fo:font-size="14pt" style:font-size-asian="14pt" style:font-size-complex="14pt"/>
    </style:style>
    <style:style style:name="P213"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text-properties style:font-name-asian="標楷體" fo:font-size="14pt" style:font-size-asian="14pt" style:font-size-complex="14pt"/>
    </style:style>
    <style:style style:name="P218" style:parent-style-name="內文" style:list-style-name="LFO3"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fo:margin-left="1.1236in" fo:text-indent="-0.625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內文" style:family="paragraph">
      <style:paragraph-properties style:snap-to-layout-grid="false" fo:line-height="150%" fo:margin-left="0.5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break-before="page" style:snap-to-layout-grid="false" fo:line-height="150%" fo:margin-left="0.5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style>
    <style:style style:name="P234" style:parent-style-name="內文" style:family="paragraph">
      <style:paragraph-properties fo:line-height="0.2222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weight="bold" style:font-weight-asian="bold" fo:font-size="18pt" style:font-size-asian="18pt" style:font-size-complex="18pt"/>
    </style:style>
    <style:style style:name="P2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center" fo:line-height="0.3472in"/>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asian="標楷體" fo:font-weight="bold" style:font-weight-asian="bold" fo:font-size="18pt" style:font-size-asian="18pt" style:font-size-complex="18pt"/>
    </style:style>
    <style:style style:name="T247" style:parent-style-name="預設段落字型" style:family="text">
      <style:text-properties style:font-name-asian="標楷體" fo:font-weight="bold" style:font-weight-asian="bold" fo:font-size="18pt" style:font-size-asian="18pt" style:font-size-complex="18pt"/>
    </style:style>
    <style:style style:name="T248" style:parent-style-name="預設段落字型" style:family="text">
      <style:text-properties style:font-name-asian="標楷體" fo:font-weight="bold" style:font-weight-asian="bold" fo:font-size="18pt" style:font-size-asian="18pt" style:font-size-complex="18pt"/>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ableColumn252" style:family="table-column">
      <style:table-column-properties style:column-width="1.6902in"/>
    </style:style>
    <style:style style:name="TableColumn253" style:family="table-column">
      <style:table-column-properties style:column-width="1.5402in"/>
    </style:style>
    <style:style style:name="TableColumn254" style:family="table-column">
      <style:table-column-properties style:column-width="0.1069in"/>
    </style:style>
    <style:style style:name="TableColumn255" style:family="table-column">
      <style:table-column-properties style:column-width="0.2972in"/>
    </style:style>
    <style:style style:name="TableColumn256" style:family="table-column">
      <style:table-column-properties style:column-width="0.0243in"/>
    </style:style>
    <style:style style:name="TableColumn257" style:family="table-column">
      <style:table-column-properties style:column-width="0.8312in"/>
    </style:style>
    <style:style style:name="TableColumn258" style:family="table-column">
      <style:table-column-properties style:column-width="0.0548in"/>
    </style:style>
    <style:style style:name="TableColumn259" style:family="table-column">
      <style:table-column-properties style:column-width="0.2458in"/>
    </style:style>
    <style:style style:name="TableColumn260" style:family="table-column">
      <style:table-column-properties style:column-width="1.8215in"/>
    </style:style>
    <style:style style:name="Table251" style:family="table">
      <style:table-properties style:width="6.6125in" fo:margin-left="0in" table:align="center"/>
    </style:style>
    <style:style style:name="TableRow261" style:family="table-row">
      <style:table-row-properties style:min-row-height="0.275in" fo:keep-together="always"/>
    </style:style>
    <style:style style:name="TableCell26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64" style:family="table-row">
      <style:table-row-properties style:min-row-height="0.4006in"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69" style:family="table-row">
      <style:table-row-properties style:min-row-height="0.4006in"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78" style:family="table-row">
      <style:table-row-properties style:min-row-height="0.4006in"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83" style:family="table-row">
      <style:table-row-properties style:min-row-height="0.4006in" fo:keep-together="always"/>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center" fo:line-height="0.3333in" fo:text-indent="0.0972in"/>
      <style:text-properties style:font-name="標楷體" style:font-name-asian="標楷體" fo:font-weight="bold" style:font-weight-asian="bold" fo:font-size="14pt" style:font-size-asian="14pt"/>
    </style:style>
    <style:style style:name="TableRow292" style:family="table-row">
      <style:table-row-properties style:min-row-height="0.4006in" fo:keep-together="always"/>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text-align="center" fo:line-height="0.3333in" fo:text-indent="0.0972in"/>
      <style:text-properties style:font-name="標楷體" style:font-name-asian="標楷體" fo:font-weight="bold" style:font-weight-asian="bold" fo:font-size="14pt" style:font-size-asian="14pt"/>
    </style:style>
    <style:style style:name="TableRow297" style:family="table-row">
      <style:table-row-properties style:min-row-height="0.3555in" fo:keep-together="always"/>
    </style:style>
    <style:style style:name="TableCell2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300" style:family="table-row">
      <style:table-row-properties style:min-row-height="0.4006in" fo:keep-together="always"/>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305" style:family="table-row">
      <style:table-row-properties style:min-row-height="0.4006in" fo:keep-together="always"/>
    </style:style>
    <style:style style:name="TableCell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333in"/>
      <style:text-properties style:font-name="標楷體" style:font-name-asian="標楷體" fo:font-weight="bold" style:font-weight-asian="bold"/>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314" style:family="table-row">
      <style:table-row-properties style:min-row-height="0.4006in" fo:keep-together="always"/>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line-height="0.3333in"/>
      <style:text-properties style:font-name="標楷體" style:font-name-asian="標楷體" fo:font-weight="bold" style:font-weight-asian="bold"/>
    </style:style>
    <style:style style:name="P319"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Row320" style:family="table-row">
      <style:table-row-properties style:min-row-height="0.4006in" fo:keep-together="always"/>
    </style:style>
    <style:style style:name="TableCell3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center" fo:line-height="0.2222in" fo:margin-left="0.2951in" fo:margin-right="0.425in">
        <style:tab-stops/>
      </style:paragraph-properties>
      <style:text-properties style:font-name-asian="標楷體" fo:font-weight="bold" style:font-weight-asian="bold" style:font-weight-complex="bold" fo:font-size="16pt" style:font-size-asian="16pt" style:font-size-complex="16pt"/>
    </style:style>
    <style:style style:name="P323" style:parent-style-name="內文" style:family="paragraph">
      <style:paragraph-properties fo:text-align="center" fo:line-height="0.2222in" fo:margin-left="0.2951in" fo:margin-right="0.425in">
        <style:tab-stops/>
      </style:paragraph-properties>
      <style:text-properties style:font-name-asian="標楷體"/>
    </style:style>
    <style:style style:name="P324" style:parent-style-name="內文" style:family="paragraph">
      <style:paragraph-properties fo:line-height="0.2222in" fo:margin-left="0.2951in" fo:margin-right="0.42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style>
    <style:style style:name="P340" style:parent-style-name="內文" style:family="paragraph">
      <style:paragraph-properties fo:line-height="0.2222in" fo:margin-left="0.2951in" fo:margin-right="0.425in">
        <style:tab-stops/>
      </style:paragraph-properties>
      <style:text-properties style:font-name-asian="標楷體" style:font-weight-complex="bold" style:letter-kerning="false"/>
    </style:style>
    <style:style style:name="P341" style:parent-style-name="內文" style:family="paragraph">
      <style:paragraph-properties fo:line-height="0.2222in" fo:margin-left="0.2951in" fo:margin-right="0.425in">
        <style:tab-stops/>
      </style:paragraph-properties>
    </style:style>
    <style:style style:name="T342" style:parent-style-name="預設段落字型" style:family="text">
      <style:text-properties style:font-name-asian="標楷體" style:font-weight-complex="bold" style:letter-kerning="false"/>
    </style:style>
    <style:style style:name="T343" style:parent-style-name="預設段落字型" style:family="text">
      <style:text-properties style:font-name-asian="標楷體" style:font-weight-complex="bold" style:letter-kerning="false"/>
    </style:style>
    <style:style style:name="T344" style:parent-style-name="預設段落字型" style:family="text">
      <style:text-properties style:font-name-asian="標楷體" style:font-weight-complex="bold"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letter-kerning="false"/>
    </style:style>
    <style:style style:name="T347" style:parent-style-name="預設段落字型" style:family="text">
      <style:text-properties style:font-name-asian="標楷體"/>
    </style:style>
    <style:style style:name="P348" style:parent-style-name="內文" style:family="paragraph">
      <style:paragraph-properties fo:line-height="0.2222in"/>
      <style:text-properties style:font-name-asian="標楷體"/>
    </style:style>
    <style:style style:name="P349" style:parent-style-name="內文" style:family="paragraph">
      <style:paragraph-properties fo:line-height="0.2222in"/>
      <style:text-properties style:font-name-asian="標楷體" fo:letter-spacing="-0.0138in"/>
    </style:style>
    <style:style style:name="P350" style:parent-style-name="內文" style:family="paragraph">
      <style:paragraph-properties fo:line-height="0.2222in"/>
      <style:text-properties style:font-name-asian="標楷體" fo:letter-spacing="-0.0138in"/>
    </style:style>
    <style:style style:name="P351" style:parent-style-name="內文" style:family="paragraph">
      <style:paragraph-properties fo:line-height="0.2222in"/>
      <style:text-properties style:font-name-asian="標楷體" fo:letter-spacing="-0.0138in"/>
    </style:style>
    <style:style style:name="P352" style:parent-style-name="內文" style:family="paragraph">
      <style:paragraph-properties fo:text-align="center" fo:line-height="0.2222in" fo:text-indent="0.4166in"/>
      <style:text-properties style:font-name-asian="標楷體" fo:letter-spacing="-0.0138in"/>
    </style:style>
    <style:style style:name="P353" style:parent-style-name="內文" style:family="paragraph">
      <style:paragraph-properties fo:text-align="center" fo:line-height="0.2222in" fo:text-indent="0.6673in"/>
      <style:text-properties style:font-name-asian="標楷體" fo:font-weight="bold" style:font-weight-asian="bold" style:font-weight-complex="bold" fo:font-size="16pt" style:font-size-asian="16pt" style:font-size-complex="16pt"/>
    </style:style>
    <style:style style:name="TableRow354" style:family="table-row">
      <style:table-row-properties style:min-row-height="0.784in" fo:keep-together="always"/>
    </style:style>
    <style:style style:name="TableCell3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56"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Cell35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font-weight="bold" style:font-weight-asian="bold" fo:font-size="14pt" style:font-size-asian="14pt"/>
    </style:style>
    <style:style style:name="P359" style:parent-style-name="內文" style:family="paragraph">
      <style:paragraph-properties style:snap-to-layout-grid="false" fo:line-height="150%"/>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107學年度全民國防教育</text:p>
      <text:p text:style-name="P3">用膠卷底片說故事比賽實施計畫</text:p>
      <text:list text:style-name="LFO3" text:continue-numbering="true">
        <text:list-item>
          <text:p text:style-name="P4"><text:span text:style-name="T5">主旨：</text:span><text:span text:style-name="T6">推展本市</text:span><text:span text:style-name="T7">全民</text:span><text:span text:style-name="T8">國防教育</text:span><text:span text:style-name="T9">宣導</text:span><text:span text:style-name="T10">，增進各校師生全民防衛意識，</text:span><text:span text:style-name="T11">並彰顯全民國防</text:span><text:span text:style-name="T12">之</text:span><text:span text:style-name="T13">精神，特辦理此</text:span><text:span text:style-name="T14">比賽</text:span><text:span text:style-name="T15">活動，期望透過</text:span><text:span text:style-name="T16">學生</text:span><text:span text:style-name="T17">收集別具意義的相片後，</text:span><text:span text:style-name="T18">以</text:span><text:span text:style-name="T19">簡短的字句及</text:span><text:span text:style-name="T20">創意發想，</text:span><text:span text:style-name="T21">透露出愛鄉、愛土、愛國家的</text:span><text:span text:style-name="T22">概念</text:span><text:span text:style-name="T23">，用</text:span><text:span text:style-name="T24">平易</text:span><text:span text:style-name="T25">及顯淺易懂的</text:span><text:span text:style-name="T26">意</text:span><text:span text:style-name="T27">象</text:span><text:span text:style-name="T28">，</text:span><text:span text:style-name="T29">宣導</text:span><text:span text:style-name="T30">全民</text:span><text:span text:style-name="T31">國防教育</text:span><text:span text:style-name="T32">意涵</text:span><text:span text:style-name="T33">。</text:span></text:p>
        </text:list-item>
        <text:list-item>
          <text:p text:style-name="P34"><text:span text:style-name="T35">依據：</text:span><text:span text:style-name="T36">本局</text:span><text:span text:style-name="T37">10</text:span><text:span text:style-name="T38">7</text:span><text:span text:style-name="T39">年度推動全民國防教育實施計畫</text:span><text:span text:style-name="T40">。</text:span></text:p>
        </text:list-item>
        <text:list-item>
          <text:p text:style-name="P41">指導單位：教育部。</text:p>
        </text:list-item>
        <text:list-item>
          <text:p text:style-name="P42">主辦單位：臺北市政府教育局。</text:p>
        </text:list-item>
        <text:list-item>
          <text:p text:style-name="P43"><text:span text:style-name="T44">承辦單位：</text:span><text:span text:style-name="T45">臺北市立松山高級商業家事職業學校</text:span><text:span text:style-name="T46">。</text:span></text:p>
        </text:list-item>
        <text:list-item>
          <text:p text:style-name="P47">實施對象：臺北市公私立國民小學學生。</text:p>
        </text:list-item>
        <text:list-item>
          <text:p text:style-name="P48">作品主題：以「愛鄉愛土、認同國家、支持國防、愛民敬軍」為出發點，以1至4張照片搭配600字以下文字，敘說或紀錄一段小故事，取材範圍為校園、家庭、親人、自身參加的活動、親自體驗的任何事情、有感而發的想法皆可，可自訂主題任意發揮創作，主題方向可參考如下：</text:p>
        </text:list-item>
      </text:list>
      <text:list text:style-name="LFO8" text:continue-numbering="true">
        <text:list-item>
          <text:p text:style-name="P49">具愛國意識的某個情境、人、事、物等。</text:p>
        </text:list-item>
        <text:list-item>
          <text:p text:style-name="P50">參加全民國防相關活動的記錄及體驗。</text:p>
        </text:list-item>
        <text:list-item>
          <text:p text:style-name="P51">家人與親友從軍時難忘的回憶或事蹟。</text:p>
        </text:list-item>
        <text:list-item>
          <text:p text:style-name="P52">其他具全民國防或愛情操的照片或故事。</text:p>
        </text:list-item>
        <text:list-item>
          <text:p text:style-name="P53">值得紀念的懷舊照片及背後的故事。</text:p>
        </text:list-item>
      </text:list>
      <text:list text:style-name="LFO3" text:continue-numbering="true">
        <text:list-item>
          <text:p text:style-name="P54">實施辦法：</text:p>
        </text:list-item>
      </text:list>
      <text:p text:style-name="P55">（一）組別：</text:p>
      <text:list text:style-name="LFO10" text:continue-numbering="true">
        <text:list-item>
          <text:p text:style-name="P56">甲組：國小一年級～國小三年級。</text:p>
        </text:list-item>
        <text:list-item>
          <text:p text:style-name="P57">乙組：國小四年級～國小六年級。</text:p>
        </text:list-item>
      </text:list>
      <text:p text:style-name="P58"><text:span text:style-name="T59">（二）</text:span><text:span text:style-name="T60">規格：</text:span><text:span text:style-name="T61">將</text:span><text:span text:style-name="T62">4</text:span><text:span text:style-name="T63">*</text:span><text:span text:style-name="T64">6</text:span><text:span text:style-name="T65">吋</text:span><text:span text:style-name="T66">(1</text:span><text:span text:style-name="T67">01.6</text:span><text:span text:style-name="T68">mm</text:span><text:span text:style-name="T69"><text:s/>x<text:s/></text:span><text:span text:style-name="T70">152.4</text:span><text:span text:style-name="T71">mm)</text:span><text:span text:style-name="T72">之相紙照片，黏貼於作品單</text:span><text:span text:style-name="T73">(</text:span><text:span text:style-name="T74">如附件</text:span><text:span text:style-name="T75">1)</text:span><text:span text:style-name="T76">，</text:span><text:span text:style-name="T77">橫放或直放皆可，</text:span><text:span text:style-name="T78">照片至少一張，至多四張，</text:span><text:span text:style-name="T79">每張照片佐以對應之</text:span><text:soft-page-break/><text:span text:style-name="T80">文字敘述說明，</text:span><text:span text:style-name="T81">全文不超過</text:span><text:span text:style-name="T82">600</text:span><text:span text:style-name="T83">字，</text:span><text:span text:style-name="T84">文字敘述建議</text:span><text:span text:style-name="T85">平均分配於對應之照片說明欄位，以</text:span><text:span text:style-name="T86">完整建構出符合主題之意境或故事。</text:span></text:p>
      <text:p text:style-name="P87"><text:s text:c="5"/>（三）作品照片請提供800*600畫素以上JPEG檔案，併同作品單WORD檔案，燒製在光碟內(請在光碟上註明作者)；另照片以原創為主，如於網路、書籍或提他媒體資訊管道取得之照片，請注意版權問題並註明出處。</text:p>
      <text:p text:style-name="P88"><text:span text:style-name="T89">（四）</text:span><text:span text:style-name="T90">報名填寫：參賽者請以</text:span><text:span text:style-name="T91">學校單位</text:span><text:span text:style-name="T92">報名，</text:span><text:span text:style-name="T93">每件作者以1位學生及1位指導老師為限，</text:span><text:span text:style-name="T94">參賽</text:span><text:span text:style-name="T95">人員請用電腦繕打或用正楷填寫「報名表</text:span><text:span text:style-name="T96">及著作權讓與同意書</text:span><text:span text:style-name="T97">」(附件</text:span><text:span text:style-name="T98">2</text:span><text:span text:style-name="T99">)，</text:span><text:span text:style-name="T100">以光碟→附件1→ 附件2順序，</text:span><text:span text:style-name="T101">裝訂</text:span><text:span text:style-name="T102">於左上角成乙份</text:span><text:span text:style-name="T103">。</text:span></text:p>
      <text:p text:style-name="P104"><text:span text:style-name="T105">（五）</text:span><text:span text:style-name="T106">收件方式：</text:span><text:span text:style-name="T107">可採</text:span><text:span text:style-name="T108">郵寄</text:span><text:span text:style-name="T109">或</text:span><text:span text:style-name="T110">親送</text:span><text:span text:style-name="T111">方式，</text:span><text:span text:style-name="T112">郵寄時</text:span><text:span text:style-name="T113">請將上述物件妥善包裝，以掛</text:span><text:span text:style-name="T114">號</text:span><text:span text:style-name="T115">郵寄至</text:span><text:span text:style-name="T116">臺北市立松山家商學務</text:span><text:span text:style-name="T117">處</text:span><text:span text:style-name="T118">教官室</text:span><text:span text:style-name="T119">收（</text:span><text:span text:style-name="T120">1108</text:span><text:span text:style-name="T121">0</text:span><text:span text:style-name="T122">台北市信義區松山路</text:span><text:span text:style-name="T123">655</text:span><text:span text:style-name="T124">號</text:span><text:span text:style-name="T125">）</text:span><text:span text:style-name="T126">，</text:span><text:span text:style-name="T127">以郵戳為憑</text:span><text:span text:style-name="T128">,<text:s/></text:span><text:span text:style-name="T129">逾期不予受理</text:span><text:span text:style-name="T130">，</text:span><text:span text:style-name="T131">信封請註明「參加臺北市全民國防教育</text:span><text:span text:style-name="T132">「用膠卷底片說故事</text:span><text:span text:style-name="T133">活動」</text:span><text:span text:style-name="T134">比賽作品</text:span><text:span text:style-name="T135">。</text:span></text:p>
      <text:p text:style-name="P136">（六）收件日期：自收文日起至107年12月7日(星期五)止。</text:p>
      <text:p text:style-name="P137">(七) 各校可自行視需要辦理初賽遴選優良作品，並藉以將活動理念推廣加深。</text:p>
      <text:p text:style-name="P138"><text:span text:style-name="T139">(八)</text:span><text:s/><text:span text:style-name="T140">為提升</text:span><text:span text:style-name="T141">臺北市</text:span><text:span text:style-name="T142">各級</text:span><text:span text:style-name="T143">國民小學</text:span><text:span text:style-name="T144">全民國防教育執行成效，建議各校</text:span><text:span text:style-name="T145">每組</text:span><text:span text:style-name="T146">至少</text:span><text:span text:style-name="T147">一件作品參賽。</text:span></text:p>
      <text:list text:style-name="LFO3" text:continue-numbering="true">
        <text:list-item>
          <text:p text:style-name="P148">評審及獎勵：</text:p>
        </text:list-item>
      </text:list>
      <text:list text:style-name="LFO13" text:continue-numbering="true">
        <text:list-item>
          <text:p text:style-name="P149">評審作業分為資格審查及評選二階段進行。</text:p>
        </text:list-item>
      </text:list>
      <text:list text:style-name="LFO3" text:continue-numbering="true">
        <text:list-item>
          <text:list>
            <text:list-item>
              <text:list>
                <text:list-item>
                  <text:list>
                    <text:list-item>
                      <text:p text:style-name="P150">第一階段：資格審查由承辦單位先就報名資料完整性進行書面審核(資料不齊或缺件者不予收件)。</text:p>
                    </text:list-item>
                    <text:list-item>
                      <text:p text:style-name="P151"><text:span text:style-name="T152">第二</text:span><text:span text:style-name="T153">階段：</text:span><text:span text:style-name="T154">由教育局專業人員及</text:span><text:span text:style-name="T155">承辦學校遴聘</text:span><text:span text:style-name="T156">專家</text:span><text:span text:style-name="T157">學者</text:span><text:span text:style-name="T158">共同</text:span><text:span text:style-name="T159">組成評審團，召開評審會議</text:span><text:span text:style-name="T160">評</text:span><text:span text:style-name="T161">選得獎作品。</text:span></text:p>
                    </text:list-item>
                  </text:list>
                </text:list-item>
              </text:list>
            </text:list-item>
          </text:list>
        </text:list-item>
      </text:list>
      <text:p text:style-name="P162">（二）評選標準：</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評分項目</text:p>
          </table:table-cell>
          <table:table-cell table:style-name="TableCell170">
            <text:p text:style-name="P171">評分說明</text:p>
          </table:table-cell>
          <table:table-cell table:style-name="TableCell172">
            <text:p text:style-name="P173">得分比重</text:p>
          </table:table-cell>
        </table:table-row>
        <table:table-row table:style-name="TableRow174">
          <table:table-cell table:style-name="TableCell175">
            <text:p text:style-name="P176">故事內容與主題符合程度</text:p>
          </table:table-cell>
          <table:table-cell table:style-name="TableCell177">
            <text:list text:style-name="LFO15" text:continue-numbering="true">
              <text:list-item>
                <text:p text:style-name="P178">文章能否清楚傳達「全民國防教育」之主軸</text:p>
              </text:list-item>
              <text:list-item>
                <text:p text:style-name="P179">敘述技巧、文章結構、文句流暢度、字詞運用正確性。</text:p>
              </text:list-item>
            </text:list>
          </table:table-cell>
          <table:table-cell table:style-name="TableCell180">
            <text:p text:style-name="P181">40％</text:p>
          </table:table-cell>
        </table:table-row>
        <table:table-row table:style-name="TableRow182">
          <table:table-cell table:style-name="TableCell183">
            <text:p text:style-name="P184">影像品質</text:p>
          </table:table-cell>
          <table:table-cell table:style-name="TableCell185">
            <text:p text:style-name="P186">1.照片取材之是否與主題重點相符。</text:p>
            <text:p text:style-name="P187">2.照片整體構圖、取景、角度、清晰度、光影及色</text:p>
            <text:p text:style-name="P188"><text:s/>彩色調等。</text:p>
          </table:table-cell>
          <table:table-cell table:style-name="TableCell189">
            <text:p text:style-name="P190">30％</text:p>
          </table:table-cell>
        </table:table-row>
        <table:table-row table:style-name="TableRow191">
          <table:table-cell table:style-name="TableCell192">
            <text:p text:style-name="P193">整體創意表現</text:p>
          </table:table-cell>
          <table:table-cell table:style-name="TableCell194">
            <text:p text:style-name="P195">整篇圖文交織而成的故事，是否具創意性、趣味性、啟發性，併深具意涵。</text:p>
          </table:table-cell>
          <table:table-cell table:style-name="TableCell196">
            <text:p text:style-name="P197">30％</text:p>
          </table:table-cell>
        </table:table-row>
      </table:table>
      <text:p text:style-name="P198">（三）各組錄取名額及獎勵：<text:s/></text:p>
      <text:p text:style-name="P199"><text:s text:c="6"/>1.第一名(<text:s/>1件)：臺北市政府教育局獎狀一張，獎金（量販店禮券）5,000元。</text:p>
      <text:p text:style-name="P200"><text:s text:c="6"/>2.第二名(<text:s/>2件)：臺北市政府教育局獎狀一張，獎金（量販店禮券）3,000元。</text:p>
      <text:p text:style-name="P201"><text:s text:c="6"/>3.第三名(<text:s/>3件)：臺北市政府教育局獎狀一張，獎金（量販店禮券）2,000元。</text:p>
      <text:p text:style-name="P202"><text:s text:c="6"/>4.佳<text:s text:c="2"/>作(10件)：臺北市政府教育局獎狀一張，獎金（量販店禮券）<text:s/>500元。</text:p>
      <text:p text:style-name="P203"><text:span text:style-name="T204"><text:s text:c="6"/></text:span><text:span text:style-name="T205">(</text:span><text:span text:style-name="T206">以上名額，主辦單位得依參賽人數</text:span><text:span text:style-name="T207">及參賽作品水準調整)</text:span></text:p>
      <text:p text:style-name="P208"><text:s text:c="6"/>(四)每件作品限指導老師1名，參賽學生及指導老師獎勵事宜，由各校逕依權責及相關敘獎規定辦理。<text:s/></text:p>
      <text:list text:style-name="LFO3" text:continue-numbering="true">
        <text:list-item>
          <text:p text:style-name="P209">注意事項</text:p>
        </text:list-item>
      </text:list>
      <text:list text:style-name="LFO12" text:continue-numbering="true">
        <text:list-item>
          <text:p text:style-name="P210">參賽作品均不予退件，未得獎作品著作權視同放棄，得獎作品版權歸主辦單位所有，並運用於各項全民國防宣教用，得獎人不得異議。</text:p>
        </text:list-item>
        <text:list-item>
          <text:p text:style-name="P211"><text:span text:style-name="T212">參賽作品必須為參賽者自行創作，禁止臨摹、抄襲、複製、他人代筆或成人加筆，禁止冒名頂替，禁止涉及色情、暴力、毀謗、人身攻擊或不雅圖片等，禁止侵害他人隱私權或妨礙社會正當風俗及公共秩序作品或違反中華民國相關法令規定等情事。如經主辦單位認定或遭檢舉並證實確有上述情事，主辦單位得逕予取消得獎資格，並追回獎金、獎品、獎狀。</text:span></text:p>
        </text:list-item>
        <text:list-item>
          <text:p text:style-name="P213"><text:span text:style-name="T214">參</text:span><text:span text:style-name="T215">賽</text:span><text:span text:style-name="T216">者須尊重評審決定，為確保得獎作品之水準，未達評審標準者得從缺。</text:span></text:p>
        </text:list-item>
        <text:list-item>
          <text:p text:style-name="P217">有關本活動相關事宜，請洽臺北市立松山家商教官室姚智翊教官：電話02-2726-1118轉分機816或臺北市政府教育局軍訓室陳建欣教官：電話1999（外縣市02-2720-8889）分機6440。</text:p>
        </text:list-item>
      </text:list>
      <text:list text:style-name="LFO3" text:continue-numbering="true">
        <text:list-item>
          <text:p text:style-name="P218">其他事項</text:p>
        </text:list-item>
      </text:list>
      <text:p text:style-name="P219"><text:span text:style-name="T220">（一）</text:span><text:span text:style-name="T221">本</text:span><text:span text:style-name="T222">活動相關成效納入10</text:span><text:span text:style-name="T223">7</text:span><text:span text:style-name="T224">年度學校推動全民國防執行成效評核</text:span><text:span text:style-name="T225">參據</text:span><text:span text:style-name="T226">。</text:span></text:p>
      <text:p text:style-name="P227"><text:span text:style-name="T228">（二）</text:span><text:span text:style-name="T229">本計畫如有未</text:span><text:span text:style-name="T230">盡</text:span><text:span text:style-name="T231">事宜，得適時修正補充之。</text:span></text:p>
      <text:p text:style-name="P232"><text:span text:style-name="T233"><draw:frame draw:z-index="251658240" draw:id="id0" draw:style-name="a1" draw:name="文字方塊 2" text:anchor-type="paragraph" svg:x="4.28056in" svg:y="-0.00556in" svg:width="2.86458in" svg:height="0.35139in" style:rel-width="scale" style:rel-height="scale"><draw:text-box><text:p text:style-name="P234"><text:span text:style-name="T235">編號（承</text:span><text:span text:style-name="T236">辦單位填</text:span><text:span text:style-name="T237">寫</text:span><text:span text:style-name="T238">）：</text:span></text:p></draw:text-box><svg:title/><svg:desc/></draw:frame></text:span><text:span text:style-name="T239"><draw:frame draw:z-index="251657216" draw:id="id1" draw:style-name="a2" draw:name="文字方塊 2" text:anchor-type="paragraph" svg:x="0.04583in" svg:y="-0.12222in" svg:width="1in" svg:height="0.36111in" style:rel-width="scale" style:rel-height="scale"><draw:text-box><text:p text:style-name="P240">附件2</text:p></draw:text-box><svg:title/><svg:desc/></draw:frame></text:span></text:p>
      <text:p text:style-name="P241"><text:span text:style-name="T242">臺北市</text:span><text:span text:style-name="T243">政府教育局</text:span><text:span text:style-name="T244">107</text:span><text:span text:style-name="T245">年</text:span><text:span text:style-name="T246">「</text:span><text:span text:style-name="T247">用膠卷底片說故事</text:span><text:span text:style-name="T248">」</text:span><text:span text:style-name="T249">比賽</text:span><text:span text:style-name="T250">報名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9">
            <text:p text:style-name="P263">參賽者資料</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作品主題</text:p>
          </table: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學校名稱(全銜)</text:p>
          </table:table-cell>
          <table:table-cell table:style-name="TableCell272" table:number-columns-spanned="3">
            <text:p text:style-name="P273"/>
          </table:table-cell>
          <table:covered-table-cell/>
          <table:covered-table-cell/>
          <table:table-cell table:style-name="TableCell274" table:number-columns-spanned="2">
            <text:p text:style-name="P275">班級</text:p>
          </table: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姓名</text:p>
          </table: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身份證字號</text:p>
          </table:table-cell>
          <table:table-cell table:style-name="TableCell286" table:number-columns-spanned="4">
            <text:p text:style-name="P287"/>
          </table:table-cell>
          <table:covered-table-cell/>
          <table:covered-table-cell/>
          <table:covered-table-cell/>
          <table:table-cell table:style-name="TableCell288" table:number-columns-spanned="2">
            <text:p text:style-name="P289">性別</text:p>
          </table:table-cell>
          <table:covered-table-cell/>
          <table:table-cell table:style-name="TableCell290" table:number-columns-spanned="2">
            <text:p text:style-name="P291">□男 <text:s text:c="2"/>□女</text:p>
          </table:table-cell>
          <table:covered-table-cell/>
        </table:table-row>
        <table:table-row table:style-name="TableRow292">
          <table:table-cell table:style-name="TableCell293">
            <text:p text:style-name="P294">參賽組別</text:p>
          </table:table-cell>
          <table:table-cell table:style-name="TableCell295" table:number-columns-spanned="8">
            <text:p text:style-name="P296">□國小甲組(1-3年級)<text:s text:c="9"/>□國小乙組(4-6年級)<text:s text:c="11"/></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9">
            <text:p text:style-name="P299">聯絡方式</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市話電話</text:p>
          </table: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家長行動電話</text:p>
          </table:table-cell>
          <table:table-cell table:style-name="TableCell308" table:number-columns-spanned="2">
            <text:p text:style-name="P309"/>
          </table:table-cell>
          <table:covered-table-cell/>
          <table:table-cell table:style-name="TableCell310" table:number-columns-spanned="5">
            <text:p text:style-name="P311">指導老師行動電話</text:p>
          </table: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通訊地址</text:p>
          </table:table-cell>
          <table:table-cell table:style-name="TableCell317" table:number-columns-spanned="8">
            <text:p text:style-name="P318">□□□-□□<text:s/><text:tab/><text:tab/><text:s text:c="4"/><text:tab/>縣/市<text:tab/><text:tab/><text:s text:c="6"/>鄉/鎮/區</text:p>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9">
            <text:p text:style-name="P322">著作權讓與同意書</text:p>
            <text:p text:style-name="P323"/>
            <text:p text:style-name="P324"><text:span text:style-name="T325">本人</text:span><text:span text:style-name="T326"><text:s text:c="17"/></text:span><text:span text:style-name="T327">（以下簡稱甲方）參加臺北市政府</text:span><text:span text:style-name="T328">教育局</text:span><text:span text:style-name="T329">（以下簡稱乙方</text:span><text:span text:style-name="T330">）</text:span><text:span text:style-name="T331">辦理「</text:span><text:span text:style-name="T332">臺北市</text:span><text:span text:style-name="T333">全民國防教育</text:span><text:span text:style-name="T334">用膠卷底片說故事比賽</text:span><text:span text:style-name="T335">」，</text:span><text:span text:style-name="T336">茲同意於入選後，放棄行使著作權，並將本人之著作財產權讓與乙方，必要時乙方可對入選作品保有修改權</text:span><text:span text:style-name="T337">，另入選作品，</text:span><text:span text:style-name="T338">乙方有宣傳及宣導品使用等權利，甲方不得異議。</text:span><text:span text:style-name="T339">（未依上述規定放棄行使其著作人格權及將其著作財產權讓與乙方者，取消其入選資格）。</text:span></text:p>
            <text:p text:style-name="P340"/>
            <text:p text:style-name="P341"><text:span text:style-name="T342">甲方參</text:span><text:span text:style-name="T343">賽</text:span><text:span text:style-name="T344">作品具原創性，若涉及抄襲、模仿、或剽竊他人之作品，致</text:span><text:span text:style-name="T345">涉及</text:span><text:span text:style-name="T346">相關著作權法律責任及侵害第三人權利時，除自負應有的法律責任，</text:span><text:span text:style-name="T347">一經查覺，並自願取消入選資格，如已發給獎項時，願意無償歸回所領獎項。</text:span></text:p>
            <text:p text:style-name="P348"/>
            <text:p text:style-name="P349"><text:s text:c="36"/></text:p>
            <text:p text:style-name="P350"><text:s text:c="4"/>：</text:p>
            <text:p text:style-name="P351"><text:s text:c="4"/></text:p>
            <text:p text:style-name="P352">中華民國<text:s text:c="11"/>年<text:s text:c="15"/>月<text:s text:c="14"/>日</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立同意書人簽章（參賽者）：<text:s/></text:p>
          </table:table-cell>
          <table:covered-table-cell/>
          <table:table-cell table:style-name="TableCell357" table:number-columns-spanned="7">
            <text:p text:style-name="P358">指導老師簽章：</text:p>
          </table:table-cell>
          <table:covered-table-cell/>
          <table:covered-table-cell/>
          <table:covered-table-cell/>
          <table:covered-table-cell/>
          <table:covered-table-cell/>
          <table:covered-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3LVL5" style:family="text">
      <style:text-properties style:font-name="Wingdings"/>
    </style:style>
    <style:style style:name="WW_CharLFO3LVL6" style:family="text">
      <style:text-properties style:font-name="Wingdings"/>
    </style:style>
    <style:style style:name="WW_CharLFO7LVL2"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fo:font-size="14pt" style:font-size-asian="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use-window-font-color="true" fo:font-size="14pt" style:font-size-asian="14pt" style:font-size-complex="14pt"/>
    </style:style>
    <style:style style:name="WW_CharLFO13LVL1" style:family="text">
      <style:text-properties style:font-name="標楷體"/>
    </style:style>
    <style:style style:name="WW_CharLFO14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7.5354in" text:min-label-width="0.5in" text:list-level-position-and-space-mode="label-alignment">
          <style:list-level-label-alignment text:label-followed-by="listtab" fo:margin-left="8.0354in" fo:text-indent="-0.5in"/>
        </style:list-level-properties>
      </text:list-level-style-number>
      <text:list-level-style-number text:level="2" style:num-suffix="、" style:num-format="甲, 乙, 丙, ...">
        <style:list-level-properties text:space-before="7.8687in" text:min-label-width="0.3333in" text:list-level-position-and-space-mode="label-alignment">
          <style:list-level-label-alignment text:label-followed-by="listtab" fo:margin-left="8.202in" fo:text-indent="-0.3333in"/>
        </style:list-level-properties>
      </text:list-level-style-number>
      <text:list-level-style-number text:level="3" style:num-suffix="." style:num-format="i">
        <style:list-level-properties fo:text-align="end" text:space-before="8.202in" text:min-label-width="0.3333in" text:list-level-position-and-space-mode="label-alignment">
          <style:list-level-label-alignment text:label-followed-by="listtab" fo:margin-left="8.5354in" fo:text-indent="-0.3333in"/>
        </style:list-level-properties>
      </text:list-level-style-number>
      <text:list-level-style-number text:level="4" style:num-suffix="." style:num-format="1">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5" style:num-suffix="、" style:num-format="甲, 乙, 丙, ...">
        <style:list-level-properties text:space-before="8.8687in" text:min-label-width="0.3333in" text:list-level-position-and-space-mode="label-alignment">
          <style:list-level-label-alignment text:label-followed-by="listtab" fo:margin-left="9.202in" fo:text-indent="-0.3333in"/>
        </style:list-level-properties>
      </text:list-level-style-number>
      <text:list-level-style-number text:level="6" style:num-suffix="." style:num-format="i">
        <style:list-level-properties fo:text-align="end" text:space-before="9.202in" text:min-label-width="0.3333in" text:list-level-position-and-space-mode="label-alignment">
          <style:list-level-label-alignment text:label-followed-by="listtab" fo:margin-left="9.5354in" fo:text-indent="-0.3333in"/>
        </style:list-level-properties>
      </text:list-level-style-number>
      <text:list-level-style-number text:level="7" style:num-suffix="." style:num-format="1">
        <style:list-level-properties text:space-before="9.5354in" text:min-label-width="0.3333in" text:list-level-position-and-space-mode="label-alignment">
          <style:list-level-label-alignment text:label-followed-by="listtab" fo:margin-left="9.8687in" fo:text-indent="-0.3333in"/>
        </style:list-level-properties>
      </text:list-level-style-number>
      <text:list-level-style-number text:level="8" style:num-suffix="、" style:num-format="甲, 乙, 丙, ...">
        <style:list-level-properties text:space-before="9.8687in" text:min-label-width="0.3333in" text:list-level-position-and-space-mode="label-alignment">
          <style:list-level-label-alignment text:label-followed-by="listtab" fo:margin-left="10.202in" fo:text-indent="-0.3333in"/>
        </style:list-level-properties>
      </text:list-level-style-number>
      <text:list-level-style-number text:level="9" style:num-suffix="." style:num-format="i">
        <style:list-level-properties fo:text-align="end" text:space-before="10.202in" text:min-label-width="0.3333in" text:list-level-position-and-space-mode="label-alignment">
          <style:list-level-label-alignment text:label-followed-by="listtab" fo:margin-left="10.5354in" fo:text-indent="-0.3333in"/>
        </style:list-level-properties>
      </text:list-level-style-number>
    </text:list-style>
    <text:list-style style:name="LFO5">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text:style-name="WW_CharLFO7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75in" text:list-level-position-and-space-mode="label-alignment">
          <style:list-level-label-alignment text:label-followed-by="listtab" fo:margin-left="1.0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298in" text:min-label-width="0.5916in" text:list-level-position-and-space-mode="label-alignment">
          <style:list-level-label-alignment text:label-followed-by="listtab" fo:margin-left="1.1215in" fo:text-indent="-0.5916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354in" svg:y="0.5534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user</dc:creator>
    <meta:creation-date>2018-11-15T08:59:00Z</meta:creation-date>
    <dc:date>2018-11-15T09:00:00Z</dc:date>
    <meta:print-date>2018-10-24T03:46:00Z</meta:print-date>
    <meta:template xlink:href="Normal" xlink:type="simple"/>
    <meta:editing-cycles>2</meta:editing-cycles>
    <meta:editing-duration>PT60S</meta:editing-duration>
    <meta:document-statistic meta:page-count="4" meta:paragraph-count="5" meta:word-count="406" meta:character-count="2720" meta:row-count="19" meta:non-whitespace-character-count="2319"/>
  </office:meta>
</office:document-meta>
</file>