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0.843in">
        <style:tab-stops>
          <style:tab-stop style:type="left" style:position="0.5909in"/>
        </style:tab-stops>
      </style:paragraph-properties>
    </style:style>
    <style:style style:name="T2" style:parent-style-name="預設段落字型" style:family="text">
      <style:text-properties fo:font-size="16pt" style:font-size-asian="16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right="-0.0201in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 fo:margin-right="0.843in"/>
      <style:text-properties style:font-name-asian="標楷體" fo:font-weight="bold" style:font-weight-asian="bold" fo:font-size="16pt" style:font-size-asian="16pt" style:font-size-complex="18pt"/>
    </style:style>
    <style:style style:name="P12" style:parent-style-name="內文" style:family="paragraph">
      <style:paragraph-properties fo:text-align="center" fo:margin-right="0.843in"/>
    </style:style>
    <style:style style:name="T13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5" style:parent-style-name="預設段落字型" style:family="text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9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20" style:parent-style-name="內文" style:family="paragraph">
      <style:paragraph-properties fo:margin-right="0.843in" fo:text-indent="1.1125in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ableColumn28" style:family="table-column">
      <style:table-column-properties style:column-width="5.4708in"/>
    </style:style>
    <style:style style:name="TableColumn29" style:family="table-column">
      <style:table-column-properties style:column-width="4.5861in"/>
    </style:style>
    <style:style style:name="Table27" style:family="table">
      <style:table-properties style:width="10.0569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right="-0.075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fo:text-align="center" fo:margin-right="-0.075in">
        <style:tab-stops>
          <style:tab-stop style:type="left" style:position="0.5909in"/>
        </style:tab-stops>
      </style:paragraph-properties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1" style:parent-style-name="內文" style:family="paragraph">
      <style:text-properties style:font-name-asian="標楷體" fo:font-weight="bold" style:font-weight-asian="bold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57" style:family="table-row">
      <style:table-row-properties style:min-row-height="0.4722in"/>
    </style:style>
    <style:style style:name="P58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61" style:family="table-row">
      <style:table-row-properties style:min-row-height="0.4722in"/>
    </style:style>
    <style:style style:name="P62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4722in"/>
    </style:style>
    <style:style style:name="P66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69" style:family="table-row">
      <style:table-row-properties style:min-row-height="0.4722in"/>
    </style:style>
    <style:style style:name="P70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73" style:family="table-row">
      <style:table-row-properties style:min-row-height="0.4722in"/>
    </style:style>
    <style:style style:name="P74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77" style:family="table-row">
      <style:table-row-properties style:min-row-height="0.4722in"/>
    </style:style>
    <style:style style:name="P78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81" style:family="table-row">
      <style:table-row-properties style:min-row-height="0.4722in"/>
    </style:style>
    <style:style style:name="P82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85" style:family="table-row">
      <style:table-row-properties style:min-row-height="0.4722in"/>
    </style:style>
    <style:style style:name="P86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89" style:family="table-row">
      <style:table-row-properties style:min-row-height="0.4722in"/>
    </style:style>
    <style:style style:name="P90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98" style:family="table-row">
      <style:table-row-properties style:min-row-height="0.4722in"/>
    </style:style>
    <style:style style:name="P99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102" style:family="table-row">
      <style:table-row-properties style:min-row-height="0.4722in"/>
    </style:style>
    <style:style style:name="P103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106" style:family="table-row">
      <style:table-row-properties style:min-row-height="0.4722in"/>
    </style:style>
    <style:style style:name="P107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110" style:family="table-row">
      <style:table-row-properties style:min-row-height="0.4722in"/>
    </style:style>
    <style:style style:name="P111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114" style:family="table-row">
      <style:table-row-properties style:min-row-height="0.4722in"/>
    </style:style>
    <style:style style:name="P115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118" style:family="table-row">
      <style:table-row-properties style:min-row-height="0.4722in"/>
    </style:style>
    <style:style style:name="P119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122" style:family="table-row">
      <style:table-row-properties style:min-row-height="0.4722in"/>
    </style:style>
    <style:style style:name="P123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126" style:family="table-row">
      <style:table-row-properties style:min-row-height="0.4722in"/>
    </style:style>
    <style:style style:name="P127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TableRow130" style:family="table-row">
      <style:table-row-properties style:min-row-height="0.4722in"/>
    </style:style>
    <style:style style:name="P131" style:parent-style-name="內文" style:family="paragraph">
      <style:paragraph-properties fo:margin-right="0.843in">
        <style:tab-stops>
          <style:tab-stop style:type="left" style:position="0.5909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標楷體" fo:font-size="16pt" style:font-size-asian="16pt" style:font-size-complex="16pt"/>
    </style:style>
    <style:style style:name="P134" style:parent-style-name="內文" style:family="paragraph">
      <style:paragraph-properties fo:margin-right="0.843in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6.27431in" svg:y="-0.02569in" svg:width="2.86458in" svg:height="0.35139in" style:rel-width="scale" style:rel-height="scale"><draw:text-box><text:p text:style-name="P3"><text:span text:style-name="T4">編號（承辦單位填寫）：</text:span></text:p></draw:text-box><svg:title/><svg:desc/></draw:frame></text:span></text:p>
      <text:p text:style-name="P5"><text:span text:style-name="T6"><draw:frame draw:z-index="251659264" draw:id="id1" draw:style-name="a1" draw:name="文字方塊 7" text:anchor-type="paragraph" svg:x="-0.00069in" svg:y="-0.41458in" svg:width="0.89167in" svg:height="0.38542in" style:rel-width="scale" style:rel-height="scale"><draw:text-box><text:p text:style-name="P7">附件1</text:p></draw:text-box><svg:title/><svg:desc/></draw:frame></text:span><text:span text:style-name="T8">臺北市政府教育局</text:span><text:span text:style-name="T9">107</text:span><text:span text:style-name="T10">學年度全民國防教育用膠卷底片說故事比賽作品單</text:span></text:p>
      <text:p text:style-name="P11"/>
      <text:p text:style-name="P12"><text:span text:style-name="T13">作品主題：用膠卷底片說一個</text:span><text:span text:style-name="T14">____</text:span><text:span text:style-name="T15">_</text:span><text:span text:style-name="T16">○○○○</text:span><text:span text:style-name="T17">_</text:span><text:span text:style-name="T18">______</text:span><text:span text:style-name="T19">故事</text:span></text:p>
      <text:p text:style-name="P20"><text:span text:style-name="T21">學校班別：</text:span><text:span text:style-name="T22">___________<text:s/></text:span><text:span text:style-name="T23">作者：</text:span><text:span text:style-name="T24">__________<text:s/></text:span><text:span text:style-name="T25">指導老師：</text:span><text:span text:style-name="T26">___________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照片(最少1張,最多4張)</text:p>
            <text:p text:style-name="P33"><text:span text:style-name="T34">黏貼</text:span><text:span text:style-name="T35">4</text:span><text:span text:style-name="T36">*</text:span><text:span text:style-name="T37">6</text:span><text:span text:style-name="T38">規格</text:span><text:span text:style-name="T39">相片</text:span><text:span text:style-name="T40">(</text:span><text:span text:style-name="T41">1</text:span><text:span text:style-name="T42">01</text:span><text:span text:style-name="T43">.</text:span><text:span text:style-name="T44">6</text:span><text:span text:style-name="T45">mmx</text:span><text:span text:style-name="T46">152.4</text:span><text:span text:style-name="T47">mm)</text:span><text:span text:style-name="T48">，可直放或橫放</text:span></text:p>
          </table:table-cell>
          <table:table-cell table:style-name="TableCell49">
            <text:p text:style-name="P50">文字敘述</text:p>
            <text:p text:style-name="P51">以藍色或黑色原子筆正楷書寫工整，全文不超過600字(如有4張照片，一格文字約100-150字，如有2張照片，一格文字約250-300等以此類推)，文字敘述對應其照片說明。</text:p>
          </table:table-cell>
        </table:table-row>
        <table:table-row table:style-name="TableRow52">
          <table:table-cell table:style-name="TableCell53" table:number-rows-spanned="10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10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</table:table>
      <text:p text:style-name="P134"><text:span text:style-name="T135">*</text:span><text:span text:style-name="T136"><text:s/></text:span><text:span text:style-name="T137">(</text:span><text:span text:style-name="T138">若有</text:span><text:span text:style-name="T139">需要</text:span><text:span text:style-name="T140">第二頁</text:span><text:span text:style-name="T141">以張貼第</text:span><text:span text:style-name="T142">3</text:span><text:span text:style-name="T143">、</text:span><text:span text:style-name="T144">4</text:span><text:span text:style-name="T145">張照片者，</text:span><text:span text:style-name="T146">自行延伸</text:span><text:span text:style-name="T147">表</text:span><text:span text:style-name="T148">格</text:span><text:span text:style-name="T149">，注意請以</text:span><text:span text:style-name="T150">單面列印</text:span><text:span text:style-name="T151">!</text:span><text:span text:style-name="T1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0694in" svg:stroke-color="#385d8a" svg:stroke-opacity="100%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7875in" fo:margin-bottom="0.6888in" fo:margin-right="0.7875in" style:num-format="1" style:writing-mode="lr-tb" style:layout-grid-mode="line" style:layout-grid-lines="59" style:layout-grid-base-width="0.041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1088</meta:initial-creator>
    <dc:creator>user</dc:creator>
    <meta:creation-date>2018-11-15T09:00:00Z</meta:creation-date>
    <dc:date>2018-11-15T09:00:00Z</dc:date>
    <meta:print-date>2018-10-24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