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6881in" fo:text-indent="-0.2951in">
        <style:tab-stops/>
      </style:paragraph-properties>
      <style:text-properties style:font-name="標楷體" style:font-name-asian="標楷體" style:language-asian="zh" style:country-asian="HK"/>
    </style:style>
    <style:style style:name="P35" style:parent-style-name="內文" style:family="paragraph">
      <style:paragraph-properties fo:line-height="0.2777in" fo:margin-left="0.6881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P37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text-align="justify" fo:margin-top="0in" fo:margin-bottom="0in" fo:line-height="0.2777in" fo:margin-left="0.802in" fo:text-indent="-0.8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772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0826in"/>
    </style:style>
    <style:style style:name="Table39" style:family="table">
      <style:table-properties style:width="5.5125in" fo:margin-left="0.1736in" table:align="left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ableRow63" style:family="table-row">
      <style:table-row-properties style:min-row-height="0.2958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694in" fo:line-height="0.2777in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694in" fo:line-height="0.2777in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Row76" style:family="table-row">
      <style:table-row-properties style:min-row-height="0.295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694in" fo:line-height="0.2777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Row88" style:family="table-row">
      <style:table-row-properties style:min-row-height="0.295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694in" fo:line-height="0.2777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P10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02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透過童玩教作的活動，親自體驗動手製作童玩的樂趣，吸引小朋友了解民間傳統玩具之奧妙，進而推廣社會大眾對傳統童玩的重視。</text:p>
      <text:p text:style-name="P4">貳、依據</text:p>
      <text:p text:style-name="P5">依據臺北市鄉土教育中心107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主辦單位：臺北市政府教育局</text:p>
      <text:p text:style-name="P12">承辦單位：臺北市萬華區老松國民小學、臺北市鄉土教育中心</text:p>
      <text:p text:style-name="P13">伍、對象</text:p>
      <text:p text:style-name="P14">對童玩製作有興趣之國民小學學童及家長</text:p>
      <text:p text:style-name="P15">陸、活動時間</text:p>
      <text:p text:style-name="P16"><text:span text:style-name="T17">一、10</text:span><text:span text:style-name="T18">7</text:span><text:span text:style-name="T19">年1</text:span><text:span text:style-name="T20">1</text:span><text:span text:style-name="T21">月</text:span><text:span text:style-name="T22">3</text:span><text:span text:style-name="T23">日、11月10日及11月17日</text:span><text:span text:style-name="T24">上午10時，每場限2</text:span><text:span text:style-name="T25">5</text:span><text:span text:style-name="T26">組親子參加（每組為1名學童及1名家長）。</text:span></text:p>
      <text:p text:style-name="P27">二、每場次約50～90分鐘，依製作童玩難易度略有不同。</text:p>
      <text:p text:style-name="P28">柒、活動地點</text:p>
      <text:p text:style-name="P29">臺北市鄉土教育中心2樓會議室（臺北市萬華區廣州街101號）</text:p>
      <text:p text:style-name="P30">捌、參加辦法</text:p>
      <text:p text:style-name="P31">一、本教作活動每場25組名額，<text:s/>10月24日上午九時開始，至本中心網站（http://hcec.tp.edu.tw）報名，每人限報1場，各場次額滿為止，請家長依學童適做年級報名。</text:p>
      <text:p text:style-name="P32">二、為維持上課秩序，若超過15分尚未報到，恕無法參與課程，亦不發予童玩材料。</text:p>
      <text:soft-page-break/>
      <text:p text:style-name="P33">三、童玩材料免費提供予學童，報名後因故無法參加者，請務必於活動前來電告知，不得自行轉讓或更換梯次。</text:p>
      <text:p text:style-name="P34">四、活動將進行錄影、拍攝，其影像供主辦單位日後教育推廣及成果紀錄使用，報名即同意授予肖像權。</text:p>
      <text:p text:style-name="P35"><text:span text:style-name="T36">五、本中心為辦理各項推廣活動等業務，需蒐集報名者個人資料以便聯繫及通知，並將遵守「個人資料保護法」規定，善盡隱私權保護責任與義務。</text:span></text:p>
      <text:p text:style-name="P37"/>
      <text:p text:style-name="P38">玖、童玩內容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場次</text:p>
          </table:table-cell>
          <table:table-cell table:style-name="TableCell48">
            <text:p text:style-name="P49">時<text:s text:c="2"/>間</text:p>
          </table:table-cell>
          <table:table-cell table:style-name="TableCell50">
            <text:p text:style-name="P51">製<text:s text:c="2"/>作<text:s text:c="2"/>童<text:s text:c="2"/>玩</text:p>
          </table:table-cell>
          <table:table-cell table:style-name="TableCell52">
            <text:p text:style-name="P53">適<text:s/>合<text:s/>年<text:s/>級</text:p>
          </table:table-cell>
          <table:table-cell table:style-name="TableCell54">
            <text:p text:style-name="P55"><text:span text:style-name="T56">製</text:span><text:span text:style-name="T57"><text:s/></text:span><text:span text:style-name="T58">作</text:span><text:span text:style-name="T59"><text:s/></text:span><text:span text:style-name="T60">時</text:span><text:span text:style-name="T61"><text:s/></text:span><text:span text:style-name="T62">間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11月3日</text:p>
          </table:table-cell>
          <table:table-cell table:style-name="TableCell68">
            <text:p text:style-name="P69"><text:span text:style-name="T70">臺灣立圖地圖製作</text:span></text:p>
          </table:table-cell>
          <table:table-cell table:style-name="TableCell71">
            <text:p text:style-name="P72">1～2年級</text:p>
          </table:table-cell>
          <table:table-cell table:style-name="TableCell73">
            <text:p text:style-name="P74"><text:span text:style-name="T75">約90分鐘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11月10日</text:p>
          </table:table-cell>
          <table:table-cell table:style-name="TableCell81">
            <text:p text:style-name="P82">風吹鳥笛、手拉竹蜻蜓</text:p>
          </table:table-cell>
          <table:table-cell table:style-name="TableCell83">
            <text:p text:style-name="P84">3～4年級</text:p>
          </table:table-cell>
          <table:table-cell table:style-name="TableCell85">
            <text:p text:style-name="P86"><text:span text:style-name="T87">約50分鐘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11月17日</text:p>
          </table:table-cell>
          <table:table-cell table:style-name="TableCell93">
            <text:p text:style-name="P94">翻身板</text:p>
          </table:table-cell>
          <table:table-cell table:style-name="TableCell95">
            <text:p text:style-name="P96">5～6年級</text:p>
          </table:table-cell>
          <table:table-cell table:style-name="TableCell97">
            <text:p text:style-name="P98"><text:span text:style-name="T99">約60分鐘</text:span></text:p>
          </table:table-cell>
        </table:table-row>
      </table:table>
      <text:p text:style-name="P100">拾、聯絡方式</text:p>
      <text:p text:style-name="P101">承辦人：周妙齡老師 <text:s text:c="7"/>電話：(02)2336-1704轉分機20<text:s/></text:p>
      <text:p text:style-name="P102"/>
      <text:p text:style-name="P103">拾壹、活動經費</text:p>
      <text:p text:style-name="P104"><text:s text:c="4"/>由本中心107年度相關活動經費項下支付。</text:p>
      <text:p text:style-name="P105"><text:span text:style-name="T106">拾貳、本計畫陳</text:span><text:span text:style-name="T107">教育局</text:span><text:span text:style-name="T108">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user</dc:creator>
    <meta:creation-date>2018-10-08T07:48:00Z</meta:creation-date>
    <dc:date>2018-10-08T07:48:00Z</dc:date>
    <meta:print-date>2017-08-03T02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