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3" text:style-name="WW_CharLFO1LVL3" style:num-suffix="、" style:num-format="一, 十, 一百(繁), ..." text:start-value="11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4" style:num-suffix="、" style:num-format="壹, 貳, 參, ...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5" style:num-suffix="、" style:num-format="一, 十, 一百(繁), ...">
        <style:list-level-properties text:space-before="0.5319in" text:min-label-width="0.4729in" text:list-level-position-and-space-mode="label-alignment">
          <style:list-level-label-alignment text:label-followed-by="listtab" fo:margin-left="1.0048in" fo:text-indent="-0.4729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0.5319in" text:min-label-width="0.5513in" text:list-level-position-and-space-mode="label-alignment">
          <style:list-level-label-alignment text:label-followed-by="listtab" fo:margin-left="1.0833in" fo:text-indent="-0.551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768in" text:min-label-width="0.709in" text:list-level-position-and-space-mode="label-alignment">
          <style:list-level-label-alignment text:label-followed-by="listtab" fo:margin-left="1.477in" fo:text-indent="-0.709in"/>
        </style:list-level-properties>
      </text:list-level-style-number>
      <text:list-level-style-number text:level="8" style:num-suffix="、" style:num-format="一, 十, 一百(繁), ..." text:start-value="2">
        <style:list-level-properties text:space-before="0.5319in" text:min-label-width="0.5513in" text:list-level-position-and-space-mode="label-alignment">
          <style:list-level-label-alignment text:label-followed-by="listtab" fo:margin-left="1.0833in" fo:text-indent="-0.5513in"/>
        </style:list-level-properties>
      </text:list-level-style-number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9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P10" style:parent-style-name="純文字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375in" fo:margin-bottom="0.0375in">
        <style:tab-stops>
          <style:tab-stop style:type="left" style:position="0.2958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margin-top="0.0375in" fo:margin-bottom="0.0375in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375in" fo:margin-bottom="0.0375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75in" fo:margin-bottom="0.0375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375in" fo:margin-bottom="0.0375in"/>
      <style:text-properties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375in" fo:margin-bottom="0.0375in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125in" fo:margin-left="1.4763in" fo:text-indent="-1.083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margin-left="0.6638in" fo:text-indent="-0.170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margin-left="0.6638in" fo:text-indent="-0.170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text-indent="0.393in"/>
      <style:text-properties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fo:margin-left="1.1666in" fo:text-indent="0.309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text-indent="0.393in"/>
      <style:text-properties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125in"/>
      <style:text-properties style:font-name="Calibri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 fo:text-indent="0.393in"/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</text:span><text:span text:style-name="T5">私立</text:span><text:span text:style-name="T6">及人</text:span><text:span text:style-name="T7">高級</text:span><text:span text:style-name="T8">中學</text:span></text:p>
      <text:p text:style-name="P9">「翻轉教育～及人STEAM實作體驗營—</text:p>
      <text:p text:style-name="P10"><text:span text:style-name="T11">科學實作、天文觀測、桌遊探究、茶道體驗」</text:span><text:span text:style-name="T12">活動</text:span><text:span text:style-name="T13">實施計畫</text:span></text:p>
      <text:p text:style-name="P14">一、目的：</text:p>
      <text:list text:style-name="LFO2" text:continue-numbering="true">
        <text:list-item>
          <text:p text:style-name="P15">讓學生具備跨領域、動手做、生活應用、解決問題、五感學習的STEAM新素養，培養學生適性而學，打造改變世界的人才。。</text:p>
        </text:list-item>
        <text:list-item>
          <text:p text:style-name="P16"><text:span text:style-name="T17">提升學生學習的興趣</text:span><text:span text:style-name="T18">，</text:span><text:span text:style-name="T19">訓練學生養成做中學之習慣，培養實作人才。</text:span></text:p>
        </text:list-item>
      </text:list>
      <text:p text:style-name="P20">二、主辦單位：及人中學教務處</text:p>
      <text:p text:style-name="P21">三、承辦單位：及人中學教務處實驗研究組</text:p>
      <text:p text:style-name="P22">四、活動日期：</text:p>
      <text:p text:style-name="P23">●日期：民國107年11月10日(六)</text:p>
      <text:p text:style-name="P24">●時間：09:00~16:30<text:s/></text:p>
      <text:p text:style-name="P25">五、參加對象：國小高年級學生共40人</text:p>
      <text:p text:style-name="P26">六、報名費用：由本校負擔，參加學生不需繳交任何費用。</text:p>
      <text:p text:style-name="P27"><text:span text:style-name="T28">七</text:span><text:span text:style-name="T29">、獎勵辦法：</text:span><text:span text:style-name="T30">全程參與</text:span><text:span text:style-name="T31">且</text:span><text:span text:style-name="T32">表現優異之同學，發給</text:span><text:span text:style-name="T33">6</text:span><text:span text:style-name="T34">小時研習証書。</text:span></text:p>
      <text:p text:style-name="P35"><text:span text:style-name="T36">八</text:span><text:span text:style-name="T37">、</text:span><text:span text:style-name="T38">注意事項</text:span><text:span text:style-name="T39">：</text:span></text:p>
      <text:p text:style-name="P40"><text:span text:style-name="T41">●</text:span><text:span text:style-name="T42">活動地點：</text:span><text:span text:style-name="T43">及人中學</text:span><text:span text:style-name="T44"><text:s/></text:span><text:span text:style-name="T45">科學大樓</text:span><text:span text:style-name="T46">5</text:span><text:span text:style-name="T47">樓物理實驗室、</text:span><text:span text:style-name="T48">7</text:span><text:span text:style-name="T49">樓天文台、</text:span><text:span text:style-name="T50">2</text:span><text:span text:style-name="T51">樓</text:span><text:span text:style-name="T52">國際多元文化情境教室</text:span><text:span text:style-name="T53">。</text:span></text:p>
      <text:p text:style-name="P54">地<text:s text:c="4"/>址：新北市新店區安興路1號。</text:p>
      <text:p text:style-name="P55">電<text:s text:c="4"/>話：02-22112581分機260</text:p>
      <text:p text:style-name="P56">●交通方式：1.<text:s/>請自行搭車至及人中學。</text:p>
      <text:p text:style-name="P57"><text:span text:style-name="T58">2.<text:s/></text:span><text:span text:style-name="T59">請於</text:span><text:span text:style-name="T60">上</text:span><text:span text:style-name="T61">午</text:span><text:span text:style-name="T62">09</text:span><text:span text:style-name="T63">:</text:span><text:span text:style-name="T64">3</text:span><text:span text:style-name="T65">0</text:span><text:span text:style-name="T66">前至</text:span><text:span text:style-name="T67">科學大樓</text:span><text:span text:style-name="T68">3</text:span><text:span text:style-name="T69">樓</text:span><text:span text:style-name="T70">報到</text:span><text:span text:style-name="T71">。</text:span></text:p>
      <text:p text:style-name="P72">●請勿攜帶貴重物品。</text:p>
      <text:p text:style-name="P73">九、本計畫奉校長核可後實施，修正時亦同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 style:text-line-through-type="none" style:use-window-font-color="true" fo:language="en" fo:country="US"/>
    </style:style>
    <style:style style:name="WW_CharLFO1LVL3" style:family="text">
      <style:text-properties style:font-name-complex="Times New Roman"/>
    </style:style>
    <style:style style:name="WW_CharLFO1LVL6" style:family="text">
      <style:text-properties style:font-name-complex="Times New Roman" style:text-line-through-type="none" style:use-window-font-color="true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3" text:style-name="WW_CharLFO1LVL3" style:num-suffix="、" style:num-format="一, 十, 一百(繁), ..." text:start-value="11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4" style:num-suffix="、" style:num-format="壹, 貳, 參, ...">
        <style:list-level-properties text:space-before="0.2958in" text:min-label-width="0.4333in" text:list-level-position-and-space-mode="label-alignment">
          <style:list-level-label-alignment text:label-followed-by="listtab" fo:margin-left="0.7291in" fo:text-indent="-0.4333in"/>
        </style:list-level-properties>
      </text:list-level-style-number>
      <text:list-level-style-number text:level="5" style:num-suffix="、" style:num-format="一, 十, 一百(繁), ...">
        <style:list-level-properties text:space-before="0.5319in" text:min-label-width="0.4729in" text:list-level-position-and-space-mode="label-alignment">
          <style:list-level-label-alignment text:label-followed-by="listtab" fo:margin-left="1.0048in" fo:text-indent="-0.4729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0.5319in" text:min-label-width="0.5513in" text:list-level-position-and-space-mode="label-alignment">
          <style:list-level-label-alignment text:label-followed-by="listtab" fo:margin-left="1.0833in" fo:text-indent="-0.551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768in" text:min-label-width="0.709in" text:list-level-position-and-space-mode="label-alignment">
          <style:list-level-label-alignment text:label-followed-by="listtab" fo:margin-left="1.477in" fo:text-indent="-0.709in"/>
        </style:list-level-properties>
      </text:list-level-style-number>
      <text:list-level-style-number text:level="8" style:num-suffix="、" style:num-format="一, 十, 一百(繁), ..." text:start-value="2">
        <style:list-level-properties text:space-before="0.5319in" text:min-label-width="0.5513in" text:list-level-position-and-space-mode="label-alignment">
          <style:list-level-label-alignment text:label-followed-by="listtab" fo:margin-left="1.0833in" fo:text-indent="-0.5513in"/>
        </style:list-level-properties>
      </text:list-level-style-number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ywalker</meta:initial-creator>
    <dc:creator>user</dc:creator>
    <meta:creation-date>2018-10-08T08:54:00Z</meta:creation-date>
    <dc:date>2018-10-08T08:54:00Z</dc:date>
    <meta:print-date>2012-04-16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