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font_8" style:master-page-name="MP0" style:family="paragraph">
      <style:paragraph-properties fo:break-before="page" style:snap-to-layout-grid="false" fo:text-align="center" style:vertical-align="baseline" fo:margin-top="0in" fo:margin-bottom="0in" fo:line-height="125%" fo:margin-left="-0.1666in">
        <style:tab-stops/>
      </style:paragraph-properties>
    </style:style>
    <style:style style:name="T2" style:parent-style-name="color_12" style:family="text"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T3" style:parent-style-name="color_12" style:family="text"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T4" style:parent-style-name="color_12" style:family="text"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 fo:margin-lef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P20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font_8" style:family="paragraph">
      <style:paragraph-properties style:snap-to-layout-grid="false" fo:text-align="justify" style:vertical-align="baseline" fo:margin-top="0in" fo:margin-bottom="0in" fo:line-height="125%" fo:margin-left="0.3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font_8" style:family="paragraph">
      <style:paragraph-properties style:snap-to-layout-grid="false" fo:text-align="justify" style:vertical-align="baseline" fo:margin-top="0in" fo:margin-bottom="0in" fo:line-height="125%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font_8" style:family="paragraph">
      <style:paragraph-properties style:snap-to-layout-grid="false" fo:text-align="justify" style:vertical-align="baseline" fo:margin-top="0in" fo:margin-bottom="0in" fo:line-height="125%" fo:margin-left="0.0194in">
        <style:tab-stops/>
      </style:paragraph-properties>
    </style:style>
    <style:style style:name="T27" style:parent-style-name="color_12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color_12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" style:parent-style-name="font_8" style:family="paragraph">
      <style:paragraph-properties style:snap-to-layout-grid="false" fo:text-align="justify" style:vertical-align="baseline" fo:margin-top="0in" fo:margin-bottom="0in" fo:line-height="125%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style:font-name-complex="Helvetica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5" style:parent-style-name="color_12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/>
    </style:style>
    <style:style style:name="T89" style:parent-style-name="color_12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" style:parent-style-name="color_12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3791in"/>
    </style:style>
    <style:style style:name="TableColumn94" style:family="table-column">
      <style:table-column-properties style:column-width="3.3458in"/>
    </style:style>
    <style:style style:name="TableColumn95" style:family="table-column">
      <style:table-column-properties style:column-width="2.275in"/>
    </style:style>
    <style:style style:name="Table92" style:family="table">
      <style:table-properties style:width="7in" style:rel-width="96.74%" fo:margin-left="0.075in" table:align="lef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left="-0.0013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5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117" style:parent-style-name="內文" style:list-style-name="LFO5" style:family="paragraph">
      <style:paragraph-properties fo:widows="2" fo:orphans="2" style:snap-to-layout-grid="false" fo:text-align="justify"/>
    </style:style>
    <style:style style:name="T11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-asian="標楷體" fo:letter-spacing="-0.0013in" fo:font-size="14pt" style:font-size-asian="14pt" style:font-size-complex="14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justify" fo:line-height="125%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justify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asian="標楷體" fo:letter-spacing="-0.0013in" fo:font-size="14pt" style:font-size-asian="14pt" style:font-size-complex="14pt"/>
    </style:style>
    <style:style style:name="P146" style:parent-style-name="font_8" style:family="paragraph">
      <style:paragraph-properties style:snap-to-layout-grid="false" fo:text-align="justify" style:vertical-align="baseline" fo:margin-top="0in" fo:margin-bottom="0in" fo:line-height="125%" fo:margin-left="0.7in" fo:text-indent="-0.3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font_8" style:family="paragraph">
      <style:paragraph-properties fo:break-before="page" style:snap-to-layout-grid="false" fo:text-align="justify" style:vertical-align="baseline" fo:margin-top="0in" fo:margin-bottom="0in" fo:line-height="125%" fo:margin-left="0.7in" fo:text-indent="-0.325in">
        <style:tab-stops/>
      </style:paragraph-properties>
    </style:style>
    <style:style style:name="T148" style:parent-style-name="color_12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color_12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0" style:parent-style-name="font_8" style:family="paragraph">
      <style:paragraph-properties style:snap-to-layout-grid="false" fo:text-align="justify" style:vertical-align="baseline" fo:margin-top="0in" fo:margin-bottom="0in" fo:line-height="125%" fo:margin-left="1.2145in" fo:text-indent="-1.1777in">
        <style:tab-stops/>
      </style:paragraph-properties>
    </style:style>
    <style:style style:name="T151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font_8" style:family="paragraph">
      <style:paragraph-properties style:snap-to-layout-grid="false" fo:text-align="justify" style:vertical-align="baseline" fo:margin-top="0in" fo:margin-bottom="0in" fo:line-height="125%" fo:margin-left="1.1576in" fo:text-indent="-1.1194in">
        <style:tab-stops/>
      </style:paragraph-properties>
    </style:style>
    <style:style style:name="T157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9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2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6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color_12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8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9" style:parent-style-name="color_12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0" style:parent-style-name="color_12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1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7" style:parent-style-name="font_8" style:family="paragraph">
      <style:paragraph-properties style:snap-to-layout-grid="false" fo:text-align="justify" style:vertical-align="baseline" fo:margin-top="0in" fo:margin-bottom="0in" fo:line-height="125%" fo:margin-left="1.1638in" fo:text-indent="-0.9673in">
        <style:tab-stops>
          <style:tab-stop style:type="left" style:position="-1.1638in"/>
        </style:tab-stops>
      </style:paragraph-properties>
    </style:style>
    <style:style style:name="T178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84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color_12" style:family="text">
      <style:text-properties style:font-name-complex="Times New Roman" fo:color="#FF0000" fo:font-size="14pt" style:font-size-asian="14pt" style:font-size-complex="14pt"/>
    </style:style>
    <style:style style:name="T194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color_12" style:family="text">
      <style:text-properties style:font-name-complex="Times New Roman" fo:color="#FF0000" fo:font-size="14pt" style:font-size-asian="14pt" style:font-size-complex="14pt"/>
    </style:style>
    <style:style style:name="T196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font_8" style:family="paragraph">
      <style:paragraph-properties style:snap-to-layout-grid="false" fo:text-align="justify" style:vertical-align="baseline" fo:margin-top="0in" fo:margin-bottom="0in" fo:line-height="125%" fo:margin-left="2.3069in" fo:text-indent="-2.1083in">
        <style:tab-stops>
          <style:tab-stop style:type="left" style:position="-2.3069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125%" fo:margin-left="1.3986in" fo:text-indent="-0.2319in">
        <style:tab-stops/>
      </style:paragraph-properties>
    </style:style>
    <style:style style:name="T20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25%" fo:margin-left="1.402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font_8" style:family="paragraph">
      <style:paragraph-properties style:snap-to-layout-grid="false" fo:text-align="justify" style:vertical-align="baseline" fo:margin-top="0in" fo:margin-bottom="0in" fo:line-height="125%" fo:margin-left="1.2743in" fo:text-indent="-1.2361in">
        <style:tab-stops/>
      </style:paragraph-properties>
    </style:style>
    <style:style style:name="T226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7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font_8" style:family="paragraph">
      <style:paragraph-properties style:snap-to-layout-grid="false" fo:text-align="justify" style:vertical-align="baseline" fo:margin-top="0in" fo:margin-bottom="0in" fo:line-height="125%" fo:margin-left="1.2743in" fo:text-indent="-1.2361in">
        <style:tab-stops/>
      </style:paragraph-properties>
    </style:style>
    <style:style style:name="T241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2" style:parent-style-name="backcolor_19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3" style:parent-style-name="backcolor_19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font_8" style:family="paragraph">
      <style:paragraph-properties style:snap-to-layout-grid="false" fo:text-align="justify" style:vertical-align="baseline" fo:margin-top="0in" fo:margin-bottom="0in" fo:line-height="125%" fo:margin-left="1.35in" fo:text-indent="-1.118in">
        <style:tab-stops/>
      </style:paragraph-properties>
    </style:style>
    <style:style style:name="T245" style:parent-style-name="color_12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6" style:parent-style-name="color_12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0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0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font_8" style:family="paragraph">
      <style:paragraph-properties style:snap-to-layout-grid="false" fo:text-align="justify" style:vertical-align="baseline" fo:margin-top="0in" fo:margin-bottom="0in" fo:line-height="125%" fo:margin-left="1.35in" fo:text-indent="-1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0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0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font_8" style:family="paragraph">
      <style:paragraph-properties style:snap-to-layout-grid="false" fo:text-align="justify" style:vertical-align="baseline" fo:margin-top="0in" fo:margin-bottom="0in" fo:line-height="125%" fo:margin-left="1.35in" fo:text-indent="-1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font_8" style:family="paragraph">
      <style:paragraph-properties style:snap-to-layout-grid="false" fo:text-align="justify" style:vertical-align="baseline" fo:margin-top="0in" fo:margin-bottom="0in" fo:line-height="125%" fo:margin-left="1.35in" fo:text-indent="-1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0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0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543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0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1.7687in" fo:text-indent="-1.709in">
        <style:tab-stops/>
      </style:paragraph-properties>
    </style:style>
    <style:style style:name="T356" style:parent-style-name="backcolor_19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color_12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margin-left="1.5333in" fo:text-indent="-1.318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font_8" style:family="paragraph">
      <style:paragraph-properties style:snap-to-layout-grid="false" fo:text-align="justify" style:vertical-align="baseline" fo:margin-top="0in" fo:margin-bottom="0in" fo:line-height="125%" fo:margin-left="1.2715in" fo:text-indent="-1.0479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font_8" style:family="paragraph">
      <style:paragraph-properties style:snap-to-layout-grid="false" fo:text-align="justify" style:vertical-align="baseline" fo:margin-top="0in" fo:margin-bottom="0in" fo:line-height="125%" fo:margin-left="0.7875in" fo:text-indent="-0.7493in">
        <style:tab-stops/>
      </style:paragraph-properties>
    </style:style>
    <style:style style:name="T372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5" style:parent-style-name="font_8" style:family="paragraph">
      <style:paragraph-properties style:snap-to-layout-grid="false" fo:text-align="justify" style:vertical-align="baseline" fo:margin-top="0in" fo:margin-bottom="0in" fo:line-height="125%" fo:margin-left="0.1944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font_8" style:family="paragraph">
      <style:paragraph-properties style:snap-to-layout-grid="false" fo:text-align="justify" style:vertical-align="baseline" fo:margin-top="0in" fo:margin-bottom="0in" fo:line-height="125%" fo:margin-left="0.7875in" fo:text-indent="-0.7493in">
        <style:tab-stops/>
      </style:paragraph-properties>
    </style:style>
    <style:style style:name="T405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6" style:parent-style-name="color_12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7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font_8" style:family="paragraph">
      <style:paragraph-properties style:snap-to-layout-grid="false" fo:text-align="justify" style:vertical-align="baseline" fo:margin-top="0in" fo:margin-bottom="0in" fo:line-height="125%" fo:margin-left="0.7868in" fo:text-indent="0.0194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color_12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color_12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125%" fo:margin-left="0.4368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125%" fo:margin-left="0.4368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125%" fo:margin-left="0.4368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break-before="page" style:snap-to-layout-grid="false" fo:text-align="justify" fo:line-height="125%" fo:margin-left="0.4368in">
        <style:tab-stops/>
      </style:paragraph-properties>
    </style:style>
    <style:style style:name="T447" style:parent-style-name="color_12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color_12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color_12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/>
      </style:paragraph-properties>
    </style:style>
    <style:style style:name="T451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4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/>
      </style:paragraph-properties>
    </style:style>
    <style:style style:name="T455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6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/>
      </style:paragraph-properties>
    </style:style>
    <style:style style:name="T457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2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/>
      </style:paragraph-properties>
    </style:style>
    <style:style style:name="T463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4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/>
      </style:paragraph-properties>
    </style:style>
    <style:style style:name="T465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6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73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4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2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83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8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8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font_8" style:list-style-name="LFO2" style:family="paragraph">
      <style:paragraph-properties style:snap-to-layout-grid="false" fo:text-align="justify" style:vertical-align="baseline" fo:margin-top="0in" fo:margin-bottom="0in" fo:line-height="125%" fo:margin-left="0.2138in" fo:text-indent="-0.2138in">
        <style:tab-stops>
          <style:tab-stop style:type="left" style:position="0.0291in"/>
        </style:tab-stops>
      </style:paragraph-properties>
    </style:style>
    <style:style style:name="T493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font_8" style:family="paragraph">
      <style:paragraph-properties style:snap-to-layout-grid="false" fo:text-align="justify" style:vertical-align="baseline" fo:margin-top="0in" fo:margin-bottom="0in" fo:line-height="125%">
        <style:tab-stops>
          <style:tab-stop style:type="left" style:position="0.243in"/>
        </style:tab-stops>
      </style:paragraph-properties>
    </style:style>
    <style:style style:name="T495" style:parent-style-name="color_12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6" style:parent-style-name="color_12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8" style:parent-style-name="font_8" style:family="paragraph">
      <style:paragraph-properties style:snap-to-layout-grid="false" fo:text-align="justify" style:vertical-align="baseline" fo:margin-top="0in" fo:margin-bottom="0in" fo:line-height="125%">
        <style:tab-stops>
          <style:tab-stop style:type="left" style:position="0.243in"/>
        </style:tab-stops>
      </style:paragraph-properties>
    </style:style>
    <style:style style:name="T499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color_1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font_8" style:family="paragraph">
      <style:paragraph-properties style:snap-to-layout-grid="false" fo:text-align="justify" style:vertical-align="baseline" fo:margin-top="0in" fo:margin-bottom="0in" fo:line-height="125%">
        <style:tab-stops>
          <style:tab-stop style:type="left" style:position="0.2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font_8" style:family="paragraph">
      <style:paragraph-properties style:snap-to-layout-grid="false" fo:text-align="justify" style:vertical-align="baseline" fo:margin-top="0in" fo:margin-bottom="0in" fo:line-height="125%">
        <style:tab-stops>
          <style:tab-stop style:type="left" style:position="0.2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6" style:parent-style-name="font_8" style:family="paragraph">
      <style:paragraph-properties style:snap-to-layout-grid="false" fo:text-align="justify" style:vertical-align="baseline" fo:margin-top="0in" fo:margin-bottom="0in" fo:line-height="125%">
        <style:tab-stops>
          <style:tab-stop style:type="left" style:position="0.2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font_8" style:family="paragraph">
      <style:paragraph-properties style:snap-to-layout-grid="false" fo:text-align="justify" style:vertical-align="baseline" fo:margin-top="0in" fo:margin-bottom="0in" fo:line-height="125%">
        <style:tab-stops>
          <style:tab-stop style:type="left" style:position="0.2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8" style:parent-style-name="font_8" style:family="paragraph">
      <style:paragraph-properties style:snap-to-layout-grid="false" fo:text-align="justify" style:vertical-align="baseline" fo:margin-top="0in" fo:margin-bottom="0in" fo:line-height="125%" fo:margin-left="-0.0833in">
        <style:tab-stops>
          <style:tab-stop style:type="left" style:position="0.32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10" style:family="table-column">
      <style:table-column-properties style:column-width="7.2361in"/>
    </style:style>
    <style:style style:name="Table509" style:family="table">
      <style:table-properties style:width="7.2361in" fo:margin-left="0in" table:align="left"/>
    </style:style>
    <style:style style:name="TableRow511" style:family="table-row">
      <style:table-row-properties style:min-row-height="8.775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text-align="justify" fo:margin-top="0in" fo:margin-bottom="0in" fo:line-height="125%" fo:margin-left="0.3333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6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18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color_12" style:family="text">
      <style:text-properties fo:color="#FF0000" fo:font-size="14pt" style:font-size-asian="14pt" style:font-size-complex="14pt"/>
    </style:style>
    <style:style style:name="T527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color_12" style:family="text">
      <style:text-properties fo:color="#FF0000" fo:font-size="14pt" style:font-size-asian="14pt" style:font-size-complex="14pt"/>
    </style:style>
    <style:style style:name="T529" style:parent-style-name="color_12" style:family="text">
      <style:text-properties style:font-name="Times New Roman" style:font-name-asian="標楷體" fo:font-size="14pt" style:font-size-asian="14pt" style:font-size-complex="14pt"/>
    </style:style>
    <style:style style:name="P530" style:parent-style-name="本文" style:family="paragraph">
      <style:paragraph-properties style:snap-to-layout-grid="false" fo:text-align="justify" fo:margin-top="0in" fo:margin-bottom="0in" fo:line-height="125%" fo:margin-left="0.3333in">
        <style:tab-stops/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531" style:parent-style-name="本文" style:family="paragraph">
      <style:paragraph-properties style:snap-to-layout-grid="false" fo:text-align="justify" fo:margin-top="0in" fo:margin-bottom="0in" fo:line-height="125%" fo:margin-left="0.3333in">
        <style:tab-stops/>
      </style:paragraph-properties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532" style:parent-style-name="內文" style:family="paragraph">
      <style:paragraph-properties style:snap-to-layout-grid="false" fo:text-align="justify" fo:margin-top="0.25in" fo:line-height="125%" fo:margin-left="0.3743in" fo:text-indent="0.45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本文" style:family="paragraph">
      <style:paragraph-properties style:snap-to-layout-grid="false" fo:text-align="justify" fo:margin-top="0in" fo:margin-bottom="0in" fo:line-height="125%" fo:margin-left="0.2951in">
        <style:tab-stops/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50" style:parent-style-name="本文" style:family="paragraph">
      <style:paragraph-properties style:snap-to-layout-grid="false" fo:text-align="justify" fo:margin-top="0in" fo:margin-bottom="0in" fo:line-height="125%" fo:margin-left="0.563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1" style:parent-style-name="本文" style:family="paragraph">
      <style:paragraph-properties style:snap-to-layout-grid="false" fo:text-align="justify" fo:margin-top="0in" fo:margin-bottom="0in" fo:line-height="125%" fo:margin-left="0.295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2" style:parent-style-name="本文" style:family="paragraph">
      <style:paragraph-properties style:snap-to-layout-grid="false" fo:text-align="justify" fo:margin-top="0in" fo:margin-bottom="0in" fo:line-height="125%" fo:margin-left="0.295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3" style:parent-style-name="本文" style:family="paragraph">
      <style:paragraph-properties style:snap-to-layout-grid="false" fo:text-align="justify" fo:margin-top="0in" fo:margin-bottom="0in" fo:line-height="125%" fo:margin-left="0.295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555" style:family="table-column">
      <style:table-column-properties style:column-width="3.3715in"/>
    </style:style>
    <style:style style:name="TableColumn556" style:family="table-column">
      <style:table-column-properties style:column-width="3.375in"/>
    </style:style>
    <style:style style:name="Table554" style:family="table">
      <style:table-properties style:width="6.7465in" fo:margin-left="0.25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本文" style:family="paragraph">
      <style:paragraph-properties style:snap-to-layout-grid="false" fo:text-align="justify" fo:margin-top="0in" fo:margin-bottom="0in" fo:line-height="125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0" style:parent-style-name="內文" style:family="paragraph">
      <style:paragraph-properties fo:widows="2" fo:orphans="2" style:text-autospace="none" style:snap-to-layout-grid="false" fo:text-align="center" style:vertical-align="bottom" fo:line-height="125%">
        <style:tab-stops>
          <style:tab-stop style:type="left" style:position="0.5715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8" style:parent-style-name="本文" style:family="paragraph">
      <style:paragraph-properties fo:break-before="page" style:snap-to-layout-grid="false" fo:text-align="justify" fo:margin-top="0in" fo:margin-bottom="0in" fo:line-height="125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590" style:family="table-column">
      <style:table-column-properties style:column-width="7.1805in"/>
    </style:style>
    <style:style style:name="Table589" style:family="table">
      <style:table-properties style:width="5.9187in" fo:margin-left="0in" table:align="left"/>
    </style:style>
    <style:style style:name="TableRow591" style:family="table-row">
      <style:table-row-properties style:min-row-height="8.775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本文" style:family="paragraph">
      <style:paragraph-properties style:snap-to-layout-grid="false" fo:text-align="justify" fo:margin-top="0.25in" fo:margin-bottom="0in" fo:line-height="125%" fo:margin-left="0.2951in" fo:margin-right="0.3319in" fo:text-indent="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4" style:parent-style-name="本文" style:family="paragraph">
      <style:paragraph-properties style:snap-to-layout-grid="false" fo:text-align="justify" fo:margin-top="0in" fo:margin-bottom="0in" fo:line-height="125%" fo:margin-left="0.2951in" fo:margin-right="0.331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5" style:parent-style-name="本文" style:list-style-name="LFO4" style:family="paragraph">
      <style:paragraph-properties style:snap-to-layout-grid="false" fo:text-align="justify" fo:margin-top="0in" fo:margin-bottom="0in" fo:line-height="125%" fo:margin-left="0.768in" fo:margin-right="0.3319in" fo:text-indent="-0.3895in">
        <style:tab-stops>
          <style:tab-stop style:type="left" style:position="-0.268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6" style:parent-style-name="本文" style:list-style-name="LFO4" style:family="paragraph">
      <style:paragraph-properties style:snap-to-layout-grid="false" fo:text-align="justify" fo:margin-top="0in" fo:margin-bottom="0in" fo:line-height="125%" fo:margin-left="0.768in" fo:margin-right="0.3319in" fo:text-indent="-0.389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7" style:parent-style-name="本文" style:list-style-name="LFO4" style:family="paragraph">
      <style:paragraph-properties style:snap-to-layout-grid="false" fo:text-align="justify" fo:margin-top="0in" fo:margin-bottom="0in" fo:line-height="125%" fo:margin-left="0.768in" fo:margin-right="0.3319in" fo:text-indent="-0.389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8" style:parent-style-name="本文" style:list-style-name="LFO4" style:family="paragraph">
      <style:paragraph-properties style:snap-to-layout-grid="false" fo:text-align="justify" fo:margin-top="0in" fo:margin-bottom="0in" fo:line-height="125%" fo:margin-left="0.768in" fo:margin-right="0.3319in" fo:text-indent="-0.3895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7" style:parent-style-name="本文" style:list-style-name="LFO4" style:family="paragraph">
      <style:paragraph-properties style:snap-to-layout-grid="false" fo:text-align="justify" fo:margin-top="0in" fo:margin-bottom="0in" fo:line-height="125%" fo:margin-left="0.768in" fo:margin-right="0.3319in" fo:text-indent="-0.389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8" style:parent-style-name="本文" style:list-style-name="LFO4" style:family="paragraph">
      <style:paragraph-properties style:snap-to-layout-grid="false" fo:text-align="justify" fo:margin-top="0in" fo:margin-bottom="0in" fo:line-height="125%" fo:margin-left="0.768in" fo:margin-right="0.3319in" fo:text-indent="-0.389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9" style:parent-style-name="本文" style:list-style-name="LFO4" style:family="paragraph">
      <style:paragraph-properties style:snap-to-layout-grid="false" fo:text-align="justify" fo:margin-top="0in" fo:margin-bottom="0in" fo:line-height="125%" fo:margin-left="0.768in" fo:margin-right="0.3319in" fo:text-indent="-0.389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0" style:parent-style-name="本文" style:family="paragraph">
      <style:paragraph-properties style:snap-to-layout-grid="false" fo:text-align="justify" fo:margin-top="0in" fo:margin-bottom="0in" fo:line-height="125%" fo:margin-left="-0.066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1" style:parent-style-name="內文" style:family="paragraph">
      <style:paragraph-properties fo:widows="2" fo:orphans="2" style:text-autospace="none" style:snap-to-layout-grid="false" fo:text-align="justify" style:vertical-align="bottom" fo:line-height="125%">
        <style:tab-stops>
          <style:tab-stop style:type="left" style:position="0.5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widows="2" fo:orphans="2" style:text-autospace="none" style:snap-to-layout-grid="false" fo:text-align="justify" style:vertical-align="bottom" fo:line-height="125%">
        <style:tab-stops>
          <style:tab-stop style:type="left" style:position="0.5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本文" style:family="paragraph">
      <style:paragraph-properties style:snap-to-layout-grid="false" fo:text-align="justify" fo:margin-top="0.125in" fo:margin-bottom="0in" fo:line-height="12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widows="2" fo:orphans="2" style:text-autospace="none" style:snap-to-layout-grid="false" fo:text-align="justify" style:vertical-align="bottom" fo:margin-top="0.125in" fo:line-height="125%" fo:margin-left="0.2951in">
        <style:tab-stops>
          <style:tab-stop style:type="left" style:position="0.2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本文" style:family="paragraph">
      <style:paragraph-properties style:snap-to-layout-grid="false" fo:text-align="justify" fo:margin-top="0.125in" fo:margin-bottom="0in" fo:line-height="125%" fo:margin-left="0.2951in" fo:text-indent="0.000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本文" style:family="paragraph">
      <style:paragraph-properties style:snap-to-layout-grid="false" fo:text-align="justify" fo:margin-top="0in" fo:margin-bottom="0in" fo:line-height="125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2" style:parent-style-name="內文" style:family="paragraph">
      <style:paragraph-properties fo:widows="2" fo:orphans="2" style:text-autospace="none" style:snap-to-layout-grid="false" fo:text-align="center" style:vertical-align="bottom" fo:margin-top="0.25in" fo:line-height="125%">
        <style:tab-stops>
          <style:tab-stop style:type="left" style:position="0.5715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8" style:parent-style-name="font_8" style:family="paragraph">
      <style:paragraph-properties style:snap-to-layout-grid="false" fo:text-align="justify" style:vertical-align="baseline" fo:margin-top="0in" fo:margin-bottom="0in" fo:line-height="125%" fo:margin-left="-0.0833in">
        <style:tab-stops>
          <style:tab-stop style:type="left" style:position="0.3263in"/>
        </style:tab-stops>
      </style:paragraph-properties>
    </style:style>
  </office:automatic-styles>
  <office:body>
    <office:text text:use-soft-page-breaks="true">
      <text:p text:style-name="P1"><text:span text:style-name="T2">「美麗海灣．無塑海洋」</text:span><text:span text:style-name="T3">全國</text:span><text:span text:style-name="T4">繪圖比賽辦法</text:span></text:p>
      <text:p text:style-name="P5">壹、活動宗旨</text:p>
      <text:p text:style-name="P6"><text:span text:style-name="T7">為使海洋教育能擴大宣導及向下</text:span><text:span text:style-name="T8">扎</text:span><text:span text:style-name="T9">根，以</text:span><text:span text:style-name="T10">舉辦</text:span><text:span text:style-name="T11">繪圖比賽方式邀請</text:span><text:span text:style-name="T12">全國</text:span><text:span text:style-name="T13">國中</text:span><text:span text:style-name="T14">、</text:span><text:span text:style-name="T15">小</text:span><text:span text:style-name="T16">學</text:span><text:span text:style-name="T17">生發揮創意投入參與，</text:span><text:span text:style-name="T18">提升國人對海洋垃圾問題的關注</text:span><text:span text:style-name="T19">。</text:span></text:p>
      <text:p text:style-name="P20">貳、辦理單位</text:p>
      <text:p text:style-name="P21">主辦單位：行政院環境保護署</text:p>
      <text:p text:style-name="P22"><text:span text:style-name="T23">協辦單位：</text:span><text:span text:style-name="T24">財團法人成大研究發展基金會</text:span></text:p>
      <text:p text:style-name="P25">執行單位：國立成功大學水工試驗所<text:s/></text:p>
      <text:p text:style-name="P26"><text:span text:style-name="T27">參</text:span><text:span text:style-name="T28">、比賽主題</text:span></text:p>
      <text:p text:style-name="P29"><text:span text:style-name="T30">塑膠帶來便</text:span><text:span text:style-name="T31">利</text:span><text:span text:style-name="T32">的</text:span><text:span text:style-name="T33">生活</text:span><text:span text:style-name="T34">，然而也</text:span><text:span text:style-name="T35">大</text:span><text:span text:style-name="T36">量的破壞</text:span><text:span text:style-name="T37">環境</text:span><text:span text:style-name="T38">。</text:span><text:span text:style-name="T39">近年</text:span><text:span text:style-name="T40">來，</text:span><text:span text:style-name="T41">在</text:span><text:span text:style-name="T42">臺</text:span><text:span text:style-name="T43">灣海岸</text:span><text:span text:style-name="T44">地區</text:span><text:span text:style-name="T45">發現愈來愈多</text:span><text:span text:style-name="T46">的</text:span><text:span text:style-name="T47">海洋垃圾</text:span><text:span text:style-name="T48">，危害海洋生物，也影響我們的海域活動</text:span><text:span text:style-name="T49">。本</text:span><text:span text:style-name="T50">繪圖比賽</text:span><text:span text:style-name="T51">配</text:span><text:span text:style-name="T52">合</text:span><text:span text:style-name="T53">2018</text:span><text:span text:style-name="T54">年「世界最美麗海灣組織」定於澎湖</text:span><text:span text:style-name="T55">縣</text:span><text:span text:style-name="T56">舉辦</text:span><text:span text:style-name="T57">之</text:span><text:span text:style-name="T58">國際</text:span><text:span text:style-name="T59">年會，</text:span><text:span text:style-name="T60">將</text:span><text:span text:style-name="T61">比賽</text:span><text:span text:style-name="T62">主</text:span><text:span text:style-name="T63">題</text:span><text:span text:style-name="T64">定為「</text:span><text:span text:style-name="T65">美麗海灣．</text:span><text:span text:style-name="T66">無塑海洋」</text:span><text:span text:style-name="T67">，</text:span><text:span text:style-name="T68">希望藉由國</text:span><text:span text:style-name="T69">中小學生的</text:span><text:span text:style-name="T70">想像力</text:span><text:span text:style-name="T71">，</text:span><text:span text:style-name="T72">透</text:span><text:span text:style-name="T73">過繪畫表達出</text:span><text:span text:style-name="T74">對被海洋垃圾纏絆受害、無辜海洋生物的憐憫；創作</text:span><text:span text:style-name="T75">出對於</text:span><text:span text:style-name="T76">美麗海灣</text:span><text:span text:style-name="T77">、</text:span><text:span text:style-name="T78">無塑海洋的</text:span><text:span text:style-name="T79">憧憬；或</text:span><text:span text:style-name="T80">如何</text:span><text:span text:style-name="T81">營造</text:span><text:span text:style-name="T82">出</text:span><text:span text:style-name="T83">無塑</text:span><text:span text:style-name="T84">之</text:span><text:span text:style-name="T85">海洋</text:span><text:span text:style-name="T86">環境</text:span><text:span text:style-name="T87">。</text:span></text:p>
      <text:p text:style-name="P88"><text:span text:style-name="T89">肆</text:span><text:span text:style-name="T90">、</text:span><text:span text:style-name="T91">執行作業時程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作業階段</text:p>
          </table:table-cell>
          <table:table-cell table:style-name="TableCell99">
            <text:p text:style-name="P100">預計時程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作品繳交</text:p>
          </table:table-cell>
          <table:table-cell table:style-name="TableCell106">
            <text:p text:style-name="P107">107年4月15日前</text:p>
          </table:table-cell>
          <table:table-cell table:style-name="TableCell108">
            <text:list text:style-name="LFO5" text:continue-numbering="true">
              <text:list-item>
                <text:p text:style-name="P109"><text:span text:style-name="T110">作品</text:span><text:span text:style-name="T111">郵寄後請於</text:span><text:span text:style-name="T112">5</text:span><text:span text:style-name="T113">日後</text:span><text:span text:style-name="T114">與執行</text:span><text:span text:style-name="T115">單位</text:span><text:span text:style-name="T116">確認。</text:span></text:p>
              </text:list-item>
              <text:list-item>
                <text:p text:style-name="P117"><text:span text:style-name="T118">作品</text:span><text:span text:style-name="T119">背面請註明「作品名稱」、「作者姓名」、「學校/年級」、「聯絡電話」、「電子信箱」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作品評選</text:p>
          </table:table-cell>
          <table:table-cell table:style-name="TableCell123">
            <text:p text:style-name="P124">107年4月下旬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得獎名單公布</text:p>
          </table:table-cell>
          <table:table-cell table:style-name="TableCell130">
            <text:p text:style-name="P131">107年5月5日</text:p>
          </table:table-cell>
          <table:table-cell table:style-name="TableCell132">
            <text:p text:style-name="P133">公告於無塑海洋Plastic<text:s/>Free<text:s/>Ocean臉書</text:p>
          </table:table-cell>
        </table:table-row>
        <table:table-row table:style-name="TableRow134">
          <table:table-cell table:style-name="TableCell135">
            <text:p text:style-name="P136">得獎者繳交</text:p>
            <text:p text:style-name="P137">相關文件</text:p>
          </table:table-cell>
          <table:table-cell table:style-name="TableCell138">
            <text:p text:style-name="P139">107年5月15日前(以郵戳為憑)繳交：</text:p>
            <text:p text:style-name="P140"><text:span text:style-name="T141">1.</text:span><text:span text:style-name="T142">作品著作權讓與同意書</text:span></text:p>
            <text:p text:style-name="P143">2.個人資料蒐集、處理及利用同意書</text:p>
          </table:table-cell>
          <table:table-cell table:style-name="TableCell144">
            <text:p text:style-name="P145">逾期未繳者，視同放棄得獎資格。</text:p>
          </table:table-cell>
        </table:table-row>
      </table:table>
      <text:p text:style-name="P146">註：作業時間如有更動，以主辦單位通知為準，並於無塑海洋Plastic<text:s/>Free<text:s/>Ocean臉書公告。</text:p>
      <text:soft-page-break/>
      <text:p text:style-name="P147"><text:span text:style-name="T148">伍、</text:span><text:span text:style-name="T149">比賽辦法</text:span></text:p>
      <text:p text:style-name="P150"><text:span text:style-name="T151">1.</text:span><text:span text:style-name="T152">參賽資格</text:span><text:span text:style-name="T153">：全國國中或國小在學學生</text:span><text:span text:style-name="T154">。</text:span><text:span text:style-name="T155">如冒用、違造身份或不符參賽資格者，主辦單位有權逕行取消其參賽與得獎資格。</text:span></text:p>
      <text:p text:style-name="P156"><text:span text:style-name="T157">2.</text:span><text:span text:style-name="T158">繳件方式：</text:span><text:span text:style-name="T159">107</text:span><text:span text:style-name="T160">年</text:span><text:span text:style-name="T161">4</text:span><text:span text:style-name="T162">月</text:span><text:span text:style-name="T163">15</text:span><text:span text:style-name="T164">日</text:span><text:span text:style-name="T165">前</text:span><text:span text:style-name="T166">，</text:span><text:span text:style-name="T167">以</text:span><text:span text:style-name="T168">郵寄方式</text:span><text:span text:style-name="T169">繳交</text:span><text:span text:style-name="T170">(</text:span><text:span text:style-name="T171">以郵戳為憑</text:span><text:span text:style-name="T172">)</text:span><text:span text:style-name="T173">。</text:span><text:span text:style-name="T174">作品背面，請註明「作品名稱」、「作者姓名」、「學校</text:span><text:span text:style-name="T175">/</text:span><text:span text:style-name="T176">年級」、「聯絡電話」、「電子信箱」</text:span></text:p>
      <text:p text:style-name="P177"><text:span text:style-name="T178">郵寄</text:span><text:span text:style-name="T179">地</text:span><text:span text:style-name="T180">址</text:span><text:span text:style-name="T181">：</text:span><text:span text:style-name="T182">70955</text:span><text:span text:style-name="T183">臺</text:span><text:span text:style-name="T184">南市安南區安明路三段</text:span><text:span text:style-name="T185">500</text:span><text:span text:style-name="T186">號</text:span><text:span text:style-name="T187">5</text:span><text:span text:style-name="T188">樓</text:span><text:span text:style-name="T189">/</text:span><text:span text:style-name="T190">國立功大學水工試驗所</text:span><text:span text:style-name="T191"><text:s/></text:span><text:span text:style-name="T192"><text:line-break/></text:span><text:span text:style-name="T193">「</text:span><text:span text:style-name="T194">美麗海灣．無塑海洋</text:span><text:span text:style-name="T195">」</text:span><text:span text:style-name="T196">繪畫比賽小組。</text:span></text:p>
      <text:p text:style-name="P197"><text:span text:style-name="T198">注意事項：</text:span><text:span text:style-name="T199">(</text:span><text:span text:style-name="T200">1)</text:span><text:span text:style-name="T201">由於參賽作品</text:span><text:span text:style-name="T202">不另歸還</text:span><text:span text:style-name="T203">，請參賽者自行製作保存作品圖畫紙副本。</text:span></text:p>
      <text:p text:style-name="P204"><text:span text:style-name="T205">(2)</text:span><text:span text:style-name="T206">作品</text:span><text:span text:style-name="T207">郵件寄送後請於</text:span><text:span text:style-name="T208">5</text:span><text:span text:style-name="T209">日後聯絡</text:span><text:span text:style-name="T210">執行</text:span><text:span text:style-name="T211">單位</text:span><text:span text:style-name="T212">(</text:span><text:span text:style-name="T213">國立成功大學水工試驗所</text:span><text:span text:style-name="T214">，</text:span><text:span text:style-name="T215">林小姐</text:span><text:span text:style-name="T216"><text:s/>06-2371938</text:span><text:span text:style-name="T217">分機</text:span><text:span text:style-name="T218">193</text:span><text:span text:style-name="T219">)</text:span><text:span text:style-name="T220">，以確認作品是否送達</text:span><text:span text:style-name="T221">，才</text:span><text:span text:style-name="T222">完成參賽程序</text:span><text:span text:style-name="T223">。</text:span></text:p>
      <text:p text:style-name="P224">(3)郵寄送件者請妥善包裹保護作品，如於郵寄運送途中毀損或遺失，由寄件人及運送單位自行負責。</text:p>
      <text:p text:style-name="P225"><text:span text:style-name="T226">3.</text:span><text:span text:style-name="T227"><text:s/></text:span><text:span text:style-name="T228">作品規格：</text:span><text:span text:style-name="T229">參賽作品統一繪於</text:span><text:span text:style-name="T230">8</text:span><text:span text:style-name="T231">開圖畫紙</text:span><text:span text:style-name="T232">(38</text:span><text:span text:style-name="T233">公分</text:span><text:span text:style-name="T234"><text:s/>× 27</text:span><text:span text:style-name="T235">公分</text:span><text:span text:style-name="T236">)</text:span><text:span text:style-name="T237">，不接受剪貼、立體作品。</text:span><text:span text:style-name="T238">以平面設計為主，繪畫紙請自行準備，主辦單位不另提供畫紙</text:span><text:span text:style-name="T239">。</text:span></text:p>
      <text:p text:style-name="P240"><text:span text:style-name="T241">4.</text:span><text:span text:style-name="T242">競賽獎勵</text:span><text:span text:style-name="T243">：</text:span></text:p>
      <text:p text:style-name="P244"><text:span text:style-name="T245">(1)</text:span><text:span text:style-name="T246">國中組：</text:span><text:span text:style-name="T247">參賽者為國中在學學生</text:span></text:p>
      <text:p text:style-name="P248"><text:span text:style-name="T249">金獎</text:span><text:span text:style-name="T250"><text:s/>1<text:s/></text:span><text:span text:style-name="T251">名：價值新</text:span><text:span text:style-name="T252">臺</text:span><text:span text:style-name="T253">幣</text:span><text:span text:style-name="T254">5</text:span><text:span text:style-name="T255">千元的獎勵，獎狀乙紙。</text:span></text:p>
      <text:p text:style-name="P256"><text:span text:style-name="T257">銀獎</text:span><text:span text:style-name="T258"><text:s/>1<text:s/></text:span><text:span text:style-name="T259">名：價值新</text:span><text:span text:style-name="T260">臺</text:span><text:span text:style-name="T261">幣</text:span><text:span text:style-name="T262">3</text:span><text:span text:style-name="T263">千元的獎勵，獎狀乙紙。</text:span></text:p>
      <text:p text:style-name="P264"><text:span text:style-name="T265">銅獎</text:span><text:span text:style-name="T266"><text:s/>1<text:s/></text:span><text:span text:style-name="T267">名：價值新</text:span><text:span text:style-name="T268">臺</text:span><text:span text:style-name="T269">幣</text:span><text:span text:style-name="T270">2</text:span><text:span text:style-name="T271">千元的獎勵，獎狀乙紙。</text:span></text:p>
      <text:p text:style-name="P272">優選<text:s/>5<text:s/>名：獎狀乙紙。</text:p>
      <text:p text:style-name="P273">佳作10名：獎狀乙紙。</text:p>
      <text:p text:style-name="P274">(2)國小高年級組：參賽者為國小5、6年級在學學生。</text:p>
      <text:p text:style-name="P275"><text:span text:style-name="T276">金獎</text:span><text:span text:style-name="T277"><text:s/>1<text:s/></text:span><text:span text:style-name="T278">名：價值新</text:span><text:span text:style-name="T279">臺</text:span><text:span text:style-name="T280">幣</text:span><text:span text:style-name="T281">5</text:span><text:span text:style-name="T282">千元的獎勵，獎狀乙紙。</text:span></text:p>
      <text:p text:style-name="P283"><text:span text:style-name="T284">銀獎</text:span><text:span text:style-name="T285"><text:s/>1<text:s/></text:span><text:span text:style-name="T286">名：價值新</text:span><text:span text:style-name="T287">臺</text:span><text:span text:style-name="T288">幣</text:span><text:span text:style-name="T289">3</text:span><text:span text:style-name="T290">千元的獎勵，獎狀乙紙。</text:span></text:p>
      <text:p text:style-name="P291"><text:span text:style-name="T292">銅獎</text:span><text:span text:style-name="T293"><text:s/>1<text:s/></text:span><text:span text:style-name="T294">名：價值新</text:span><text:span text:style-name="T295">臺</text:span><text:span text:style-name="T296">幣</text:span><text:span text:style-name="T297">2</text:span><text:span text:style-name="T298">千元的獎勵，獎狀乙紙。</text:span></text:p>
      <text:p text:style-name="P299">優選<text:s/>5<text:s/>名：獎狀乙紙。</text:p>
      <text:p text:style-name="P300">佳作10名：獎狀乙紙。</text:p>
      <text:p text:style-name="P301"><text:s/>(3)國小中年級組：參賽者為國小3、4年級在學學生。</text:p>
      <text:p text:style-name="P302"><text:span text:style-name="T303">金獎</text:span><text:span text:style-name="T304"><text:s/>1<text:s/></text:span><text:span text:style-name="T305">名：價值新</text:span><text:span text:style-name="T306">臺</text:span><text:span text:style-name="T307">幣</text:span><text:span text:style-name="T308">5</text:span><text:span text:style-name="T309">千元的獎勵，獎狀乙紙。</text:span></text:p>
      <text:soft-page-break/>
      <text:p text:style-name="P310"><text:span text:style-name="T311">銀獎</text:span><text:span text:style-name="T312"><text:s/>1<text:s/></text:span><text:span text:style-name="T313">名：價值新</text:span><text:span text:style-name="T314">臺</text:span><text:span text:style-name="T315">幣</text:span><text:span text:style-name="T316">3</text:span><text:span text:style-name="T317">千元的獎勵，獎狀乙紙。</text:span></text:p>
      <text:p text:style-name="P318"><text:span text:style-name="T319">銅獎</text:span><text:span text:style-name="T320"><text:s/>1<text:s/></text:span><text:span text:style-name="T321">名：價值新</text:span><text:span text:style-name="T322">臺</text:span><text:span text:style-name="T323">幣</text:span><text:span text:style-name="T324">2</text:span><text:span text:style-name="T325">千元的獎勵，獎狀乙紙。</text:span></text:p>
      <text:p text:style-name="P326">優選<text:s/>5<text:s/>名：獎狀乙紙。</text:p>
      <text:p text:style-name="P327">佳作10名：獎狀乙紙。</text:p>
      <text:p text:style-name="P328"><text:s/>(4)國小低年級組：參賽者為國小1、2年級在學學生。</text:p>
      <text:p text:style-name="P329"><text:span text:style-name="T330">金獎</text:span><text:span text:style-name="T331"><text:s/>1<text:s/></text:span><text:span text:style-name="T332">名：價值新</text:span><text:span text:style-name="T333">臺</text:span><text:span text:style-name="T334">幣</text:span><text:span text:style-name="T335">5</text:span><text:span text:style-name="T336">千元的獎勵，獎狀乙紙。</text:span></text:p>
      <text:p text:style-name="P337"><text:span text:style-name="T338">銀獎</text:span><text:span text:style-name="T339"><text:s/>1<text:s/></text:span><text:span text:style-name="T340">名：價值新</text:span><text:span text:style-name="T341">臺</text:span><text:span text:style-name="T342">幣</text:span><text:span text:style-name="T343">3</text:span><text:span text:style-name="T344">千元的獎勵，獎狀乙紙。</text:span></text:p>
      <text:p text:style-name="P345"><text:span text:style-name="T346">銅獎</text:span><text:span text:style-name="T347"><text:s/>1<text:s/></text:span><text:span text:style-name="T348">名：價值新</text:span><text:span text:style-name="T349">臺</text:span><text:span text:style-name="T350">幣</text:span><text:span text:style-name="T351">2</text:span><text:span text:style-name="T352">千元的獎勵，獎狀乙紙。</text:span></text:p>
      <text:p text:style-name="P353">優選<text:s/>5<text:s/>名：獎狀乙紙。</text:p>
      <text:p text:style-name="P354">佳作10名：獎狀乙紙。</text:p>
      <text:p text:style-name="P355"><text:span text:style-name="T356">5.</text:span><text:span text:style-name="T357">評審辦法：</text:span></text:p>
      <text:p text:style-name="P358">(1)評審方式：由主辦單位聘請海洋環境、美術設計、視覺傳達等相關領域專家，組成評審小組，依據公平、公正、公開原則進行評選。</text:p>
      <text:p text:style-name="P359"><text:span text:style-name="T360">(2)</text:span><text:span text:style-name="T361">評審標準：主題性</text:span><text:span text:style-name="T362">40</text:span><text:span text:style-name="T363">%</text:span><text:span text:style-name="T364">、創意性</text:span><text:span text:style-name="T365">30</text:span><text:span text:style-name="T366">%</text:span><text:span text:style-name="T367">、構圖色彩性</text:span><text:span text:style-name="T368">30</text:span><text:span text:style-name="T369">%</text:span><text:span text:style-name="T370">。</text:span></text:p>
      <text:p text:style-name="P371"><text:span text:style-name="T372">6.</text:span><text:span text:style-name="T373">得獎公布</text:span><text:span text:style-name="T374">：</text:span></text:p>
      <text:p text:style-name="P375"><text:span text:style-name="T376">得獎名單於</text:span><text:span text:style-name="T377">107</text:span><text:span text:style-name="T378">年</text:span><text:span text:style-name="T379">5</text:span><text:span text:style-name="T380">月</text:span><text:span text:style-name="T381">5</text:span><text:span text:style-name="T382">日</text:span><text:span text:style-name="T383">於</text:span><text:span text:style-name="T384">無塑海洋</text:span><text:span text:style-name="T385">P</text:span><text:span text:style-name="T386">lastic<text:s/></text:span><text:span text:style-name="T387">F</text:span><text:span text:style-name="T388">ree<text:s/></text:span><text:span text:style-name="T389">O</text:span><text:span text:style-name="T390">cean</text:span><text:span text:style-name="T391">臉書及環保署網頁</text:span><text:span text:style-name="T392">公告，</text:span><text:span text:style-name="T393">並擇期辦理頒獎儀式</text:span><text:span text:style-name="T394">。請得獎者</text:span><text:span text:style-name="T395">出席頒獎儀式，</text:span><text:span text:style-name="T396">並</text:span><text:span text:style-name="T397">領取獎金</text:span><text:span text:style-name="T398">、</text:span><text:span text:style-name="T399">獎狀</text:span><text:span text:style-name="T400">。</text:span><text:span text:style-name="T401">無故缺席者，視同放棄得獎資格與獎金（</text:span><text:span text:style-name="T402">惟活動主辦單位擁有最終解釋權</text:span><text:span text:style-name="T403">）</text:span></text:p>
      <text:p text:style-name="P404"><text:span text:style-name="T405">7.</text:span><text:span text:style-name="T406">展覽：</text:span><text:span text:style-name="T407">本繪畫比賽金、銀、銅獎作品將收錄於環保署出版的</text:span><text:span text:style-name="T408">2019</text:span><text:span text:style-name="T409">年年曆，且獲獎作品需配合於</text:span><text:span text:style-name="T410">2018</text:span><text:span text:style-name="T411">年世界最美麗海灣年會</text:span><text:span text:style-name="T412">或</text:span><text:span text:style-name="T413">環保署</text:span><text:span text:style-name="T414">指定地點</text:span><text:span text:style-name="T415">、</text:span><text:span text:style-name="T416">活動</text:span><text:span text:style-name="T417">等</text:span><text:span text:style-name="T418">公開展出</text:span><text:span text:style-name="T419">。緣此，得獎者英於</text:span><text:span text:style-name="T420">107</text:span><text:span text:style-name="T421">年</text:span><text:span text:style-name="T422">5</text:span><text:span text:style-name="T423">月</text:span><text:span text:style-name="T424">15</text:span><text:span text:style-name="T425">日前</text:span><text:span text:style-name="T426">(</text:span><text:span text:style-name="T427">以郵戳為憑</text:span><text:span text:style-name="T428">)</text:span><text:span text:style-name="T429">繳交，</text:span><text:span text:style-name="T430">「作品著作權讓與同意書」、「個人資料蒐集、處理及利用同意書」</text:span><text:span text:style-name="T431">，</text:span><text:span text:style-name="T432">逾期未繳者，視同放棄得獎資格。</text:span></text:p>
      <text:p text:style-name="P433"><text:span text:style-name="T434">因參賽者未滿</text:span><text:span text:style-name="T435">20</text:span><text:span text:style-name="T436">歲須經法定代理人簽名同意並簽署「作品著作權讓與同意書」</text:span><text:span text:style-name="T437">。</text:span></text:p>
      <text:p text:style-name="P438"><text:span text:style-name="T439">陸</text:span><text:span text:style-name="T440">.</text:span><text:span text:style-name="T441"><text:s/></text:span><text:span text:style-name="T442">活動洽詢</text:span></text:p>
      <text:p text:style-name="P443">活動詳情可上無塑海洋Plastic<text:s/>Free<text:s/>Ocean臉書或環保署網頁查詢，或撥打以下電話查詢：</text:p>
      <text:p text:style-name="P444">行政院環境保護署葉技士02-23117722分機2843</text:p>
      <text:p text:style-name="P445">國立成功大學水工試驗所林小姐<text:s/>06-2371938分機193</text:p>
      <text:soft-page-break/>
      <text:p text:style-name="P446"><text:span text:style-name="T447">柒</text:span><text:span text:style-name="T448">、</text:span><text:span text:style-name="T449">參賽注意事項：</text:span></text:p>
      <text:list text:style-name="LFO1" text:continue-numbering="true">
        <text:list-item>
          <text:list>
            <text:list-item>
              <text:p text:style-name="P450"><text:span text:style-name="T451">每位參賽者以</text:span><text:span text:style-name="T452">1</text:span><text:span text:style-name="T453">幅作品為限，且不得為共同創作。</text:span></text:p>
            </text:list-item>
            <text:list-item>
              <text:p text:style-name="P454"><text:span text:style-name="T455">作品可以水彩、蠟筆、版畫、水墨、彩色筆等各種繪畫方式表現，勿用素描及剪貼方式參賽，不需裝裱切勿華麗，亦不接受立體作品。</text:span></text:p>
            </text:list-item>
            <text:list-item>
              <text:p text:style-name="P456"><text:span text:style-name="T457">建議勿於畫作內容中書寫文字及各種環保標章</text:span><text:span text:style-name="T458">(</text:span><text:span text:style-name="T459">省水標章、環保標章、碳足跡標章等</text:span><text:span text:style-name="T460">)</text:span><text:span text:style-name="T461">，以繪畫方式呈現為主。</text:span></text:p>
            </text:list-item>
            <text:list-item>
              <text:p text:style-name="P462"><text:span text:style-name="T463">作品寄送過程如有損毀，恕不負責，請小心包裝。</text:span></text:p>
            </text:list-item>
            <text:list-item>
              <text:p text:style-name="P464"><text:span text:style-name="T465">參賽作品以未曾發表之原始創作為限，並嚴禁盜用他人作品參選，且不得違反智慧財產權法相關規定，違者一律取消參賽或得獎資格。違者若被原著作者發覺並提出異議時，除依法追回獎勵外，並為違反著作權之法律責任自行負責，概與主辦單位無關。</text:span></text:p>
            </text:list-item>
            <text:list-item>
              <text:p text:style-name="P466">參賽者不得以翻拍、拷貝、合成、剽竊、盜用、抄襲他人或違反社會善良風俗作品參賽，如有違反情事經查證屬實者，除取消其參賽與得獎資格外，並追回其所領之獎金及獎狀，獎項不予遞補。</text:p>
            </text:list-item>
            <text:list-item>
              <text:p text:style-name="P467">參賽者不得以任何關係或理由，將參賽作品之著作權讓與、買賣以行冒名頂替參賽之實；違者經查證屬實將依法除名，追回獎金、獎狀和獎品，並公佈姓名，其觸犯法律應負之責自行承擔，與主辦單位無關。</text:p>
            </text:list-item>
            <text:list-item>
              <text:p text:style-name="P468"><text:span text:style-name="T469">參賽作品概不退件，經評選出之得獎作品，主辦單位擁有典藏、展覽、出版等之權利，並不另支付日後使用酬勞或權利金，不得異議。</text:span></text:p>
            </text:list-item>
            <text:list-item>
              <text:p text:style-name="P470"><text:span text:style-name="T471">參賽作品一經公佈得獎之後，得獎人不得要求取消得獎資格。</text:span></text:p>
            </text:list-item>
            <text:list-item>
              <text:p text:style-name="P472"><text:span text:style-name="T473">參賽者創作時可自行發揮，但勿過度偏離主題。</text:span></text:p>
            </text:list-item>
            <text:list-item>
              <text:p text:style-name="P474"><text:span text:style-name="T475">領取具有價值</text:span><text:span text:style-name="T476">得獎</text:span><text:span text:style-name="T477">者</text:span><text:span text:style-name="T478">(</text:span><text:span text:style-name="T479">金、銀、銅獎</text:span><text:span text:style-name="T480">)</text:span><text:span text:style-name="T481">，屆時得獎人需攜帶含照片的身份證明文件及印章，填寫領據領取獎勵收據。委由他人代領者，請自行出具委託書、委託人身分證正反影本及受託人含照片的身份證明文件正本，以憑發放。</text:span></text:p>
            </text:list-item>
            <text:list-item>
              <text:p text:style-name="P482"><text:span text:style-name="T483">獎狀上姓名等資料均採用</text:span><text:span text:style-name="T484">繳送作品時，所提供之</text:span><text:span text:style-name="T485">資訊，請</text:span><text:span text:style-name="T486">以正楷</text:span><text:span text:style-name="T487">仔細填寫，如有誤植，請立即與聯絡人反應。</text:span></text:p>
            </text:list-item>
            <text:list-item>
              <text:p text:style-name="P488"><text:span text:style-name="T489">主辦單位保有最終修改、變更、活動解釋及取消本活動之權利。</text:span></text:p>
            </text:list-item>
            <text:list-item>
              <text:p text:style-name="P490"><text:span text:style-name="T491">凡參賽者均視為認同並接受本活動簡章之各項規定，本活動簡章若有未盡事宜，主辦單位有權依需求以公告方式隨時修改、變更、中止本活動、本活動辦法或本活動獎金或獎品之權利，無需另行通知；如有未盡事宜，主辦單位得隨時解釋、修正之。</text:span></text:p>
            </text:list-item>
            <text:list-item>
              <text:p text:style-name="P492"><text:span text:style-name="T493">報名參賽即表遵守評選規則及主辦單位最後評選結果，針對評選結果不得有異議。</text:span></text:p>
            </text:list-item>
          </text:list>
        </text:list-item>
      </text:list>
      <text:soft-page-break/>
      <text:p text:style-name="P494"><text:span text:style-name="T495">捌</text:span><text:span text:style-name="T496">、</text:span><text:span text:style-name="T497">活動資訊推播方式</text:span></text:p>
      <text:p text:style-name="P498"><text:span text:style-name="T499">1.</text:span><text:span text:style-name="T500">行政院</text:span><text:span text:style-name="T501">環境保護署</text:span><text:span text:style-name="T502">、國立成功大學水工試驗所等</text:span><text:span text:style-name="T503">網站</text:span></text:p>
      <text:p text:style-name="P504">2.無塑海洋Plastic<text:s/>Free<text:s/>Ocean臉書</text:p>
      <text:p text:style-name="P505">3.教育部綠色學校、各縣市環境教育輔導團</text:p>
      <text:p text:style-name="P506">5.各縣市國中小學校</text:p>
      <text:p text:style-name="P507">6.縣市政府訊息公告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<text:span text:style-name="T514">以下附件一及二，請</text:span><text:span text:style-name="T515">得獎者，請於107年5月15日前郵寄(以郵戳為憑)至</text:span><text:span text:style-name="T516">70955</text:span><text:span text:style-name="T517">臺</text:span><text:span text:style-name="T518">南市安南區安明路三段</text:span><text:span text:style-name="T519">500</text:span><text:span text:style-name="T520">號</text:span><text:span text:style-name="T521">5</text:span><text:span text:style-name="T522">樓</text:span><text:span text:style-name="T523">/</text:span><text:span text:style-name="T524">國立功大學水工試驗所</text:span><text:span text:style-name="T525"><text:s/></text:span><text:span text:style-name="T526">「</text:span><text:span text:style-name="T527">美麗海灣．無塑海洋</text:span><text:span text:style-name="T528">」</text:span><text:span text:style-name="T529">繪畫比賽小組</text:span></text:p>
            <text:p text:style-name="P530"/>
            <text:p text:style-name="P531">附件一<text:s/>【作品著作權讓與同意書】</text:p>
            <text:p text:style-name="P532"><text:span text:style-name="T533">本人</text:span><text:span text:style-name="T534"><text:s text:c="14"/></text:span><text:span text:style-name="T535"><text:s/></text:span><text:span text:style-name="T536">茲因參加行政院環境保護署（以下簡稱環保署）舉辦之「美麗海灣</text:span><text:span text:style-name="T537">．</text:span><text:span text:style-name="T538">無塑海洋」繪圖比賽</text:span><text:span text:style-name="T539">(□國中組；□國小高年級組；□國小中年級組；□國小低年級組)</text:span><text:span text:style-name="T540">，所提供之各項資料正確無誤，並願遵守主辦單位之競賽規則。本人保證確實為參賽作品之原創作人，如環保署因利用本人前述之參賽作品，致生侵害他人智慧財產權或其他權利者，本人應無條件提供協助，並賠償及補償</text:span><text:span text:style-name="T541">環保署</text:span><text:span text:style-name="T542">因此所受之全部損害（包括但不限於律師費、裁判費、商譽損失、其他所受損害及所失利益等）。另本人亦同意於獲獎後（含金獎、銀獎、銅獎、優選</text:span><text:span text:style-name="T543">、佳作</text:span><text:span text:style-name="T544">等獎項），將得獎作品之著作財產權全部讓與</text:span><text:span text:style-name="T545">環保署</text:span><text:span text:style-name="T546">，並同意不對</text:span><text:span text:style-name="T547">環保署</text:span><text:span text:style-name="T548">及其所直接、間接授權之第三人行使著作人格權，謹此聲明。</text:span></text:p>
            <text:p text:style-name="P549">此致</text:p>
            <text:p text:style-name="P550"><text:line-break/>行政院環境保護署</text:p>
            <text:p text:style-name="P551"/>
            <text:p text:style-name="P552"/>
            <text:p text:style-name="P553">立同意書人：</text:p>
            <table:table table:style-name="Table554">
              <table:table-columns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>得獎者簽名蓋章：</text:p>
                  <text:p text:style-name="P560"/>
                  <text:p text:style-name="P561"/>
                  <text:p text:style-name="P562">身分證字號：</text:p>
                  <text:p text:style-name="P563"/>
                </table:table-cell>
                <table:table-cell table:style-name="TableCell564">
                  <text:p text:style-name="P565">法定代理人簽章：</text:p>
                  <text:p text:style-name="P566"/>
                  <text:p text:style-name="P567"/>
                  <text:p text:style-name="P568">身分證字號：</text:p>
                </table:table-cell>
              </table:table-row>
            </table:table>
            <text:p text:style-name="P569"/>
            <text:p text:style-name="P570"><text:span text:style-name="T571">中</text:span><text:span text:style-name="T572"><text:s/></text:span><text:span text:style-name="T573">華</text:span><text:span text:style-name="T574"><text:s/></text:span><text:span text:style-name="T575">民</text:span><text:span text:style-name="T576"><text:s/></text:span><text:span text:style-name="T577">國</text:span><text:span text:style-name="T578">  <text:s text:c="3"/></text:span><text:span text:style-name="T579"><text:s/> 107</text:span><text:span text:style-name="T580"><text:s/></text:span><text:span text:style-name="T581"><text:s/></text:span><text:span text:style-name="T582"><text:s text:c="3"/></text:span><text:span text:style-name="T583">年</text:span><text:span text:style-name="T584">   <text:s text:c="4"/>  <text:s/></text:span><text:span text:style-name="T585">月</text:span><text:span text:style-name="T586">   <text:s text:c="3"/>  <text:s/></text:span><text:span text:style-name="T587">日</text:span></text:p>
          </table:table-cell>
        </table:table-row>
      </table:table>
      <text:soft-page-break/>
      <text:p text:style-name="P588">附件二 <text:s/>【個人資料蒐集、處理及利用同意書】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行政院環境保護署（以下簡稱環保署）謹依個人資料保護法（以下簡稱個資法）第<text:s/>8<text:s/>條規定告知下列事項，敬請詳閱：</text:p>
            <text:p text:style-name="P594"/>
            <text:list text:style-name="LFO4" text:continue-numbering="true">
              <text:list-item>
                <text:p text:style-name="P595">依據個人資料保護法，本同意書之目的係為保障參賽者的隱私權益，參賽者所提供與水利署之個人資料，受環保署妥善維護並僅於「美麗海灣‧無塑海洋」繪圖比賽管理、推廣與執行業務之合理範圍內使用。環保署將保護參賽者的個人資料並避免損及其權益。</text:p>
              </text:list-item>
              <text:list-item>
                <text:p text:style-name="P596">蒐集目的：【美麗海灣‧無塑海洋】繪圖比賽報名、活動通知與聯繫、評選、領獎及成果發表。</text:p>
              </text:list-item>
              <text:list-item>
                <text:p text:style-name="P597">個人資料類別：含姓名、地址、電話、電子郵件、學校年級、身分證號等資料。</text:p>
              </text:list-item>
              <text:list-item>
                <text:p text:style-name="P598"><text:span text:style-name="T599">個人資料利用期間：參賽者所提供之個人資料於活動起始日至本結束後</text:span><text:span text:style-name="T600"><text:s/>1</text:span><text:span text:style-name="T601">年。得獎人部分：所提供之個</text:span><text:span text:style-name="T602">人</text:span><text:span text:style-name="T603">基本資料，僅作為領取項及申報使用；依據稅法規定本資料最長保存</text:span><text:span text:style-name="T604"><text:s/>7</text:span><text:span text:style-name="T605">年，屆時銷毀，不</text:span><text:span text:style-name="T606">移作他用。</text:span></text:p>
              </text:list-item>
              <text:list-item>
                <text:p text:style-name="P607">個人資料利用地區：環保署所在地區執行業務所需，依中華民國法令得合法傳輸個人資料之地區。</text:p>
              </text:list-item>
              <text:list-item>
                <text:p text:style-name="P608">個人資料利用對象及方式：由環保署委託之執行活動時必要相關人員利用之，利用人員應依執行本活動作業所必要方式利用此個人資料。</text:p>
              </text:list-item>
              <text:list-item>
                <text:p text:style-name="P609">參賽者可自由選擇是否提供環保署參賽者的個人資料，惟參賽者不同意提供個人資料時，參賽者將無法參與前述蒐集目的所列各項內容。</text:p>
              </text:list-item>
            </text:list>
            <text:p text:style-name="P610">-------------------------------------------------------------------------</text:p>
            <text:p text:style-name="P611">我已詳閱並了解本同意書內容，且同意上述事項，謝謝。</text:p>
            <text:p text:style-name="P612"/>
            <text:p text:style-name="P613">立同意書人：(簽章)</text:p>
            <text:p text:style-name="P614"/>
            <text:p text:style-name="P615"><text:span text:style-name="T616">法定代理人</text:span><text:span text:style-name="T617">：</text:span><text:span text:style-name="T618">(</text:span><text:span text:style-name="T619">簽章</text:span><text:span text:style-name="T620">)</text:span></text:p>
            <text:p text:style-name="P621"/>
            <text:p text:style-name="P622"><text:span text:style-name="T623">中</text:span><text:span text:style-name="T624"><text:s/></text:span><text:span text:style-name="T625">華</text:span><text:span text:style-name="T626"><text:s/></text:span><text:span text:style-name="T627">民</text:span><text:span text:style-name="T628"><text:s/></text:span><text:span text:style-name="T629">國</text:span><text:span text:style-name="T630">  <text:s text:c="4"/> 107</text:span><text:span text:style-name="T631"><text:s text:c="5"/></text:span><text:span text:style-name="T632">年</text:span><text:span text:style-name="T633"> </text:span><text:span text:style-name="T634">  <text:s text:c="4"/>  <text:s/></text:span><text:span text:style-name="T635">月</text:span><text:span text:style-name="T636">   <text:s text:c="3"/>  <text:s/></text:span><text:span text:style-name="T637">日</text:span></text:p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2" style:display-name="color_12" style:family="text" style:parent-style-name="預設段落字型"/>
    <style:style style:name="backcolor_19" style:display-name="backcolor_19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1BA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top="0in" fo:margin-bottom="0in" fo:line-height="0.25in"/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比賽主題</dc:title>
    <dc:subject/>
    <meta:initial-creator>sfchi</meta:initial-creator>
    <dc:creator>user</dc:creator>
    <meta:creation-date>2018-01-30T03:14:00Z</meta:creation-date>
    <dc:date>2018-01-30T03:14:00Z</dc:date>
    <meta:print-date>2018-01-15T07:4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8" meta:character-count="4335" meta:row-count="30" meta:non-whitespace-character-count="3695"/>
  </office:meta>
</office:document-meta>
</file>