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\.蝀." svg:font-family="新細明體\.蝀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-WinCharSetFFFF-H2" svg:font-family="新細明體-WinCharSetFFFF-H2" style:font-family-generic="system"/>
    <style:font-face style:name="Arial Unicode MS" svg:font-family="Arial Unicode MS" style:font-family-generic="swiss" style:font-pitch="variable" svg:panose-1="2 11 6 4 2 2 2 2 2 4"/>
    <style:font-face style:name="細明體﹐.繀." svg:font-family="細明體﹐.繀." style:font-family-generic="roman"/>
    <style:font-face style:name="細明體\迂蝀." svg:font-family="細明體\迂蝀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8" style:parent-style-name="內文Web" style:family="paragraph">
      <style:paragraph-properties fo:margin-top="0.125in" fo:margin-bottom="0.1666in" style:line-height-at-least="0.25in" fo:margin-left="0.3333in" fo:text-indent="-0.3333in" fo:background-color="#FFFFFF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069in" fo:background-color="#FFFFFF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強調粗體" style:family="text">
      <style:text-properties style:font-name="標楷體" style:font-name-asian="標楷體" style:font-name-complex="Arial" fo:font-weight="normal" style:font-weight-asian="normal" fo:color="#000000" fo:letter-spacing="0.0069in" style:font-size-complex="12pt" fo:background-color="#FFFFFF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T44" style:parent-style-name="預設段落字型" style:family="text">
      <style:text-properties style:font-name="新細明體" style:font-name-complex="Arial" fo:color="#000000" fo:letter-spacing="0.0069in" style:font-size-complex="12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P46" style:parent-style-name="內文" style:family="paragraph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P47" style:parent-style-name="內文" style:family="paragraph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新細明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0.0069in" fo:background-color="#FFFFFF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069in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0.0069in" fo:background-color="#FFFFFF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069in" style:font-size-complex="12pt" fo:background-color="#FFFFFF"/>
    </style:style>
    <style:style style:name="P75" style:parent-style-name="內文Web" style:family="paragraph">
      <style:paragraph-properties fo:margin-top="0in" fo:margin-bottom="0.0833in" style:line-height-at-least="0.25in" fo:margin-left="0.3333in" fo:background-color="#FFFFFF">
        <style:tab-stops/>
      </style:paragraph-properties>
      <style:text-properties style:font-name="標楷體" style:font-name-asian="標楷體" fo:color="#000000"/>
    </style:style>
    <style:style style:name="P76" style:parent-style-name="內文Web" style:family="paragraph">
      <style:paragraph-properties fo:margin-top="0in" fo:margin-bottom="0.0833in" style:line-height-at-least="0.25in" fo:background-color="#FFFFFF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letter-spacing="0.0104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Web" style:family="paragraph">
      <style:paragraph-properties fo:margin-top="0in" fo:margin-bottom="0.25in" style:line-height-at-least="0.25in" fo:text-indent="0.3333in" fo:background-color="#FFFFFF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超連結" style:family="text">
      <style:text-properties style:font-name="標楷體" style:font-name-asian="標楷體" fo:color="#000000"/>
    </style:style>
    <style:style style:name="T88" style:parent-style-name="超連結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Web" style:family="paragraph">
      <style:paragraph-properties fo:margin-top="0in" fo:margin-bottom="0in" fo:line-height="0.3472in" fo:background-color="#FFFFFF"/>
      <style:text-properties style:font-name="標楷體" style:font-name-asian="標楷體" fo:font-weight="bold" style:font-weight-asian="bold" fo:color="#000000" fo:font-size="14pt" style:font-size-asian="14pt"/>
    </style:style>
    <style:style style:name="P91" style:parent-style-name="內文Web" style:family="paragraph">
      <style:paragraph-properties fo:margin-top="0in" fo:margin-bottom="0in" fo:line-height="0.3472in" fo:background-color="#FFFFFF"/>
      <style:text-properties style:font-name="標楷體" style:font-name-asian="標楷體" fo:font-weight="bold" style:font-weight-asian="bold" fo:color="#000000" fo:font-size="14pt" style:font-size-asian="14pt"/>
    </style:style>
    <style:style style:name="P92" style:parent-style-name="內文" style:family="paragraph">
      <style:paragraph-properties fo:text-align="center" fo:line-height="0.3055in"/>
    </style:style>
    <style:style style:name="P93" style:parent-style-name="內文" style:family="paragraph">
      <style:paragraph-properties fo:text-align="center" fo:line-height="0.3055in"/>
    </style:style>
    <style:style style:name="P94" style:parent-style-name="內文" style:family="paragraph">
      <style:paragraph-properties fo:text-align="center" fo:line-height="0.3055in"/>
    </style:style>
    <style:style style:name="P95" style:parent-style-name="Default" style:family="paragraph">
      <style:paragraph-properties fo:line-height="0.3055in"/>
      <style:text-properties fo:font-size="11.5pt" style:font-size-asian="11.5pt" style:font-size-complex="11.5pt"/>
    </style:style>
    <style:style style:name="TableColumn97" style:family="table-column">
      <style:table-column-properties style:column-width="0.3354in" style:use-optimal-column-width="false"/>
    </style:style>
    <style:style style:name="TableColumn98" style:family="table-column">
      <style:table-column-properties style:column-width="6.9493in" style:use-optimal-column-width="false"/>
    </style:style>
    <style:style style:name="Table96" style:family="table">
      <style:table-properties style:width="7.2847in" fo:margin-left="-0.3187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3055in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fo:font-size="11.5pt" style:font-size-asian="11.5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0.2777in"/>
    </style:style>
    <style:style style:name="T106" style:parent-style-name="預設段落字型" style:family="text">
      <style:text-properties style:font-name-complex="Calibri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新細明體-WinCharSetFFFF-H2" style:font-name-asian="新細明體-WinCharSetFFFF-H2" style:font-name-complex="新細明體-WinCharSetFFFF-H2" style:letter-kerning="false" fo:font-size="14pt" style:font-size-asian="14pt" style:font-size-complex="14pt"/>
    </style:style>
    <style:style style:name="T108" style:parent-style-name="預設段落字型" style:family="text">
      <style:text-properties style:font-name-complex="Calibri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新細明體-WinCharSetFFFF-H2" style:font-name-asian="新細明體-WinCharSetFFFF-H2" style:font-name-complex="新細明體-WinCharSetFFFF-H2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line-height="0.2777in"/>
      <style:text-properties style:font-name="新細明體-WinCharSetFFFF-H2" style:font-name-asian="新細明體-WinCharSetFFFF-H2" style:font-name-complex="新細明體-WinCharSetFFFF-H2" style:letter-kerning="false" fo:font-size="14pt" style:font-size-asian="14pt" style:font-size-complex="14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complex="Calibri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新細明體-WinCharSetFFFF-H2" style:font-name-asian="新細明體-WinCharSetFFFF-H2" style:font-name-complex="新細明體-WinCharSetFFFF-H2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0.2777in"/>
    </style:style>
    <style:style style:name="T115" style:parent-style-name="預設段落字型" style:family="text">
      <style:text-properties style:font-name-complex="Calibri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新細明體-WinCharSetFFFF-H2" style:font-name-asian="新細明體-WinCharSetFFFF-H2" style:font-name-complex="新細明體-WinCharSetFFFF-H2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新細明體-WinCharSetFFFF-H2" style:font-name-asian="新細明體-WinCharSetFFFF-H2" style:font-name-complex="新細明體-WinCharSetFFFF-H2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line-height="0.2777in"/>
      <style:text-properties style:font-name="新細明體-WinCharSetFFFF-H2" style:font-name-asian="新細明體-WinCharSetFFFF-H2" style:font-name-complex="新細明體-WinCharSetFFFF-H2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fo:line-height="0.2777in"/>
    </style:style>
    <style:style style:name="T120" style:parent-style-name="預設段落字型" style:family="text">
      <style:text-properties style:font-name-complex="Calibri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新細明體-WinCharSetFFFF-H2" style:font-name-asian="新細明體-WinCharSetFFFF-H2" style:font-name-complex="新細明體-WinCharSetFFFF-H2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line-height="0.2777in"/>
      <style:text-properties style:font-name="新細明體-WinCharSetFFFF-H2" style:font-name-asian="新細明體-WinCharSetFFFF-H2" style:font-name-complex="新細明體-WinCharSetFFFF-H2" style:letter-kerning="false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complex="Calibri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新細明體-WinCharSetFFFF-H2" style:font-name-asian="新細明體-WinCharSetFFFF-H2" style:font-name-complex="新細明體-WinCharSetFFFF-H2" style:letter-kerning="false" fo:font-size="14pt" style:font-size-asian="14pt" style:font-size-complex="14pt"/>
    </style:style>
    <style:style style:name="T126" style:parent-style-name="預設段落字型" style:family="text">
      <style:text-properties style:font-name-complex="Calibri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-WinCharSetFFFF-H2" style:font-name-asian="新細明體-WinCharSetFFFF-H2" style:font-name-complex="新細明體-WinCharSetFFFF-H2" style:letter-kerning="false" fo:font-size="14pt" style:font-size-asian="14pt" style:font-size-complex="14pt"/>
    </style:style>
    <style:style style:name="T128" style:parent-style-name="預設段落字型" style:family="text">
      <style:text-properties style:font-name-complex="Calibri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新細明體-WinCharSetFFFF-H2" style:font-name-asian="新細明體-WinCharSetFFFF-H2" style:font-name-complex="新細明體-WinCharSetFFFF-H2" style:letter-kerning="false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新細明體-WinCharSetFFFF-H2" style:font-name-asian="新細明體-WinCharSetFFFF-H2" style:font-name-complex="新細明體-WinCharSetFFFF-H2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新細明體-WinCharSetFFFF-H2" style:font-name-asian="新細明體-WinCharSetFFFF-H2" style:font-name-complex="新細明體-WinCharSetFFFF-H2" style:letter-kerning="false" fo:font-size="14pt" style:font-size-asian="14pt" style:font-size-complex="14pt"/>
    </style:style>
    <style:style style:name="T133" style:parent-style-name="預設段落字型" style:family="text">
      <style:text-properties style:font-name="Arial Unicode MS" style:font-name-asian="Arial Unicode MS" style:font-name-complex="Arial Unicode MS" style:letter-kerning="false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3055in"/>
    </style:style>
    <style:style style:name="T137" style:parent-style-name="預設段落字型" style:family="text">
      <style:text-properties style:font-name="Arial Unicode MS" style:font-name-asian="Arial Unicode MS" style:font-name-complex="Arial Unicode MS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2777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40" style:parent-style-name="清單段落" style:list-style-name="LFO1" style:family="paragraph">
      <style:paragraph-properties fo:line-height="0.2777in"/>
    </style:style>
    <style:style style:name="T14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內文" style:family="paragraph">
      <style:paragraph-properties style:text-autospace="none" fo:line-height="0.2777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fo:line-height="0.2777in"/>
    </style:style>
    <style:style style:name="T15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line-height="0.2777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line-height="0.2777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line-height="0.2777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fo:line-height="0.2777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line-height="0.2777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fo:line-height="0.2777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line-height="0.2777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line-height="0.2777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line-height="0.2777in"/>
    </style:style>
    <style:style style:name="T17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細明體﹐.繀." style:font-name-asian="細明體﹐.繀." style:font-name-complex="細明體﹐.繀.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細明體﹐.繀." style:font-name-asian="細明體﹐.繀." style:font-name-complex="細明體﹐.繀.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fo:line-height="0.2777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fo:line-height="0.2777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83" style:parent-style-name="清單段落" style:family="paragraph">
      <style:paragraph-properties style:text-autospace="none" fo:line-height="0.2777in" fo:margin-left="0.1583in" fo:text-indent="-0.8868in">
        <style:tab-stops/>
      </style:paragraph-properties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84" style:parent-style-name="Default" style:family="paragraph">
      <style:paragraph-properties fo:line-height="0.2777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85" style:parent-style-name="內文" style:family="paragraph">
      <style:paragraph-properties style:text-autospace="none" fo:line-height="0.2777in" fo:margin-right="-0.1368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fo:line-height="0.2777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line-height="0.2777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fo:line-height="0.2777in"/>
    </style:style>
    <style:style style:name="T189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細明體\迂蝀." style:font-name-asian="細明體\迂蝀." style:font-name-complex="細明體\迂蝀.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194" style:parent-style-name="清單段落" style:family="paragraph">
      <style:paragraph-properties style:text-autospace="none" fo:line-height="0.2777in" fo:margin-left="0.1583in" fo:text-indent="-0.8868in">
        <style:tab-stops/>
      </style:paragraph-properties>
    </style:style>
    <style:style style:name="T195" style:parent-style-name="預設段落字型" style:family="text">
      <style:text-properties style:font-name="細明體\迂蝀." style:font-name-asian="細明體\迂蝀." style:font-name-complex="細明體\迂蝀.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3055in"/>
      <style:text-properties style:font-name="Arial Unicode MS" style:font-name-asian="Arial Unicode MS" style:font-name-complex="Arial Unicode MS" fo:color="#000000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fo:line-height="0.3055in"/>
      <style:text-properties style:font-name-complex="Calibri" style:letter-kerning="false"/>
    </style:style>
    <style:style style:name="P208" style:parent-style-name="內文" style:family="paragraph">
      <style:paragraph-properties style:text-autospace="none" fo:line-height="0.3055in"/>
      <style:text-properties style:font-name-complex="Calibri" style:letter-kerning="false"/>
    </style:style>
    <style:style style:name="P209" style:parent-style-name="內文Web" style:family="paragraph">
      <style:paragraph-properties fo:text-align="center" fo:margin-top="0in" fo:margin-bottom="0.25in" style:line-height-at-least="0.25in" fo:background-color="#FFFFFF"/>
    </style:style>
    <style:style style:name="T210" style:parent-style-name="預設段落字型" style:family="text">
      <style:text-properties style:font-name="標楷體" style:font-name-asian="標楷體" fo:font-weight="bold" style:font-weight-asian="bold" fo:color="#333333" fo:font-size="11pt" style:font-size-asian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333333" fo:font-size="11pt" style:font-size-asian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333333" fo:font-size="11pt" style:font-size-asian="11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333333" fo:font-size="11pt" style:font-size-asian="11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333333" fo:font-size="11pt" style:font-size-asian="11pt"/>
    </style:style>
  </office:automatic-styles>
  <office:body>
    <office:text text:use-soft-page-breaks="true">
      <text:p text:style-name="P1"><text:span text:style-name="T2">寒假生活口腔保健自主學習</text:span><text:span text:style-name="T3">--</text:span><text:span text:style-name="T4">給家長的一封信</text:span></text:p>
      <text:p text:style-name="P5">親愛的家長好：</text:p>
      <text:p text:style-name="P6"><text:span text:style-name="T7"><text:s text:c="6"/></text:span><text:span text:style-name="T8">寒假到來！是親子歡樂的時光，</text:span><text:span text:style-name="T9">透過家庭營造健康環境的最佳時機，</text:span><text:span text:style-name="T10">請家長與孩子一起來實踐</text:span><text:span text:style-name="T11">口腔保健行動，養成飯後及睡前刷牙的衛生習慣，實踐口腔保健自主管理的生活技能！日本口腔專家認為，如果能好好保護牙齒，到</text:span><text:span text:style-name="T12">80</text:span><text:span text:style-name="T13">歲時，仍然可擁有</text:span><text:span text:style-name="T14">20</text:span><text:span text:style-name="T15">顆完整健康的牙齒，達到人人都健康的目的。</text:span></text:p>
      <text:p text:style-name="P16"/>
      <text:p text:style-name="P17"/>
      <text:p text:style-name="P18"><text:span text:style-name="T19">一</text:span><text:span text:style-name="T20">、</text:span><text:span text:style-name="T21">養成良好的刷牙習慣：</text:span><text:span text:style-name="T22">每個人都要養成飯後及睡前刷牙的衛生習慣，因為刷牙是保持口腔健康的最佳方法，尤其在睡前更是不可以忽略</text:span><text:span text:style-name="T23">。</text:span><text:span text:style-name="T24">力行</text:span><text:span text:style-name="T25">「潔牙</text:span><text:span text:style-name="T26">333</text:span><text:span text:style-name="T27">原則」</text:span><text:span text:style-name="T28">，</text:span><text:span text:style-name="T29">3</text:span><text:span text:style-name="T30">餐飯後要刷牙，用餐完後</text:span><text:span text:style-name="T31">3</text:span><text:span text:style-name="T32">分鐘內刷，每次至少刷</text:span><text:span text:style-name="T33">3</text:span><text:span text:style-name="T34">分鐘</text:span><text:span text:style-name="T35">是最理想的。</text:span></text:p>
      <text:p text:style-name="內文"><text:span text:style-name="T36">二</text:span><text:span text:style-name="T37">、</text:span><text:span text:style-name="T38">使用正確的刷牙方式</text:span><text:span text:style-name="T39">：</text:span><text:span text:style-name="T40">完整的潔牙步驟應該包含一漱（先漱口再刷牙）、二刷（大部</text:span></text:p>
      <text:p text:style-name="內文"><text:span text:style-name="T41"><text:s text:c="4"/></text:span><text:span text:style-name="T42">清潔）、三牙線（細部清潔）</text:span><text:span text:style-name="T43">選用適當的牙刷</text:span><text:span text:style-name="T44">。</text:span><text:span text:style-name="T45">牙刷刷毛應要柔軟有彈性，才不</text:span></text:p>
      <text:p text:style-name="P46"><text:s text:c="3"/>會損傷牙齒和牙齦。刷牙時不需太用力，否則會刷壞牙齒的琺瑯質。刷牙建議<text:s text:c="3"/></text:p>
      <text:p text:style-name="P47"><text:s text:c="3"/>用貝氏刷牙法由牙齦邊緣，將牙刷傾斜45度角，將牙刷貼著牙齒和牙齦輕輕</text:p>
      <text:p text:style-name="內文"><text:span text:style-name="T48"><text:s text:c="3"/></text:span><text:span text:style-name="T49">來回移動，要確定每個牙面都要認真刷到。</text:span></text:p>
      <text:p text:style-name="P50"><text:span text:style-name="T51">三</text:span><text:span text:style-name="T52">、</text:span><text:span text:style-name="T53">攝取保持牙齒健康的飲食</text:span><text:span text:style-name="T54">：</text:span><text:span text:style-name="T55">均衡飲食、以天然食物最佳，</text:span><text:span text:style-name="T56">多攝取含有維生素</text:span><text:span text:style-name="T57">C</text:span><text:span text:style-name="T58">、維</text:span></text:p>
      <text:p text:style-name="P59"><text:s text:c="3"/>生素D及鈣、磷等礦物質的食物，如：柳丁、芭樂、奇異果、香蕉、牛奶、奶</text:p>
      <text:p text:style-name="P60"><text:span text:style-name="T61"><text:s text:c="3"/></text:span><text:span text:style-name="T62">製品、糙米等，</text:span><text:span text:style-name="T63">避免三餐間攝取甜食飲料，鼓勵多多喝水，可</text:span><text:span text:style-name="T64">減少口腔內食物發</text:span></text:p>
      <text:p text:style-name="P65"><text:span text:style-name="T66"><text:s text:c="3"/></text:span><text:span text:style-name="T67">酸的機會</text:span><text:span text:style-name="T68">。</text:span></text:p>
      <text:p text:style-name="P69"><text:span text:style-name="T70">四</text:span><text:span text:style-name="T71">、</text:span><text:span text:style-name="T72">定期口腔檢查</text:span><text:span text:style-name="T73">：</text:span><text:span text:style-name="T74">每半年定時作口腔檢查，可早期發現，早期治療。</text:span></text:p>
      <text:p text:style-name="P75"/>
      <text:p text:style-name="P76"><text:span text:style-name="T77"><text:s text:c="3"/></text:span><text:span text:style-name="T78">擁有一口健康的好牙不但能夠讓人更加自信美麗，而且也和人們的健康息息相關</text:span><text:span text:style-name="T79">。一旦口腔和牙齒有了疾病，不</text:span><text:span text:style-name="T80">僅引起咀嚼和消化的不良，同時對孩子的自我形象、人格發展都有很大的影響，因此建立良好的口腔保健習慣和改變飲食的行為，除了學校老師的努力外，還需要父母耐心的督促與愛心支持，養成孩子牙齒保健的好習慣。</text:span></text:p>
      <text:p text:style-name="P81"><text:span text:style-name="T82">開學後，臺北市教育局將辦理潔牙觀摩，歡迎參加，以下提供潔牙試題，一起牛刀小試，看看孩子了解多少潔牙知識，</text:span><text:span text:style-name="T83">5</text:span><text:span text:style-name="T84">月將辦理潔牙觀摩，經過牙醫檢定的潔牙小天使，有機會獲得獎勵禮卷。</text:span><text:span text:style-name="T85">若欲了解更多牙齒保健的資訊可上中華民國牙醫師公會網站查詢</text:span><text:span text:style-name="T86">(</text:span><text:a xlink:href="http://www.cda.org.tw/" office:target-frame-name="_top" xlink:show="replace"><text:span text:style-name="T87">http</text:span><text:span text:style-name="T88">://www.cda.org.tw/</text:span></text:a><text:span text:style-name="T89">)</text:span></text:p>
      <text:p text:style-name="P90">敬祝</text:p>
      <text:p text:style-name="P91">健康快樂</text:p>
      <text:p text:style-name="P92"/>
      <text:p text:style-name="P93"/>
      <text:soft-page-break/>
      <text:p text:style-name="P94">106學年度健康促進口腔衛生潔牙觀摩試題(請雙面印製)</text:p>
      <text:p text:style-name="P95"><text:s text:c="6"/>班級___________ <text:s text:c="2"/>座號_________ <text:s/>姓名______________________________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一<text:span text:style-name="T102">、</text:span><text:s/><text:span text:style-name="T103">是非題</text:span></text:p>
          </table:table-cell>
          <table:table-cell table:style-name="TableCell104">
            <text:p text:style-name="P105"><text:span text:style-name="T106">( O ) 1.</text:span><text:span text:style-name="T107">專業局部塗氟，因學童蛀牙較嚴重。雖然健保只提供</text:span><text:span text:style-name="T108">6<text:s/></text:span><text:span text:style-name="T109">歲前每半年塗氟一</text:span></text:p>
            <text:p text:style-name="P110"><text:s text:c="5"/>次，但是我們會建議這種學童，每三個月塗一次。</text:p>
            <text:p text:style-name="P111"><text:span text:style-name="T112">( O ) 2.</text:span><text:span text:style-name="T113">遺傳與嚴重齲齒是造成齒列不整的一大原因。</text:span></text:p>
            <text:p text:style-name="P114"><text:span text:style-name="T115">( X ) 3.</text:span><text:span text:style-name="T116">一般牙刷無法將牙結石洗掉，要使用跟牙醫診所用的超音波洗牙機同原理</text:span><text:span text:style-name="T117"><text:s/></text:span></text:p>
            <text:p text:style-name="P118"><text:s text:c="5"/>的超音波電動牙刷才能清除。</text:p>
            <text:p text:style-name="P119"><text:span text:style-name="T120">( O ) 4.</text:span><text:span text:style-name="T121">在牙醫師施作好窩溝封填的牙齒，建議六個月回診，讓牙醫師再次進行評</text:span></text:p>
            <text:p text:style-name="P122"><text:s text:c="6"/>估檢查。</text:p>
            <text:p text:style-name="P123"><text:span text:style-name="T124">( X ) 5.</text:span><text:span text:style-name="T125">嬰兒出生後，大約長好上面</text:span><text:span text:style-name="T126">4<text:s/></text:span><text:span text:style-name="T127">顆門牙及下面</text:span><text:span text:style-name="T128">4<text:s/></text:span><text:span text:style-name="T129">顆門牙後，就應該立即帶去</text:span></text:p>
            <text:p text:style-name="P130"><text:span text:style-name="T131"><text:s text:c="5"/></text:span><text:span text:style-name="T132">看牙，並作專業塗氟及檢查</text:span><text:span text:style-name="T133">。</text:span></text:p>
          </table:table-cell>
        </table:table-row>
        <table:table-row table:style-name="TableRow134">
          <table:table-cell table:style-name="TableCell135">
            <text:p text:style-name="P136"><text:span text:style-name="T137">二、選擇題</text:span></text:p>
          </table:table-cell>
          <table:table-cell table:style-name="TableCell138">
            <text:p text:style-name="P139">( 2 ) 1.使用牙線，主要是清潔何處?<text:s/></text:p>
            <text:list text:style-name="LFO1" text:continue-numbering="true">
              <text:list-item>
                <text:p text:style-name="P140"><text:span text:style-name="T141">牙縫間的牙肉</text:span><text:span text:style-name="T142">(2)</text:span><text:span text:style-name="T143">牙齒鄰接表面</text:span><text:span text:style-name="T144">(3)</text:span><text:span text:style-name="T145">牙齒唇面與舌面</text:span><text:span text:style-name="T146">(4)</text:span><text:span text:style-name="T147">以上皆是</text:span><text:span text:style-name="T148"><text:s text:c="10"/></text:span></text:p>
              </text:list-item>
            </text:list>
            <text:p text:style-name="P149">( 1 )<text:s/>2.恆牙因意外造成脫落，如果處理得當，多久時間內再種回去，成功機率較</text:p>
            <text:p text:style-name="P150"><text:span text:style-name="T151"><text:s text:c="5"/></text:span><text:span text:style-name="T152">高：</text:span><text:span text:style-name="T153">(1)30</text:span><text:span text:style-name="T154">分鐘</text:span><text:span text:style-name="T155"><text:s/>(2) 1</text:span><text:span text:style-name="T156">小時</text:span><text:span text:style-name="T157"><text:s/>(3) 2</text:span><text:span text:style-name="T158">小時</text:span><text:span text:style-name="T159"><text:s/>(4) 3</text:span><text:span text:style-name="T160">小時</text:span><text:span text:style-name="T161"><text:s text:c="8"/></text:span></text:p>
            <text:p text:style-name="P162">( 1 ) 3.何時開始建議使用牙線?<text:s/></text:p>
            <text:p text:style-name="P163"><text:s text:c="3"/>(1)<text:s/>兩歲半到三歲之後(2)六到七歲之後(3)十到十一歲之後(4)國中開始<text:s/></text:p>
            <text:p text:style-name="P164">( 2 ) 4.漱口水的使用觀念以下何者為錯?<text:s/></text:p>
            <text:p text:style-name="P165"><text:s text:c="3"/>(1)<text:s/>漱口水主要成分為殺菌劑<text:s/>(2)在醫師的建議之下得長期使用<text:s/></text:p>
            <text:p text:style-name="P166"><text:s text:c="3"/>(3)漱口水會造成味覺受到影響(4)長期使用下，牙齒的表面容易留下色斑<text:s/></text:p>
            <text:p text:style-name="P167">( 1 ) 5.<text:s/>塗氟可以降低多少的齲齒率?<text:s/></text:p>
            <text:p text:style-name="P168"><text:s text:c="3"/>(1)<text:s/>約30%(2)約50%(3)約80%(4)約100%<text:s/></text:p>
            <text:p text:style-name="P169">( 3 ) 6.口內的牙菌斑在哪裡最多?<text:s/></text:p>
            <text:p text:style-name="P170"><text:span text:style-name="T171"><text:s text:c="3"/>(1)<text:s/></text:span><text:span text:style-name="T172">咬合面</text:span><text:span text:style-name="T173">(2)</text:span><text:span text:style-name="T174">牙冠</text:span><text:span text:style-name="T175">(3)</text:span><text:span text:style-name="T176">牙齒靠近牙齦的地方與牙縫中的牙齒鄰接面</text:span><text:span text:style-name="T177">(4)</text:span><text:span text:style-name="T178">以上皆</text:span><text:span text:style-name="T179">是</text:span><text:span text:style-name="T180"><text:s/></text:span></text:p>
            <text:p text:style-name="P181">( 3 ) 7.恆牙第一大臼齒萌出時間?<text:s/></text:p>
            <text:p text:style-name="P182"><text:s text:c="2"/>(1)<text:s/>剛出生的時候即長出(2)大約在出生六個月(3)6歲幼稚園大班或國小一年級<text:s text:c="4"/></text:p>
            <text:p text:style-name="P183"><text:s text:c="9"/>(4)國中一年級青春期</text:p>
            <text:p text:style-name="P184">( 4 ) 8.有關牙線操作何者正確:<text:s/></text:p>
            <text:p text:style-name="P185"><text:s text:c="2"/>(1)牙線在兩手指間約1公分(2)上下刮(3)牙線刮牙面時略呈<text:s/>&lt; C &gt;型(4)以上皆是<text:s/></text:p>
            <text:p text:style-name="P186">( 1 ) 9.刷牙最好時機:<text:s/></text:p>
            <text:p text:style-name="P187"><text:s text:c="2"/>(1)餐後及睡前(2)每晚睡前(3)早起及晚上睡覺前(4)覺得髒就刷<text:s/></text:p>
            <text:p text:style-name="P188"><text:span text:style-name="T189">( 2<text:s/></text:span><text:span text:style-name="T190">)</text:span><text:span text:style-name="T191">10.</text:span><text:span text:style-name="T192">牙齒撞落的處理以下何者為非</text:span><text:span text:style-name="T193">?<text:s/></text:span></text:p>
            <text:p text:style-name="P194"><text:span text:style-name="T195"><text:s text:c="9"/>(</text:span><text:span text:style-name="T196">1)</text:span><text:span text:style-name="T197">找回脫落的牙齒</text:span><text:span text:style-name="T198">(2)</text:span><text:span text:style-name="T199">在清水下刷洗</text:span><text:span text:style-name="T200">(3)</text:span><text:span text:style-name="T201">放在鮮奶中保存</text:span><text:span text:style-name="T202">(4)</text:span><text:span text:style-name="T203">迅速就醫</text:span></text:p>
          </table:table-cell>
        </table:table-row>
        <table:table-row table:style-name="TableRow204">
          <table:table-cell table:style-name="TableCell205" table:number-columns-spanned="2">
            <text:p text:style-name="P206">我的潔牙心得：</text:p>
            <text:p text:style-name="P207"/>
            <text:p text:style-name="P208"/>
          </table:table-cell>
          <table:covered-table-cell/>
        </table:table-row>
      </table:table>
      <text:p text:style-name="P209"><text:span text:style-name="T210">~</text:span><text:span text:style-name="T211">你是否都答對了呢？</text:span><text:span text:style-name="T212">4</text:span><text:span text:style-name="T213">月觀摩賽就要開始報名，參加就有機會獲得潔牙小天使績優獎金！</text:span><text:span text:style-name="T214"><text:s/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\.蝀." svg:font-family="新細明體\.蝀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-WinCharSetFFFF-H2" svg:font-family="新細明體-WinCharSetFFFF-H2" style:font-family-generic="system"/>
    <style:font-face style:name="Arial Unicode MS" svg:font-family="Arial Unicode MS" style:font-family-generic="swiss" style:font-pitch="variable" svg:panose-1="2 11 6 4 2 2 2 2 2 4"/>
    <style:font-face style:name="細明體﹐.繀." svg:font-family="細明體﹐.繀." style:font-family-generic="roman"/>
    <style:font-face style:name="細明體\迂蝀." svg:font-family="細明體\迂蝀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\.蝀." style:font-name-asian="新細明體\.蝀." style:font-name-complex="新細明體\.蝀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295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user</dc:creator>
    <meta:creation-date>2018-01-23T05:48:00Z</meta:creation-date>
    <dc:date>2018-01-23T05:49:00Z</dc:date>
    <meta:print-date>2018-01-18T07:32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17" meta:character-count="2122" meta:row-count="15" meta:non-whitespace-character-count="1809"/>
  </office:meta>
</office:document-meta>
</file>