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1.4583in" text:list-level-position-and-space-mode="label-alignment">
          <style:list-level-label-alignment text:label-followed-by="listtab" fo:margin-left="2.3in" fo:text-indent="-1.4583in"/>
        </style:list-level-properties>
      </text:list-level-style-number>
      <text:list-level-style-number text:level="3" style:num-prefix="（" style:num-suffix="）" style:num-format="1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 text:list-level-position-and-space-mode="label-alignment">
          <style:list-level-label-alignment text:label-followed-by="listtab" fo:margin-left="1.0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2777in">
        <style:tab-stops>
          <style:tab-stop style:type="center" style:position="3.5277in"/>
          <style:tab-stop style:type="right" style:position="6.697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2" style:family="paragraph">
      <style:paragraph-properties fo:margin-top="0.0138in" fo:margin-bottom="0.0138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0138in" fo:margin-bottom="0.0138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19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0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2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3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5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6" style:parent-style-name="內文" style:family="paragraph">
      <style:paragraph-properties fo:margin-top="0.0138in" fo:margin-bottom="0.0138in" fo:line-height="0.2777in" fo:text-indent="-0.0097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8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9" style:parent-style-name="內文" style:family="paragraph">
      <style:paragraph-properties fo:margin-top="0.0138in" fo:margin-bottom="0.0138in"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37" style:parent-style-name="內文" style:family="paragraph">
      <style:paragraph-properties fo:margin-top="0.0138in" fo:margin-bottom="0.0138in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top="0.0833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138in" fo:margin-bottom="0.0138in" fo:line-height="0.2777in" fo:text-indent="0.009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0138in" fo:margin-bottom="0.0138in" fo:line-height="0.2777in" fo:margin-left="1.4784in" fo:text-indent="-1.4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top="0.0138in" fo:margin-bottom="0.0138in" fo:line-height="0.2777in" fo:margin-left="0.5048in" fo:text-indent="-0.50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新細明體" style:font-weight-complex="bold"/>
    </style:style>
    <style:style style:name="P108" style:parent-style-name="內文" style:family="paragraph">
      <style:paragraph-properties fo:margin-top="0.0138in" fo:margin-bottom="0.0138in" fo:line-height="0.2777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widows="2" fo:orphans="2" fo:margin-bottom="0.0833in" fo:line-height="0.2777in" fo:margin-right="0.0979in" fo:text-indent="-0.0986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 fo:text-align="center" fo:margin-bottom="0.1666in" fo:line-height="0.2777in">
        <style:tab-stops>
          <style:tab-stop style:type="center" style:position="3.5277in"/>
          <style:tab-stop style:type="right" style:position="6.697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116" style:family="table-column">
      <style:table-column-properties style:column-width="1.0069in"/>
    </style:style>
    <style:style style:name="TableColumn117" style:family="table-column">
      <style:table-column-properties style:column-width="1.5263in"/>
    </style:style>
    <style:style style:name="TableColumn118" style:family="table-column">
      <style:table-column-properties style:column-width="1.434in"/>
    </style:style>
    <style:style style:name="TableColumn119" style:family="table-column">
      <style:table-column-properties style:column-width="3.3583in"/>
    </style:style>
    <style:style style:name="Table115" style:family="table">
      <style:table-properties style:width="7.3256in" style:rel-width="97.42%" fo:margin-left="0in" table:align="center"/>
    </style:style>
    <style:style style:name="TableRow120" style:family="table-row">
      <style:table-row-properties style:min-row-height="0.0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0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5in" fo:keep-together="always"/>
    </style:style>
    <style:style style:name="P14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05in" fo:keep-together="always"/>
    </style:style>
    <style:style style:name="P14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923in" fo:keep-together="always"/>
    </style:style>
    <style:style style:name="P157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30" style:family="paragraph">
      <style:paragraph-properties fo:line-height="115%" fo:margin-left="0.9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0" style:family="paragraph">
      <style:paragraph-properties fo:line-height="115%" fo:margin-left="0.9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05in" fo:keep-together="always"/>
    </style:style>
    <style:style style:name="P166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5in" fo:keep-together="always"/>
    </style:style>
    <style:style style:name="P174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05in" fo:keep-together="always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5in" fo:keep-together="always"/>
    </style:style>
    <style:style style:name="P19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0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888in" fo:keep-together="always"/>
    </style:style>
    <style:style style:name="P208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34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11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05in" fo:keep-together="always"/>
    </style:style>
    <style:style style:name="P217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05in" fo:keep-together="always"/>
    </style:style>
    <style:style style:name="P225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5in" fo:keep-together="always"/>
    </style:style>
    <style:style style:name="P23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05in" fo:keep-together="always"/>
    </style:style>
    <style:style style:name="P24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05in" fo:keep-together="always"/>
    </style:style>
    <style:style style:name="P24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0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05in" fo:keep-together="always"/>
    </style:style>
    <style:style style:name="P267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05in" fo:keep-together="always"/>
    </style:style>
    <style:style style:name="P275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05in" fo:keep-together="always"/>
    </style:style>
    <style:style style:name="P28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05in" fo:keep-together="always"/>
    </style:style>
    <style:style style:name="P29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05in" fo:keep-together="always"/>
    </style:style>
    <style:style style:name="P29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margin-bottom="0.0833in" fo:line-height="0.2777in" fo:margin-right="0.0979in" fo:text-indent="-0.0986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widows="2" fo:orphans="2" fo:margin-bottom="0.0833in" fo:line-height="0.2777in" fo:margin-right="0.0979in" fo:text-indent="-0.0986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 fo:margin-bottom="0.0833in" fo:line-height="0.2777in" fo:margin-right="0.0979in" fo:text-indent="-0.0986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3" style:family="table-column">
      <style:table-column-properties style:column-width="0.9583in" style:use-optimal-column-width="false"/>
    </style:style>
    <style:style style:name="TableColumn314" style:family="table-column">
      <style:table-column-properties style:column-width="1.5in" style:use-optimal-column-width="false"/>
    </style:style>
    <style:style style:name="TableColumn315" style:family="table-column">
      <style:table-column-properties style:column-width="1.5in" style:use-optimal-column-width="false"/>
    </style:style>
    <style:style style:name="TableColumn316" style:family="table-column">
      <style:table-column-properties style:column-width="2.8861in" style:use-optimal-column-width="false"/>
    </style:style>
    <style:style style:name="Table312" style:family="table">
      <style:table-properties style:width="6.8444in" fo:margin-left="0in" table:align="center"/>
    </style:style>
    <style:style style:name="TableRow317" style:family="table-row">
      <style:table-row-properties style:min-row-height="0.572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1" style:family="table-row">
      <style:table-row-properties style:min-row-height="0.572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72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right="0.7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72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729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729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7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72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729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380" style:family="table-row">
      <style:table-row-properties style:min-row-height="0.5729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572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666in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572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666in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line-height="0.3611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民族國民中學<text:tab/>107年度青少年足球冬令營實施計畫</text:p>
      <text:list text:style-name="LFO2" text:continue-numbering="true">
        <text:list-item>
          <text:p text:style-name="P2"><text:span text:style-name="T3">依據：</text:span><text:span text:style-name="T4">臺北市教育局</text:span><text:span text:style-name="T5">107</text:span><text:span text:style-name="T6">年</text:span><text:span text:style-name="T7">1</text:span><text:span text:style-name="T8">月</text:span><text:span text:style-name="T9">4</text:span><text:span text:style-name="T10">日教中字第</text:span><text:span text:style-name="T11">10730377100</text:span><text:span text:style-name="T12">號函辦理</text:span><text:span text:style-name="T13">。</text:span></text:p>
        </text:list-item>
      </text:list>
      <text:p text:style-name="P14"><text:span text:style-name="T15">二、目標：<text:s/></text:span><text:span text:style-name="T16">（一）</text:span><text:span text:style-name="T17">提供學生正當休閒活動，建立學生正確休閒觀念。<text:s/></text:span></text:p>
      <text:p text:style-name="P18"><text:s text:c="11"/>（二）營造學生健康社交環境，增進學生群己和諧關係。<text:s/></text:p>
      <text:p text:style-name="P19"><text:s text:c="11"/>（三）增益學生運動基本知能，培養學生終生運動習慣。<text:s/></text:p>
      <text:p text:style-name="P20">三、辦理單位：</text:p>
      <text:p text:style-name="P21">（一）主辦單位：臺北市政府教育局</text:p>
      <text:p text:style-name="P22">（二）承辦單位：臺北市立民族國民中學</text:p>
      <text:p text:style-name="P23">四、活動時間：</text:p>
      <text:p text:style-name="P24">（一）日期：106年1月29日(星期一)至106年1月31日(星期三)。</text:p>
      <text:p text:style-name="P25">（二）時間：每天上午09：00－11：00<text:s text:c="4"/></text:p>
      <text:p text:style-name="P26">五、活動地點：</text:p>
      <text:p text:style-name="P27">（一）活動地點：臺北市立民族國民中學活動中心。</text:p>
      <text:p text:style-name="P28">（二）活動地址：臺北市羅斯福路四段113巷13號。</text:p>
      <text:p text:style-name="P29"><text:span text:style-name="T30">（三）</text:span><text:span text:style-name="T31">活動</text:span><text:span text:style-name="T32">網址：</text:span><text:span text:style-name="T33">報名表可逕至本校網站「</text:span><text:a xlink:href="http://www.mtjh.tp.edu.tw" office:target-frame-name="_top" xlink:show="replace"><text:span text:style-name="T34">www.mtjh.tp.edu.tw</text:span></text:a><text:span text:style-name="T35">」下載。</text:span></text:p>
      <text:p text:style-name="P36">（四）查詢電話：27322935轉223郭曉沁組長或陳貞明小姐。</text:p>
      <text:p text:style-name="P37"><text:span text:style-name="T38">六、參加對象：</text:span><text:span text:style-name="T39">臺北市</text:span><text:span text:style-name="T40">公私立</text:span><text:span text:style-name="T41">國</text:span><text:span text:style-name="T42">小五、六</text:span><text:span text:style-name="T43">年級</text:span><text:span text:style-name="T44">學生</text:span><text:span text:style-name="T45">共</text:span><text:span text:style-name="T46">20</text:span><text:span text:style-name="T47">人</text:span><text:span text:style-name="T48">。<text:s/></text:span></text:p>
      <text:p text:style-name="P49">七、活動內容：如附件一</text:p>
      <text:p text:style-name="P50">八、報名方式：</text:p>
      <text:p text:style-name="P51">（一）現場報名：請將報名表(如附件二)填妥後，送至臺北市民族國中學務處體育組幹事陳小姐。</text:p>
      <text:p text:style-name="P52"><text:span text:style-name="T53">（二）網路報名：</text:span><text:span text:style-name="T54">請將報名表e-mail至</text:span><text:span text:style-name="T55">t190@mtjh.tp.edu.tw</text:span><text:span text:style-name="T56">，電子郵件主旨及檔名請註記為「</text:span><text:span text:style-name="T57">青少年足球</text:span><text:span text:style-name="T58">冬令</text:span><text:span text:style-name="T59">營</text:span><text:span text:style-name="T60">」</text:span><text:span text:style-name="T61">。</text:span></text:p>
      <text:p text:style-name="P62">（三）傳真報名：請將報名表傳真至本校（傳真電話：2732-5408），註明學務處體育組收。</text:p>
      <text:p text:style-name="P63">（四）截止日期：即日起至106年1月19日（星期五）下午15：00止，以報名先後順序，錄取名。</text:p>
      <text:p text:style-name="P64"><text:span text:style-name="T65">（</text:span><text:span text:style-name="T66">五</text:span><text:span text:style-name="T67">）</text:span><text:span text:style-name="T68">報名費用</text:span><text:span text:style-name="T69">：</text:span><text:span text:style-name="T70">免費</text:span><text:span text:style-name="T71">。</text:span></text:p>
      <text:p text:style-name="P72"><text:span text:style-name="T73">九</text:span><text:span text:style-name="T74">、交</text:span><text:span text:style-name="T75"><text:s text:c="4"/></text:span><text:span text:style-name="T76">通：</text:span><text:span text:style-name="T77">公共汽車</text:span><text:span text:style-name="T78"><text:s/></text:span><text:span text:style-name="T79">(站名:公館</text:span><text:span text:style-name="T80">站</text:span><text:span text:style-name="T81">)</text:span><text:span text:style-name="T82">、捷運</text:span><text:span text:style-name="T83">(站名:公館</text:span><text:span text:style-name="T84">站</text:span><text:span text:style-name="T85"><text:s/>)</text:span><text:span text:style-name="T86">、</text:span><text:span text:style-name="T87">請家</text:span><text:span text:style-name="T88">長自行接送。</text:span></text:p>
      <text:p text:style-name="P89"><text:span text:style-name="T90">十</text:span><text:span text:style-name="T91">、活動費</text:span><text:span text:style-name="T92">用</text:span><text:span text:style-name="T93">：</text:span><text:span text:style-name="T94">由臺北市教育局補助冬夏令營活動經費項下支應。</text:span></text:p>
      <text:p text:style-name="P95"><text:span text:style-name="T96">十一、獎品辦法：</text:span><text:span text:style-name="T97">1/31</text:span><text:span text:style-name="T98">進行五對五比賽，</text:span><text:span text:style-name="T99">採循環賽制，取</text:span><text:span text:style-name="T100">前二名每人頒發足球襪一雙</text:span><text:span text:style-name="T101">。</text:span></text:p>
      <text:p text:style-name="P102">十二、預期效益：</text:p>
      <text:p text:style-name="P103"><text:span text:style-name="T104">（一）</text:span><text:span text:style-name="T105">提供</text:span><text:span text:style-name="T106">青少年寒假體育休閒活動參與機會，體驗運動的愉悅感，增進身心健康</text:span><text:span text:style-name="T107">。</text:span></text:p>
      <text:p text:style-name="P108">（二）培養青少年籃球運動技能並提升體適能，啟發其對籃球運動之興趣。</text:p>
      <text:p text:style-name="P109">十三、本計畫陳報臺北市政府教育局核准後實施，修正時亦</text:p>
      <text:p text:style-name="P110"/>
      <text:p text:style-name="P111"/>
      <text:p text:style-name="P112"/>
      <text:p text:style-name="P113"/>
      <text:soft-page-break/>
      <text:p text:style-name="P114">臺北市立民族國民中學<text:tab/>107年度青少年足球冬令營課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 <text:s text:c="3"/>期</text:p>
          </table:table-cell>
          <table:table-cell table:style-name="TableCell123">
            <text:p text:style-name="P124">時間</text:p>
          </table:table-cell>
          <table:table-cell table:style-name="TableCell125">
            <text:p text:style-name="P126">課　程　內　容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 table:number-rows-spanned="8">
            <text:p text:style-name="P131">107.1.29</text:p>
            <text:p text:style-name="P132">（星期一）</text:p>
          </table:table-cell>
          <table:table-cell table:style-name="TableCell133">
            <text:p text:style-name="P134">09：00－09：10</text:p>
          </table:table-cell>
          <table:table-cell table:style-name="TableCell135">
            <text:p text:style-name="P136">開訓典禮</text:p>
          </table:table-cell>
          <table:table-cell table:style-name="TableCell137">
            <text:p text:style-name="P138">介紹教練：</text:p>
            <text:p text:style-name="P139">郭曉沁、吳雯鈺、羅志安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9：10－09：20</text:p>
          </table:table-cell>
          <table:table-cell table:style-name="TableCell144">
            <text:p text:style-name="P145">學員分組</text:p>
          </table:table-cell>
          <table:table-cell table:style-name="TableCell146">
            <text:p text:style-name="P147">學員分組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09：20－09：40</text:p>
          </table:table-cell>
          <table:table-cell table:style-name="TableCell152">
            <text:p text:style-name="P153">熱身活動</text:p>
          </table:table-cell>
          <table:table-cell table:style-name="TableCell154">
            <text:p text:style-name="P155">巴西操、伸展活動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9：40－10：10</text:p>
          </table:table-cell>
          <table:table-cell table:style-name="TableCell160">
            <text:p text:style-name="P161">分站活動</text:p>
          </table:table-cell>
          <table:table-cell table:style-name="TableCell162">
            <text:list text:style-name="LFO30" text:continue-numbering="true">
              <text:list-item>
                <text:p text:style-name="P163">個人盤球基本動作</text:p>
              </text:list-item>
              <text:list-item>
                <text:p text:style-name="P164">傳球基礎訓練</text:p>
              </text:list-item>
            </text:list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：10－10：25</text:p>
          </table:table-cell>
          <table:table-cell table:style-name="TableCell169">
            <text:p text:style-name="P170">休息時間</text:p>
          </table:table-cell>
          <table:table-cell table:style-name="TableCell171">
            <text:p text:style-name="P172">補充水分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：25－10：40</text:p>
          </table:table-cell>
          <table:table-cell table:style-name="TableCell177">
            <text:p text:style-name="P178">小遊戲</text:p>
          </table:table-cell>
          <table:table-cell table:style-name="TableCell179">
            <text:p text:style-name="P180">保齡球射準遊戲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：40－10：50</text:p>
          </table:table-cell>
          <table:table-cell table:style-name="TableCell185">
            <text:p text:style-name="P186">攻防動作技巧</text:p>
          </table:table-cell>
          <table:table-cell table:style-name="TableCell187">
            <text:p text:style-name="P188">1VS1 攻防訓練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：50－11：00</text:p>
          </table:table-cell>
          <table:table-cell table:style-name="TableCell193">
            <text:p text:style-name="P194">活動結束、解散</text:p>
          </table:table-cell>
          <table:table-cell table:style-name="TableCell195">
            <text:p text:style-name="P196">分享課程內容與預告明天課程內容</text:p>
          </table:table-cell>
        </table:table-row>
        <table:table-row table:style-name="TableRow197">
          <table:table-cell table:style-name="TableCell198" table:number-rows-spanned="7">
            <text:p text:style-name="P199">107.1.30</text:p>
            <text:p text:style-name="P200">（星期二）</text:p>
          </table:table-cell>
          <table:table-cell table:style-name="TableCell201">
            <text:p text:style-name="P202">09：00－09：20</text:p>
          </table:table-cell>
          <table:table-cell table:style-name="TableCell203">
            <text:p text:style-name="P204">熱身活動</text:p>
          </table:table-cell>
          <table:table-cell table:style-name="TableCell205">
            <text:p text:style-name="P206">敏捷協調、伸展活動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09：20－09：50</text:p>
          </table:table-cell>
          <table:table-cell table:style-name="TableCell211">
            <text:p text:style-name="P212">分站活動</text:p>
          </table:table-cell>
          <table:table-cell table:style-name="TableCell213">
            <text:list text:style-name="LFO34" text:continue-numbering="true">
              <text:list-item>
                <text:p text:style-name="P214">個人控球基本動作</text:p>
              </text:list-item>
            </text:list>
            <text:p text:style-name="P215">2.各種部位控球傳球訓練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09：50－10：00</text:p>
          </table:table-cell>
          <table:table-cell table:style-name="TableCell220">
            <text:p text:style-name="P221">休息時間</text:p>
          </table:table-cell>
          <table:table-cell table:style-name="TableCell222">
            <text:p text:style-name="P223">補充水分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：00－10：10</text:p>
          </table:table-cell>
          <table:table-cell table:style-name="TableCell228">
            <text:p text:style-name="P229">小遊戲</text:p>
          </table:table-cell>
          <table:table-cell table:style-name="TableCell230">
            <text:p text:style-name="P231">接龍遊戲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：10－10：20</text:p>
          </table:table-cell>
          <table:table-cell table:style-name="TableCell236">
            <text:p text:style-name="P237">小遊戲</text:p>
          </table:table-cell>
          <table:table-cell table:style-name="TableCell238">
            <text:p text:style-name="P239">射門遊戲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：20－10：50</text:p>
          </table:table-cell>
          <table:table-cell table:style-name="TableCell244">
            <text:p text:style-name="P245">攻防動作技巧</text:p>
          </table:table-cell>
          <table:table-cell table:style-name="TableCell246">
            <text:p text:style-name="P247">2對2攻防遊戲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0：50－11：00</text:p>
          </table:table-cell>
          <table:table-cell table:style-name="TableCell252">
            <text:p text:style-name="P253">活動結束、解散</text:p>
          </table:table-cell>
          <table:table-cell table:style-name="TableCell254">
            <text:p text:style-name="P255">分享課程內容與預告明天課程內容</text:p>
          </table:table-cell>
        </table:table-row>
        <table:table-row table:style-name="TableRow256">
          <table:table-cell table:style-name="TableCell257" table:number-rows-spanned="6">
            <text:p text:style-name="P258">107.1.31</text:p>
            <text:p text:style-name="P259">（星期三）</text:p>
          </table:table-cell>
          <table:table-cell table:style-name="TableCell260">
            <text:p text:style-name="P261">09：00－09：20</text:p>
          </table:table-cell>
          <table:table-cell table:style-name="TableCell262">
            <text:p text:style-name="P263">熱身活動</text:p>
          </table:table-cell>
          <table:table-cell table:style-name="TableCell264">
            <text:p text:style-name="P265">巴西操、敏捷協調、伸展活動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09：20－09：30</text:p>
          </table:table-cell>
          <table:table-cell table:style-name="TableCell270">
            <text:p text:style-name="P271">攻防訓練</text:p>
          </table:table-cell>
          <table:table-cell table:style-name="TableCell272">
            <text:p text:style-name="P273">1VS1 攻防訓練、2VS2攻防遊戲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09：30－09：45</text:p>
          </table:table-cell>
          <table:table-cell table:style-name="TableCell278">
            <text:p text:style-name="P279">比賽</text:p>
          </table:table-cell>
          <table:table-cell table:style-name="TableCell280">
            <text:p text:style-name="P281">分組比賽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09：45－10：00</text:p>
          </table:table-cell>
          <table:table-cell table:style-name="TableCell286">
            <text:p text:style-name="P287">休息準備</text:p>
          </table:table-cell>
          <table:table-cell table:style-name="TableCell288">
            <text:p text:style-name="P289">補充水分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：00－10：50</text:p>
          </table:table-cell>
          <table:table-cell table:style-name="TableCell294">
            <text:p text:style-name="P295">比賽</text:p>
          </table:table-cell>
          <table:table-cell table:style-name="TableCell296">
            <text:p text:style-name="P297">分組比賽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0：50－11：00</text:p>
          </table:table-cell>
          <table:table-cell table:style-name="TableCell302">
            <text:p text:style-name="P303">結訓典禮</text:p>
          </table:table-cell>
          <table:table-cell table:style-name="TableCell304">
            <text:p text:style-name="P305">頒發獎品</text:p>
            <text:p text:style-name="P306">結訓典禮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臺北市</text:span><text:span text:style-name="T321">立民族國中10</text:span><text:span text:style-name="T322">7</text:span><text:span text:style-name="T323">年</text:span><text:span text:style-name="T324">度</text:span><text:span text:style-name="T325">青少年</text:span><text:span text:style-name="T326">足</text:span><text:span text:style-name="T327">球</text:span><text:span text:style-name="T328">冬令</text:span><text:span text:style-name="T329">營</text:span><text:span text:style-name="T330">報名表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出生年月日</text:p>
          </table:table-cell>
          <table:table-cell table:style-name="TableCell338">
            <text:p text:style-name="P339">民國 <text:s text:c="4"/>年 <text:s text:c="3"/>月 <text:s text:c="3"/>日</text:p>
          </table:table-cell>
        </table:table-row>
        <table:table-row table:style-name="TableRow340">
          <table:table-cell table:style-name="TableCell341">
            <text:p text:style-name="P342">性別</text:p>
          </table:table-cell>
          <table:table-cell table:style-name="TableCell343">
            <text:p text:style-name="P344">□男 <text:s text:c="2"/>□女</text:p>
          </table:table-cell>
          <table:table-cell table:style-name="TableCell345">
            <text:p text:style-name="P346">就讀學校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年齡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目前就讀年級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家中聯絡電話</text:p>
          </table:table-cell>
          <table:table-cell table:style-name="TableCell361" table:number-columns-spanned="3">
            <text:p text:style-name="P362"/>
            <text:p text:style-name="P363"/>
            <text:p text:style-name="P364"/>
            <text:p text:style-name="P365">（請詳填，以供緊急聯絡時使用）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家長手機</text:p>
          </table:table-cell>
          <table:table-cell table:style-name="TableCell369" table:number-columns-spanned="3">
            <text:p text:style-name="P370"/>
            <text:p text:style-name="P371"/>
            <text:p text:style-name="P372"/>
            <text:p text:style-name="P373"><text:span text:style-name="T374">（請詳填，以供緊急聯絡時使用）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地址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身體狀況</text:p>
          </table:table-cell>
          <table:table-cell table:style-name="TableCell383" table:number-columns-spanned="3">
            <text:p text:style-name="內文"><text:span text:style-name="T384"><text:s text:c="3"/>□健康 <text:s text:c="4"/>□患有疾病 （說明： <text:s text:c="27"/>）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<text:s/></text:span><text:span text:style-name="T389">備 <text:s text:c="3"/>註</text:span></text:p>
          </table:table-cell>
          <table:table-cell table:style-name="TableCell390" table:number-columns-spanned="3">
            <text:p text:style-name="P391"><text:span text:style-name="T392">參加</text:span><text:span text:style-name="T393">民族國中</text:span><text:span text:style-name="T394">10</text:span><text:span text:style-name="T395">7</text:span><text:span text:style-name="T396">年</text:span><text:span text:style-name="T397">度</text:span><text:span text:style-name="T398">青少年</text:span><text:span text:style-name="T399">足</text:span><text:span text:style-name="T400">球冬令</text:span><text:span text:style-name="T401">營</text:span><text:span text:style-name="T402">，能配合學校安排的教學活動並全程參與。</text:span><text:span text:style-name="T403"><text:s text:c="27"/></text:span><text:span text:style-name="T404">此致 <text:s text:c="13"/></text:span><text:span text:style-name="T405">民族</text:span><text:span text:style-name="T406">國中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家長簽章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ext:p text:style-name="P413"><text:span text:style-name="T414">＊</text:span><text:span text:style-name="T415">練習過程請穿著運動服裝，攜帶毛巾、水壺及換洗衣物。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新細明體" style:font-name-asian="新細明體"/>
    </style:style>
    <style:style style:name="WW_CharLFO23LVL1" style:family="text">
      <style:text-properties style:font-name="標楷體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Times New Roman" style:font-name-asian="標楷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1.4583in" text:list-level-position-and-space-mode="label-alignment">
          <style:list-level-label-alignment text:label-followed-by="listtab" fo:margin-left="2.3in" fo:text-indent="-1.4583in"/>
        </style:list-level-properties>
      </text:list-level-style-number>
      <text:list-level-style-number text:level="3" style:num-prefix="（" style:num-suffix="）" style:num-format="1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 text:list-level-position-and-space-mode="label-alignment">
          <style:list-level-label-alignment text:label-followed-by="listtab" fo:margin-left="1.0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善國小九十三學年度棒球育樂營活動實施計畫 </dc:title>
    <dc:subject/>
    <meta:initial-creator>admin</meta:initial-creator>
    <dc:creator>user</dc:creator>
    <meta:creation-date>2018-01-15T02:04:00Z</meta:creation-date>
    <dc:date>2018-01-15T02:04:00Z</dc:date>
    <meta:print-date>2013-12-27T05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2" meta:row-count="14" meta:non-whitespace-character-count="1716"/>
  </office:meta>
</office:document-meta>
</file>