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天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清單段落" style:family="paragraph">
      <style:paragraph-properties fo:margin-left="0.5048in" fo:text-indent="-0.3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family="paragraph">
      <style:paragraph-properties fo:margin-left="0.4916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0.5048in" fo:text-indent="-0.3381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26" style:family="table-column">
      <style:table-column-properties style:column-width="0.5673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834in" style:use-optimal-column-width="false"/>
    </style:style>
    <style:style style:name="TableColumn29" style:family="table-column">
      <style:table-column-properties style:column-width="1.1194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25" style:family="table">
      <style:table-properties style:width="6.9659in" fo:margin-left="0in" table:align="center"/>
    </style:style>
    <style:style style:name="TableRow31" style:family="table-row">
      <style:table-row-properties style:min-row-height="0.2909in" style:use-optimal-row-height="false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416in double #000000" style:border-line-width-top="0.0138in 0.0138in 0.0138in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909in" style:use-optimal-row-height="false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416in double #000000" style:border-line-width-top="0.0138in 0.0138in 0.0138in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409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986in" style:use-optimal-row-height="false"/>
    </style:style>
    <style:style style:name="TableCell6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416in double #000000" style:border-line-width-top="0.0138in 0.0138in 0.0138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5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text-align="center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2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4916in" fo:text-indent="-0.3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left="0.175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margin-left="0.175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margin-left="0.175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margin-left="0.175in">
        <style:tab-stops/>
      </style:paragraph-properties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list-style-name="LFO8" style:family="paragraph">
      <style:text-properties style:font-name="標楷體" style:font-name-asian="標楷體"/>
    </style:style>
    <style:style style:name="P122" style:parent-style-name="內文" style:family="paragraph">
      <style:paragraph-properties fo:line-height="115%" fo:margin-left="0.165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115%" fo:margin-left="0.1652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115%" fo:margin-left="0.1652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115%" fo:margin-left="0.4368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115%" fo:margin-left="0.54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115%" fo:margin-left="0.54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115%" fo:margin-left="0.543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115%" fo:margin-left="0.54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115%" fo:margin-left="0.54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115%" fo:margin-left="0.543in" fo:text-indent="1.001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115%" fo:margin-left="0.4368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line-height="115%" fo:margin-left="0.54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115%" fo:margin-left="0.543in">
        <style:tab-stops/>
      </style:paragraph-properties>
      <style:text-properties style:font-name-asian="標楷體"/>
    </style:style>
    <style:style style:name="P206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07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08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09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0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1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2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3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4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5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6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7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margin-left="0.175in">
        <style:tab-stops/>
      </style:paragraph-properties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style:snap-to-layout-grid="false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line-height="0.5277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1.2722in"/>
    </style:style>
    <style:style style:name="TableColumn240" style:family="table-column">
      <style:table-column-properties style:column-width="1.075in"/>
    </style:style>
    <style:style style:name="TableColumn241" style:family="table-column">
      <style:table-column-properties style:column-width="0.984in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1.1597in"/>
    </style:style>
    <style:style style:name="TableColumn244" style:family="table-column">
      <style:table-column-properties style:column-width="1.1041in"/>
    </style:style>
    <style:style style:name="Table238" style:family="table">
      <style:table-properties style:width="6.875in" fo:margin-left="0in" table:align="center"/>
    </style:style>
    <style:style style:name="TableRow245" style:family="table-row">
      <style:table-row-properties style:min-row-height="0.3895in"/>
    </style:style>
    <style:style style:name="TableCell2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4" style:family="table-row">
      <style:table-row-properties style:min-row-height="0.3902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63" style:family="table-row">
      <style:table-row-properties style:min-row-height="0.475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 fo:font-size="6pt" style:font-size-asian="6pt" style:font-size-complex="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letter-kerning="false" fo:font-size="6pt" style:font-size-asian="6pt" style:font-size-complex="6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87" style:family="table-row">
      <style:table-row-properties style:min-row-height="0.4777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00" style:family="table-row">
      <style:table-row-properties style:min-row-height="0.4854in"/>
    </style:style>
    <style:style style:name="TableCell3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9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fo:text-align="justify" fo:line-height="150%" fo:margin-left="0.1965in" fo:margin-right="0.2298in" fo:text-indent="0.231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150%" fo:text-indent="0.196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end" fo:line-height="150%" fo:margin-right="0.2298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start" fo:margin-top="0.25in" fo:line-height="0.2083in" fo:margin-right="0.2298in" fo:text-indent="0.168in"/>
      <style:text-properties style:font-name="標楷體" style:font-name-asian="標楷體"/>
    </style:style>
    <style:style style:name="P352" style:parent-style-name="清單段落" style:family="paragraph">
      <style:text-properties style:font-name="標楷體" style:font-name-asian="標楷體"/>
    </style:style>
    <style:style style:name="P353" style:parent-style-name="清單段落" style:family="paragraph">
      <style:text-properties style:font-name="標楷體" style:font-name-asian="標楷體"/>
    </style:style>
    <style:style style:name="P354" style:parent-style-name="清單段落" style:family="paragraph">
      <style:text-properties style:font-name="標楷體" style:font-name-asian="標楷體"/>
    </style:style>
    <style:style style:name="P355" style:parent-style-name="清單段落" style:family="paragraph">
      <style:text-properties style:font-name="標楷體" style:font-name-asian="標楷體"/>
    </style:style>
    <style:style style:name="P356" style:parent-style-name="清單段落" style:family="paragraph">
      <style:text-properties style:font-name="標楷體" style:font-name-asian="標楷體"/>
    </style:style>
    <style:style style:name="P357" style:parent-style-name="清單段落" style:family="paragraph">
      <style:text-properties style:font-name="標楷體" style:font-name-asian="標楷體"/>
    </style:style>
    <style:style style:name="P358" style:parent-style-name="清單段落" style:family="paragraph">
      <style:text-properties style:font-name="標楷體" style:font-name-asian="標楷體"/>
    </style:style>
    <style:style style:name="P359" style:parent-style-name="清單段落" style:family="paragraph">
      <style:text-properties style:font-name="標楷體" style:font-name-asian="標楷體"/>
    </style:style>
    <style:style style:name="P360" style:parent-style-name="清單段落" style:family="paragraph">
      <style:text-properties style:font-name="標楷體" style:font-name-asian="標楷體"/>
    </style:style>
    <style:style style:name="P361" style:parent-style-name="清單段落" style:family="paragraph">
      <style:text-properties style:font-name="標楷體" style:font-name-asian="標楷體"/>
    </style:style>
    <style:style style:name="P362" style:parent-style-name="清單段落" style:family="paragraph">
      <style:text-properties style:font-name="標楷體" style:font-name-asian="標楷體"/>
    </style:style>
    <style:style style:name="P363" style:parent-style-name="清單段落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margin-left="0.1965in" fo:text-indent="-0.196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超連結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line-height="0.4166in"/>
      <style:text-properties style:font-name-asian="標楷體" fo:letter-spacing="0.0069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西松高級中學107年度寒假科學冬令營實施計畫</text:p>
      <text:p text:style-name="P2">一、目的：</text:p>
      <text:p text:style-name="P3"><text:span text:style-name="T4">(</text:span><text:span text:style-name="T5">一</text:span><text:span text:style-name="T6">)</text:span><text:span text:style-name="T7">培養學生的好奇心、</text:span><text:span text:style-name="T8">激發學生研究科學的興趣，發揮創造思考的潛能</text:span></text:p>
      <text:p text:style-name="P9"><text:span text:style-name="T10">(</text:span><text:span text:style-name="T11">二</text:span><text:span text:style-name="T12">)</text:span><text:span text:style-name="T13">設計或挑選一些較有創意、趣味性的科玩DIY，讓國中、國小的學生都能接受，</text:span><text:span text:style-name="T14">且</text:span><text:span text:style-name="T15">也願意去挑戰。培養學生由「做中學」、「玩中學」</text:span><text:span text:style-name="T16">了解科學</text:span><text:span text:style-name="T17">奧秘</text:span><text:span text:style-name="T18">。</text:span></text:p>
      <text:p text:style-name="P19"><text:s/>(三)透過探究的過程，讓學生獲得所需的科學知識秥技能，透過觀察、預測、反思等歷程，幫助他們培養他們解決問題的能力。</text:p>
      <text:list text:style-name="LFO7" text:continue-numbering="true">
        <text:list-item>
          <text:p text:style-name="P20">主辦單位：臺北市立西松高中</text:p>
        </text:list-item>
        <text:list-item>
          <text:p text:style-name="P21">參加對象：臺北市國小五年級~國中七年級學生</text:p>
        </text:list-item>
        <text:list-item>
          <text:p text:style-name="P22">實施日期：107年2月5日至6日(星期一至星期二)</text:p>
        </text:list-item>
        <text:list-item>
          <text:p text:style-name="P23">報名費用：200 元(含午餐費用及保險費)</text:p>
        </text:list-item>
        <text:list-item>
          <text:p text:style-name="P24">課程內容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時間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課程名稱</text:p>
          </table:table-cell>
        </table:table-row>
        <table:table-row table:style-name="TableRow42">
          <table:table-cell table:style-name="TableCell43" table:number-rows-spanned="2">
            <text:p text:style-name="P44">2/5</text:p>
            <text:p text:style-name="P45">(一)</text:p>
          </table:table-cell>
          <table:table-cell table:style-name="TableCell46">
            <text:p text:style-name="P47">8:30-9:00</text:p>
          </table:table-cell>
          <table:table-cell table:style-name="TableCell48">
            <text:p text:style-name="P49"><text:span text:style-name="T50">報到點名</text:span></text:p>
          </table:table-cell>
          <table:table-cell table:style-name="TableCell51">
            <text:p text:style-name="P52">12:00-13:30</text:p>
          </table:table-cell>
          <table:table-cell table:style-name="TableCell53">
            <text:p text:style-name="P54">休息、吃飯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9:00-12:00</text:p>
          </table:table-cell>
          <table:table-cell table:style-name="TableCell59">
            <text:p text:style-name="P60">探究式科學遊戲</text:p>
            <text:p text:style-name="P61">(街頭玩實驗)</text:p>
          </table:table-cell>
          <table:table-cell table:style-name="TableCell62">
            <text:p text:style-name="P63">13:30-15:30</text:p>
          </table:table-cell>
          <table:table-cell table:style-name="TableCell64">
            <text:p text:style-name="P65">大地遊戲</text:p>
          </table:table-cell>
        </table:table-row>
        <table:table-row table:style-name="TableRow66">
          <table:table-cell table:style-name="TableCell67" table:number-rows-spanned="3">
            <text:p text:style-name="P68">2/6</text:p>
            <text:p text:style-name="P69">(二)</text:p>
          </table:table-cell>
          <table:table-cell table:style-name="TableCell70">
            <text:p text:style-name="P71">8:30-9:00</text:p>
          </table:table-cell>
          <table:table-cell table:style-name="TableCell72">
            <text:p text:style-name="P73">報到點名</text:p>
          </table:table-cell>
          <table:table-cell table:style-name="TableCell74">
            <text:p text:style-name="P75">12:00-13:30</text:p>
          </table:table-cell>
          <table:table-cell table:style-name="TableCell76">
            <text:p text:style-name="P77">休息、吃飯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9:00-12:00</text:p>
          </table:table-cell>
          <table:table-cell table:style-name="TableCell82" table:number-rows-spanned="2">
            <text:p text:style-name="P83">探究式科學遊戲</text:p>
            <text:p text:style-name="P84">(街頭玩實驗)</text:p>
          </table:table-cell>
          <table:table-cell table:style-name="TableCell85">
            <text:p text:style-name="P86">13:30-15:00</text:p>
          </table:table-cell>
          <table:table-cell table:style-name="TableCell87">
            <text:p text:style-name="P88"><text:span text:style-name="T89">分組闖關遊戲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5:00~15:30</text:p>
          </table:table-cell>
          <table:table-cell table:style-name="TableCell96">
            <text:p text:style-name="P97">結業典禮</text:p>
          </table:table-cell>
        </table:table-row>
      </table:table>
      <text:list text:style-name="LFO7" text:continue-numbering="true">
        <text:list-item>
          <text:p text:style-name="P98">研習經費:由臺北市政府教育局補助冬夏令營活動經費下支應。</text:p>
        </text:list-item>
        <text:list-item>
          <text:p text:style-name="P99">報名方式:</text:p>
        </text:list-item>
      </text:list>
      <text:p text:style-name="P100">(一)報名表暨家長同意書（如附件一）及報名費請於1月29日（星期一）前繳至本校學務處訓育組，逾期將不受理報名。電話：(02)25286618 分機212<text:s/>。</text:p>
      <text:p text:style-name="P101"><text:span text:style-name="T102"><text:s text:c="4"/>e-mail：</text:span><text:a xlink:href="mailto:xssh15@ms2.hssh.tp.edu.tw" office:target-frame-name="_top" xlink:show="replace"><text:span text:style-name="T103">xssh15@ms2.hssh.tp.edu.tw</text:span></text:a><text:span text:style-name="T104"><text:s/>陳怡靜 老師</text:span></text:p>
      <text:p text:style-name="P105"><text:s text:c="2"/>(二)活動對象：30位。</text:p>
      <text:list text:style-name="LFO7" text:continue-numbering="true">
        <text:list-item>
          <text:p text:style-name="P106">預期效益：</text:p>
        </text:list-item>
      </text:list>
      <text:p text:style-name="P107">(一)讓大家能透過這幾天的課程更進一步了解自然的奧妙。</text:p>
      <text:p text:style-name="P108">(二)透過動手玩實驗來增加對自然科學的興趣。</text:p>
      <text:p text:style-name="P109">(三)藉由動手後的原理介紹，讓學生對於自然科學有進一步的認識。</text:p>
      <text:p text:style-name="P110">(四)讓學生了解到科學其實很有趣，而不感到害怕。</text:p>
      <text:p text:style-name="內文"><text:span text:style-name="T111">十一、老師可視學生人數的多寡</text:span><text:span text:style-name="T112">，</text:span><text:span text:style-name="T113">修改活動內容。</text:span></text:p>
      <text:p text:style-name="P114">十二、本計畫核定後實施，修正時亦同。</text:p>
      <text:p text:style-name="P115"/>
      <text:p text:style-name="P116"/>
      <text:p text:style-name="P117"/>
      <text:p text:style-name="P118"/>
      <text:p text:style-name="P119"/>
      <text:p text:style-name="P120"/>
      <text:soft-page-break/>
      <text:list text:style-name="LFO8" text:continue-numbering="true">
        <text:list-item>
          <text:p text:style-name="P121">備註:</text:p>
        </text:list-item>
      </text:list>
      <text:p text:style-name="P122"><text:span text:style-name="T123">(</text:span><text:span text:style-name="T124">一</text:span><text:span text:style-name="T125">)</text:span><text:span text:style-name="T126">學校</text:span><text:span text:style-name="T127">住址：臺北市松山區健康路</text:span><text:span text:style-name="T128"><text:s/>325<text:s/></text:span><text:span text:style-name="T129">巷</text:span><text:span text:style-name="T130"><text:s/>7<text:s/></text:span><text:span text:style-name="T131">號</text:span></text:p>
      <text:p text:style-name="P132"><text:span text:style-name="T133">(</text:span><text:span text:style-name="T134">二</text:span><text:span text:style-name="T135">)</text:span><text:span text:style-name="T136">連絡電話：</text:span><text:span text:style-name="T137">25286618-21</text:span><text:span text:style-name="T138">2</text:span></text:p>
      <text:p text:style-name="P139"><text:span text:style-name="T140">(</text:span><text:span text:style-name="T141">三</text:span><text:span text:style-name="T142">)</text:span><text:span text:style-name="T143">交通工具：</text:span></text:p>
      <text:p text:style-name="P144"><text:span text:style-name="T145">1.</text:span><text:span text:style-name="T146">搭乘公車：</text:span></text:p>
      <text:p text:style-name="P147"><text:span text:style-name="T148">新東街口站：</text:span><text:span text:style-name="T149">0<text:s/></text:span><text:span text:style-name="T150">東</text:span><text:span text:style-name="T151"><text:s/>12 225 248 262 278 49 505 518 521 527 604 63 652 905<text:s/></text:span><text:span text:style-name="T152">藍</text:span><text:span text:style-name="T153"><text:s/>10<text:s/></text:span><text:span text:style-name="T154">棕</text:span><text:span text:style-name="T155"><text:s/>1</text:span></text:p>
      <text:p text:style-name="P156"><text:span text:style-name="T157">新東里站：</text:span><text:span text:style-name="T158">286 307 51 518 63<text:s/></text:span><text:span text:style-name="T159">藍</text:span><text:span text:style-name="T160"><text:s/>27<text:s/></text:span><text:span text:style-name="T161">棕</text:span><text:span text:style-name="T162"><text:s/>1</text:span></text:p>
      <text:p text:style-name="P163"><text:span text:style-name="T164">延壽街口站：</text:span><text:span text:style-name="T165">53 604 612 672<text:s/></text:span><text:span text:style-name="T166">藍</text:span><text:span text:style-name="T167"><text:s/>10<text:s/></text:span><text:span text:style-name="T168">藍</text:span><text:span text:style-name="T169"><text:s/>26</text:span></text:p>
      <text:p text:style-name="P170"><text:span text:style-name="T171">三民路口站：</text:span><text:span text:style-name="T172">0<text:s/></text:span><text:span text:style-name="T173">東</text:span><text:span text:style-name="T174"><text:s/>254 278 604 612 672<text:s/></text:span><text:span text:style-name="T175">藍</text:span><text:span text:style-name="T176"><text:s/>10<text:s/></text:span><text:span text:style-name="T177">藍</text:span><text:span text:style-name="T178"><text:s/>26</text:span></text:p>
      <text:p text:style-name="P179"><text:span text:style-name="T180">南京公寓站：</text:span><text:span text:style-name="T181">204 248 277 279 282 306 307 46 53 605 612 622 668 675 711<text:s/></text:span><text:span text:style-name="T182">紅</text:span><text:span text:style-name="T183"><text:s/>25<text:s/></text:span><text:span text:style-name="T184">藍</text:span><text:span text:style-name="T185"><text:s/>10<text:s/></text:span></text:p>
      <text:p text:style-name="P186"><text:span text:style-name="T187">藍</text:span><text:span text:style-name="T188"><text:s/>26<text:s/></text:span><text:span text:style-name="T189">棕</text:span><text:span text:style-name="T190"><text:s/>9<text:s/></text:span><text:span text:style-name="T191">棕</text:span><text:span text:style-name="T192"><text:s/>10</text:span></text:p>
      <text:p text:style-name="P193"><text:span text:style-name="T194">2.</text:span><text:span text:style-name="T195">捷運轉乘：</text:span></text:p>
      <text:p text:style-name="P196"><text:span text:style-name="T197">捷運國父紀念館站</text:span><text:span text:style-name="T198"> 5<text:s/></text:span><text:span text:style-name="T199">號出口轉乘</text:span><text:span text:style-name="T200"><text:s/>204<text:s/></text:span><text:span text:style-name="T201">或</text:span><text:span text:style-name="T202"><text:s/>254<text:s/></text:span><text:span text:style-name="T203">路線公車</text:span><text:span text:style-name="T204"><text:s/> </text:span></text:p>
      <text:p text:style-name="P205">松山線南京三民站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<draw:frame draw:z-index="251658240" draw:id="id0" draw:style-name="a0" draw:name="Text Box 2" text:anchor-type="paragraph" svg:x="-0.56875in" svg:y="-0.50556in" svg:width="1in" svg:height="0.625in" style:rel-width="scale" style:rel-height="scale"><draw:text-box><text:p text:style-name="P229"><text:span text:style-name="T230">（附件</text:span><text:span text:style-name="T231">一</text:span><text:span text:style-name="T232">）</text:span></text:p><text:p text:style-name="內文"/></draw:text-box><svg:title/><svg:desc/></draw:frame></text:span><text:span text:style-name="T233">臺北市立西松高級中學</text:span><text:span text:style-name="T234">10</text:span><text:span text:style-name="T235">7</text:span><text:span text:style-name="T236">年度寒假科學冬令營</text:span><text:span text:style-name="T237">報名表暨家長同意書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名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就讀學校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年級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學生聯絡電話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身分證字號</text:p>
            <text:p text:style-name="P275">(保險用，務必填寫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出生年月日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特殊身體狀況</text:p>
            <text:p text:style-name="P284">(無則免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緊急聯絡人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關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聯絡電話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住址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05">◎</text:span><text:span text:style-name="T306">報名日期：即日起至</text:span><text:span text:style-name="T307">1月2</text:span><text:span text:style-name="T308">9</text:span><text:span text:style-name="T309">日（星期</text:span><text:span text:style-name="T310">一</text:span><text:span text:style-name="T311">）</text:span><text:span text:style-name="T312">，</text:span><text:span text:style-name="T313">或</text:span><text:span text:style-name="T314">額滿為止。</text:span></text:p>
      <text:p text:style-name="P315">◎聯絡電話：(02)2528-6618轉212洽詢西松高中學務處學生訓育組<text:s/>陳怡靜 老師。</text:p>
      <text:p text:style-name="P316">◎校址：臺北市松山區健康路325巷7號。</text:p>
      <text:p text:style-name="P317"/>
      <text:p text:style-name="P318"/>
      <text:p text:style-name="P319">臺北市立西松高級中學106年度寒假科學冬令營　家長同意書</text:p>
      <text:p text:style-name="內文"><draw:custom-shape svg:x="-0.01319in" svg:y="0.12222in" svg:width="6.73958in" svg:height="3.28125in" draw:z-index="251660288" draw:id="id1" draw:style-name="a1" draw:name="Rectangle 7" text:anchor-type="paragraph"><svg:title/><svg:desc/><text:p text:style-name="P320"><text:span text:style-name="T321">本人同意子女</text:span><text:span text:style-name="T322"><text:s text:c="6"/></text:span><text:span text:style-name="T323">　　</text:span><text:span text:style-name="T324"><text:s text:c="2"/></text:span><text:span text:style-name="T325">（高中</text:span><text:span text:style-name="T326">）</text:span><text:span text:style-name="T327"><text:s text:c="4"/></text:span><text:span text:style-name="T328">年</text:span><text:span text:style-name="T329"><text:s text:c="4"/></text:span><text:span text:style-name="T330">班</text:span><text:span text:style-name="T331"><text:s text:c="4"/></text:span><text:span text:style-name="T332">號學生</text:span><text:span text:style-name="T333"><text:s text:c="11"/></text:span><text:span text:style-name="T334">_______________</text:span><text:span text:style-name="T335">參加</text:span><text:span text:style-name="T336">臺北市</text:span><text:span text:style-name="T337">立西松高級中學</text:span><text:span text:style-name="T338">10</text:span><text:span text:style-name="T339">7</text:span><text:span text:style-name="T340">年度</text:span><text:span text:style-name="T341">寒假科學冬</text:span><text:span text:style-name="T342">令</text:span><text:span text:style-name="T343">營</text:span><text:span text:style-name="T344">活動，於活動期間願意遵守貴校相關規定與師長指導，特此證明。</text:span></text:p><text:p text:style-name="P345"><text:s text:c="4"/>此致<text:s text:c="3"/>臺北市立西松高級中學</text:p><text:p text:style-name="P346"><text:span text:style-name="T347"><text:s text:c="3"/></text:span><text:span text:style-name="T348">家長：</text:span><text:span text:style-name="T349"><text:s text:c="13"/></text:span><text:span text:style-name="T350">（簽章）</text:span></text:p><text:p text:style-name="P351">中華民國<text:s text:c="2"/>107<text:s/>年　　　　　月　　　　日</text:p><draw:enhanced-geometry draw:type="non-primitive" svg:viewBox="0 0 21600 21600" draw:enhanced-path="M 0 0 L 21600 0 21600 21600 0 21600 Z N"/></draw:custom-shape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◎</text:span><text:span text:style-name="T367">非本校同學請先下載報名表格電子檔填寫完畢後email至</text:span><text:a xlink:href="mailto:xssh15@ms2.hssh.tp.edu.tw" office:target-frame-name="_top" xlink:show="replace"><text:span text:style-name="T368">xssh15@ms2.hssh.tp.edu.tw</text:span></text:a><text:span text:style-name="T369">收到回覆確認後並於活動當日</text:span><text:span text:style-name="T370">（</text:span><text:span text:style-name="T371">2</text:span><text:span text:style-name="T372">/</text:span><text:span text:style-name="T373">5</text:span><text:span text:style-name="T374">）</text:span><text:span text:style-name="T375">報到時攜帶家長同意書並繳回本校學生活動組始完成報名手續。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細明體" style:font-name-asian="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天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102學年度中華傳統音樂體驗營</dc:title>
    <meta:initial-creator>user</meta:initial-creator>
    <dc:creator>user</dc:creator>
    <meta:creation-date>2018-01-15T02:14:00Z</meta:creation-date>
    <dc:date>2018-01-15T02:14:00Z</dc:date>
    <meta:print-date>2018-01-09T06:3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11" meta:row-count="12" meta:non-whitespace-character-count="1459"/>
  </office:meta>
</office:document-meta>
</file>