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4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53" style:parent-style-name="內文" style:family="paragraph">
      <style:paragraph-properties style:snap-to-layout-grid="false" fo:text-align="justify" fo:line-height="0.305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text-indent="0.3888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1.4527in" style:use-optimal-column-width="false"/>
    </style:style>
    <style:style style:name="TableColumn127" style:family="table-column">
      <style:table-column-properties style:column-width="1.6736in" style:use-optimal-column-width="false"/>
    </style:style>
    <style:style style:name="TableColumn128" style:family="table-column">
      <style:table-column-properties style:column-width="1.6736in" style:use-optimal-column-width="false"/>
    </style:style>
    <style:style style:name="TableColumn129" style:family="table-column">
      <style:table-column-properties style:column-width="1.6743in" style:use-optimal-column-width="false"/>
    </style:style>
    <style:style style:name="Table125" style:family="table">
      <style:table-properties style:width="6.4743in" fo:margin-left="0in" table:align="center"/>
    </style:style>
    <style:style style:name="TableRow130" style:family="table-row">
      <style:table-row-properties style:min-row-height="1.322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322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1.322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1.322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1.322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1.322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0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6pt"/>
    </style:style>
    <style:style style:name="P208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09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style:snap-to-layout-grid="false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213" style:family="table-column">
      <style:table-column-properties style:column-width="1.2194in" style:use-optimal-column-width="false"/>
    </style:style>
    <style:style style:name="TableColumn214" style:family="table-column">
      <style:table-column-properties style:column-width="1.5833in" style:use-optimal-column-width="false"/>
    </style:style>
    <style:style style:name="TableColumn215" style:family="table-column">
      <style:table-column-properties style:column-width="0.6666in" style:use-optimal-column-width="false"/>
    </style:style>
    <style:style style:name="TableColumn216" style:family="table-column">
      <style:table-column-properties style:column-width="1.3333in" style:use-optimal-column-width="false"/>
    </style:style>
    <style:style style:name="TableColumn217" style:family="table-column">
      <style:table-column-properties style:column-width="1.0055in" style:use-optimal-column-width="false"/>
    </style:style>
    <style:style style:name="TableColumn218" style:family="table-column">
      <style:table-column-properties style:column-width="1.2972in" style:use-optimal-column-width="false"/>
    </style:style>
    <style:style style:name="Table212" style:family="table">
      <style:table-properties style:width="7.1055in" fo:margin-left="0in" table:align="left"/>
    </style:style>
    <style:style style:name="TableRow219" style:family="table-row">
      <style:table-row-properties style:min-row-height="0.6048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6048in" style:use-optimal-row-height="false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6048in" style:use-optimal-row-height="false"/>
    </style:style>
    <style:style style:name="TableCell24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6048in" style:use-optimal-row-height="false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6048in" style:use-optimal-row-height="false"/>
    </style:style>
    <style:style style:name="TableCell26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277" style:family="table-row">
      <style:table-row-properties style:min-row-height="0.6048in" style:use-optimal-row-height="false"/>
    </style:style>
    <style:style style:name="TableCell27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282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283" style:family="table-row">
      <style:table-row-properties style:min-row-height="0.6048in" style:use-optimal-row-height="false"/>
    </style:style>
    <style:style style:name="TableCell28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88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28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paragraph-properties style:snap-to-layout-grid="false" fo:text-align="center" style:line-height-at-least="0.3611in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04" style:parent-style-name="內文" style:family="paragraph">
      <style:paragraph-properties style:snap-to-layout-grid="false" style:line-height-at-least="0.3611in"/>
    </style:style>
    <style:style style:name="T305" style:parent-style-name="預設段落字型" style:family="text">
      <style:text-properties style:font-name="標楷體" style:font-name-asian="全真顏體" fo:font-size="16pt" style:font-size-asian="16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7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338" style:parent-style-name="內文" style:family="paragraph">
      <style:paragraph-properties style:snap-to-layout-grid="false" fo:margin-top="0.125in" fo:margin-bottom="0.125in" style:line-height-at-least="0.3611in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2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43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44" style:parent-style-name="內文" style:family="paragraph">
      <style:paragraph-properties style:snap-to-layout-grid="false" fo:text-align="start" fo:line-height="0.4166in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07年度武動柔道</text:p>
      <text:p text:style-name="P2">寒假冬令營實施計畫</text:p>
      <text:p text:style-name="P3">一、活動目的：</text:p>
      <text:p text:style-name="P4"><text:s text:c="2"/>(一)提倡正當休閒活動、增進青少年及兒童身心健康。</text:p>
      <text:p text:style-name="P5"><text:span text:style-name="T6"><text:s text:c="2"/></text:span><text:span text:style-name="T7">(二)</text:span><text:span text:style-name="T8">透過規律柔道</text:span><text:span text:style-name="T9">運動，促進少年健康體位目標之達成。</text:span></text:p>
      <text:p text:style-name="P10"><text:span text:style-name="T11"><text:s text:c="2"/></text:span><text:span text:style-name="T12">(三)</text:span><text:span text:style-name="T13">推廣柔道運動及學習柔道禮儀，</text:span><text:span text:style-name="T14">促進</text:span><text:span text:style-name="T15">柔道運動交流，增進國民身心健康，並倡導正當體育休閒運動，增加柔道</text:span><text:span text:style-name="T16">運動人口。</text:span></text:p>
      <text:p text:style-name="P17"><text:span text:style-name="T18">二</text:span><text:span text:style-name="T19">、</text:span><text:span text:style-name="T20">主辦單位：臺北市政府教育局</text:span><text:span text:style-name="T21">。</text:span></text:p>
      <text:p text:style-name="P22"><text:span text:style-name="T23">三</text:span><text:span text:style-name="T24">、</text:span><text:span text:style-name="T25">承辦單位：臺北市立北投國民中學</text:span><text:span text:style-name="T26">。</text:span></text:p>
      <text:p text:style-name="P27"><text:span text:style-name="T28">四</text:span><text:span text:style-name="T29">、</text:span><text:span text:style-name="T30">參加對象：</text:span><text:span text:style-name="T31">本市國小一</text:span><text:span text:style-name="T32">～六年級學生</text:span><text:span text:style-name="T33">。</text:span></text:p>
      <text:p text:style-name="P34"><text:span text:style-name="T35">五</text:span><text:span text:style-name="T36">、</text:span><text:span text:style-name="T37">參加人數：</text:span><text:span text:style-name="T38">3</text:span><text:span text:style-name="T39">0</text:span><text:span text:style-name="T40">名。(依報名先後順序錄取)。</text:span></text:p>
      <text:p text:style-name="P41">六、活動日期：107年1月29日至2月2日（一~五）</text:p>
      <text:p text:style-name="P42">七、報名日期：即日起至107年1月22日（一）</text:p>
      <text:p text:style-name="P43"><text:span text:style-name="T44">八</text:span><text:span text:style-name="T45">、報名地點：</text:span><text:span text:style-name="T46">臺北市立北投國中</text:span><text:span text:style-name="T47">（</text:span><text:span text:style-name="T48">112</text:span><text:span text:style-name="T49">臺</text:span><text:span text:style-name="T50">北市北投區溫泉路62</text:span><text:span text:style-name="T51">號）</text:span></text:p>
      <text:p text:style-name="P52"><text:s text:c="2"/><text:s text:c="2"/>02-28912091＃304<text:s text:c="2"/>聯絡人：陳學明<text:s/>組長</text:p>
      <text:p text:style-name="P53"><text:span text:style-name="T54">九</text:span><text:span text:style-name="T55">、</text:span><text:span text:style-name="T56">報名方式：</text:span><text:span text:style-name="T57">填寫報名表及家長同意書【附件二】以</text:span><text:span text:style-name="T58">郵寄</text:span><text:span text:style-name="T59">、</text:span><text:span text:style-name="T60">傳真（2892-5019）</text:span></text:p>
      <text:p text:style-name="P61"><text:span text:style-name="T62"><text:s text:c="4"/>及</text:span><text:span text:style-name="T63">連絡箱方式送</text:span><text:span text:style-name="T64">至204</text:span><text:span text:style-name="T65">北投國中體育組</text:span><text:span text:style-name="T66">或E-mail至</text:span><text:span text:style-name="T67">t324</text:span><text:span text:style-name="T68">@</text:span><text:span text:style-name="T69">ptjh.</text:span><text:span text:style-name="T70">tp.edu.tw</text:span><text:span text:style-name="T71"><text:s text:c="2"/></text:span></text:p>
      <text:p text:style-name="P72"><text:span text:style-name="T73">十</text:span><text:span text:style-name="T74">、</text:span><text:span text:style-name="T75">活動費用：參加學生</text:span><text:span text:style-name="T76">酌收</text:span><text:span text:style-name="T77">6</text:span><text:span text:style-name="T78">00元</text:span><text:span text:style-name="T79">（包含保險費</text:span><text:span text:style-name="T80">）</text:span><text:span text:style-name="T81">，</text:span><text:span text:style-name="T82">其餘</text:span><text:span text:style-name="T83">費用由教育局補助</text:span><text:span text:style-name="T84"><text:s/></text:span></text:p>
      <text:p text:style-name="P85"><text:s text:c="6"/>冬夏令營相關經費支應。</text:p>
      <text:p text:style-name="P86">十一、同時報名參加愛動足球及武動柔道營隊免費提供中餐及午休教室。</text:p>
      <text:p text:style-name="P87">十二、活動地點：臺北市立北投國中柔道場</text:p>
      <text:p text:style-name="P88"><text:span text:style-name="T89">十</text:span><text:span text:style-name="T90">三</text:span><text:span text:style-name="T91">、活動內容：請參閱【附件一】</text:span></text:p>
      <text:p text:style-name="P92"><text:span text:style-name="T93">十四</text:span><text:span text:style-name="T94">、</text:span><text:span text:style-name="T95">注意事項：</text:span></text:p>
      <text:p text:style-name="P96">（一）107.01.29（一）下午13:00請著運動服裝至北投國中報到，逾時不</text:p>
      <text:p text:style-name="P97"><text:s text:c="6"/>候。</text:p>
      <text:p text:style-name="P98">（二）每日準時參加活動，活動結束即返家，請注意安全。</text:p>
      <text:p text:style-name="P99">（三）當日如需請假，請來電告知，電話：2891-2091分機304</text:p>
      <text:p text:style-name="P100">（四）攜帶物品力求簡便，健保卡、水壺、毛巾、雨具、個人藥品。</text:p>
      <text:p text:style-name="P101">（五）活動期間請穿著運動服。</text:p>
      <text:p text:style-name="P102"><text:span text:style-name="T103">（六）參加學生請假不逾總時數三分之一，始核發結訓證書。</text:span></text:p>
      <text:p text:style-name="P104"><text:span text:style-name="T105">十</text:span><text:span text:style-name="T106">五</text:span><text:span text:style-name="T107">、活動相關訊息請上本校網站查詢：</text:span><text:span text:style-name="T108">http://www.ptjh.tp.edu.tw/</text:span></text:p>
      <text:p text:style-name="P109"><text:span text:style-name="T110">十六</text:span><text:span text:style-name="T111">、</text:span><text:span text:style-name="T112">本實施計劃經校長核可</text:span><text:span text:style-name="T113">，臺北市政府教育局核准後實施，修正時亦同。</text:span></text:p>
      <text:p text:style-name="P114"/>
      <text:p text:style-name="P115"/>
      <text:p text:style-name="P116"/>
      <text:p text:style-name="P117"/>
      <text:p text:style-name="P118"><text:span text:style-name="T119">【附件</text:span><text:span text:style-name="T120">一</text:span><text:span text:style-name="T121">】</text:span></text:p>
      <text:p text:style-name="P122">臺北市立北投國中107年度武動柔道</text:p>
      <text:p text:style-name="P123">寒假冬令營實施計劃課程表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時間日期</text:p>
          </table:table-cell>
          <table:table-cell table:style-name="TableCell133">
            <text:p text:style-name="P134">13:00~13:45</text:p>
          </table:table-cell>
          <table:table-cell table:style-name="TableCell135">
            <text:p text:style-name="P136">13:55~14:40</text:p>
          </table:table-cell>
          <table:table-cell table:style-name="TableCell137">
            <text:p text:style-name="P138">14:50~15:35</text:p>
          </table:table-cell>
        </table:table-row>
        <table:table-row table:style-name="TableRow139">
          <table:table-cell table:style-name="TableCell140">
            <text:p text:style-name="P141">1/29</text:p>
            <text:p text:style-name="P142">【星期一】</text:p>
          </table:table-cell>
          <table:table-cell table:style-name="TableCell143">
            <text:p text:style-name="P144">報到</text:p>
            <text:p text:style-name="P145">始業式<text:s/></text:p>
            <text:p text:style-name="P146">柔道運動禮儀</text:p>
          </table:table-cell>
          <table:table-cell table:style-name="TableCell147">
            <text:p text:style-name="P148">運動安全防護</text:p>
          </table:table-cell>
          <table:table-cell table:style-name="TableCell149">
            <text:p text:style-name="P150">柔道暖身操</text:p>
            <text:p text:style-name="P151">翻滾吧！孩子</text:p>
          </table:table-cell>
        </table:table-row>
        <table:table-row table:style-name="TableRow152">
          <table:table-cell table:style-name="TableCell153">
            <text:p text:style-name="P154">1/30</text:p>
            <text:p text:style-name="P155">【星期二】</text:p>
          </table:table-cell>
          <table:table-cell table:style-name="TableCell156">
            <text:p text:style-name="P157">柔道基礎入門</text:p>
            <text:p text:style-name="P158">護身倒法</text:p>
          </table:table-cell>
          <table:table-cell table:style-name="TableCell159">
            <text:p text:style-name="P160">柔道基礎入門</text:p>
            <text:p text:style-name="P161">應用倒法</text:p>
          </table:table-cell>
          <table:table-cell table:style-name="TableCell162">
            <text:p text:style-name="P163">柔道進階入門</text:p>
            <text:p text:style-name="P164">前迴轉倒法</text:p>
          </table:table-cell>
        </table:table-row>
        <table:table-row table:style-name="TableRow165">
          <table:table-cell table:style-name="TableCell166">
            <text:p text:style-name="P167">1/31</text:p>
            <text:p text:style-name="P168">【星期三】</text:p>
          </table:table-cell>
          <table:table-cell table:style-name="TableCell169">
            <text:p text:style-name="P170">柔道技術入門</text:p>
            <text:p text:style-name="P171">大外割動作教學</text:p>
          </table:table-cell>
          <table:table-cell table:style-name="TableCell172">
            <text:p text:style-name="P173">柔道技術入門</text:p>
            <text:p text:style-name="P174"><text:span text:style-name="T175">大外割</text:span><text:span text:style-name="T176">應用摔倒</text:span></text:p>
          </table:table-cell>
          <table:table-cell table:style-name="TableCell177">
            <text:p text:style-name="P178">體適能活動</text:p>
          </table:table-cell>
        </table:table-row>
        <table:table-row table:style-name="TableRow179">
          <table:table-cell table:style-name="TableCell180">
            <text:p text:style-name="P181">2/1</text:p>
            <text:p text:style-name="P182">【星期四】</text:p>
          </table:table-cell>
          <table:table-cell table:style-name="TableCell183">
            <text:p text:style-name="P184">柔道地板技術</text:p>
            <text:p text:style-name="P185">袈裟動作教學</text:p>
          </table:table-cell>
          <table:table-cell table:style-name="TableCell186">
            <text:p text:style-name="P187">柔道地板遊戲</text:p>
            <text:p text:style-name="P188">大逃亡</text:p>
          </table:table-cell>
          <table:table-cell table:style-name="TableCell189">
            <text:p text:style-name="P190">柔道運動技術</text:p>
            <text:p text:style-name="P191">綜合訓練</text:p>
          </table:table-cell>
        </table:table-row>
        <table:table-row table:style-name="TableRow192">
          <table:table-cell table:style-name="TableCell193">
            <text:p text:style-name="P194">2/2</text:p>
            <text:p text:style-name="P195">【星期五】</text:p>
          </table:table-cell>
          <table:table-cell table:style-name="TableCell196">
            <text:p text:style-name="P197">柔道運動技術</text:p>
            <text:p text:style-name="P198">綜合訓練</text:p>
          </table:table-cell>
          <table:table-cell table:style-name="TableCell199">
            <text:p text:style-name="P200">柔道模擬比賽</text:p>
            <text:p text:style-name="P201">觀摩</text:p>
          </table:table-cell>
          <table:table-cell table:style-name="TableCell202">
            <text:p text:style-name="P203">柔道模擬比賽</text:p>
            <text:p text:style-name="P204">分組競賽</text:p>
          </table:table-cell>
        </table:table-row>
      </table:table>
      <text:p text:style-name="P205"/>
      <text:p text:style-name="P206">※參加本項活動需穿著運動衫。</text:p>
      <text:p text:style-name="P207"/>
      <text:p text:style-name="P208"/>
      <text:p text:style-name="P209">【附件二】</text:p>
      <text:p text:style-name="P210">臺北市立北投國中107年度武動柔道寒假冬令營報名表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學<text:s text:c="2"/>校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班 級</text:p>
          </table:table-cell>
          <table:table-cell table:style-name="TableCell226">
            <text:p text:style-name="P227"><text:s text:c="3"/>年 <text:s text:c="4"/>班</text:p>
          </table:table-cell>
          <table:table-cell table:style-name="TableCell228">
            <text:p text:style-name="P229">座<text:s text:c="2"/>號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姓<text:s text:c="2"/>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監護人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監護人</text:p>
            <text:p text:style-name="P243">聯絡電話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2">
            <text:p text:style-name="P248">血<text:s text:c="2"/>型</text:p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>生 日</text:p>
          </table:table-cell>
          <table:table-cell table:style-name="TableCell253" table:number-rows-spanned="2">
            <text:p text:style-name="P254"><text:s text:c="2"/>年 <text:s/>月 <text:s/>日</text:p>
          </table:table-cell>
          <table:table-cell table:style-name="TableCell255">
            <text:p text:style-name="P256">緊急聯絡人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手機電話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身分證字號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其他聯絡電話</text:p>
          </table:table-cell>
          <table:table-cell table:style-name="TableCell280" table:number-columns-spanned="5"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通訊地址</text:p>
          </table:table-cell>
          <table:table-cell table:style-name="TableCell286" table:number-columns-spanned="5"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</table:table-row>
      </table:table>
      <text:p text:style-name="P289"/>
      <text:p text:style-name="P290"/>
      <text:p text:style-name="P291">------------------------------------------------------------------------------------------------------------------------</text:p>
      <text:p text:style-name="P292"><text:span text:style-name="T293"><text:s/></text:span><text:span text:style-name="T294"><text:s/></text:span><text:span text:style-name="T295">家</text:span><text:span text:style-name="T296"><text:s text:c="2"/></text:span><text:span text:style-name="T297">長</text:span><text:span text:style-name="T298"><text:s text:c="2"/></text:span><text:span text:style-name="T299">同</text:span><text:span text:style-name="T300"><text:s text:c="2"/></text:span><text:span text:style-name="T301">意</text:span><text:span text:style-name="T302"><text:s text:c="2"/></text:span><text:span text:style-name="T303">書</text:span></text:p>
      <text:p text:style-name="P304"><text:span text:style-name="T305"><text:s text:c="3"/></text:span><text:span text:style-name="T306"><text:s/>茲同意</text:span><text:span text:style-name="T307">本人</text:span><text:span text:style-name="T308">子弟<text:s/></text:span><text:span text:style-name="T309"><text:s text:c="4"/></text:span><text:span text:style-name="T310">年</text:span><text:span text:style-name="T311"><text:s text:c="5"/></text:span><text:span text:style-name="T312">班</text:span><text:span text:style-name="T313"><text:s/></text:span><text:span text:style-name="T314">座號</text:span><text:span text:style-name="T315"><text:s text:c="6"/></text:span><text:span text:style-name="T316">姓名</text:span><text:span text:style-name="T317"><text:s text:c="12"/></text:span><text:span text:style-name="T318">參加</text:span><text:span text:style-name="T319">北投國中</text:span><text:span text:style-name="T320">舉辦之</text:span><text:span text:style-name="T321">武</text:span><text:span text:style-name="T322">動柔道</text:span><text:span text:style-name="T323">寒</text:span><text:span text:style-name="T324">假</text:span><text:span text:style-name="T325">冬</text:span><text:span text:style-name="T326">令營</text:span><text:span text:style-name="T327">，</text:span><text:span text:style-name="T328">並於</text:span><text:span text:style-name="T329">1</text:span><text:span text:style-name="T330">月</text:span><text:span text:style-name="T331">22</text:span><text:span text:style-name="T332">日</text:span><text:span text:style-name="T333">（</text:span><text:span text:style-name="T334">一</text:span><text:span text:style-name="T335">）</text:span><text:span text:style-name="T336">以前繳回家長同意書，以利活動之安排，同時願意遵守研習活動各項規定。</text:span></text:p>
      <text:p text:style-name="P337"/>
      <text:p text:style-name="P338"><text:span text:style-name="T339"><text:s text:c="3"/></text:span><text:span text:style-name="T340"><text:s text:c="19"/></text:span><text:span text:style-name="T341">家長簽章：</text:span></text:p>
      <text:p text:style-name="P342">聯絡電話：</text:p>
      <text:p text:style-name="P343">地 <text:s text:c="3"/>址：</text:p>
      <text:p text:style-name="P344"><text:span text:style-name="T345">中華民國</text:span><text:span text:style-name="T346">10</text:span><text:span text:style-name="T347">7</text:span><text:span text:style-name="T348">年</text:span><text:span text:style-name="T349"><text:s text:c="4"/></text:span><text:span text:style-name="T350"><text:s/>月<text:s/></text:span><text:span text:style-name="T351"><text:s text:c="3"/></text:span><text:span text:style-name="T3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user</dc:creator>
    <meta:creation-date>2018-01-10T03:39:00Z</meta:creation-date>
    <dc:date>2018-01-10T03:39:00Z</dc:date>
    <meta:print-date>2014-05-07T08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6" meta:row-count="11" meta:non-whitespace-character-count="1395"/>
  </office:meta>
</office:document-meta>
</file>