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style:snap-to-layout-grid="false" fo:text-align="justify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31" style:family="table-column">
      <style:table-column-properties style:column-width="1.3118in"/>
    </style:style>
    <style:style style:name="TableColumn132" style:family="table-column">
      <style:table-column-properties style:column-width="1.6972in"/>
    </style:style>
    <style:style style:name="TableColumn133" style:family="table-column">
      <style:table-column-properties style:column-width="1.6972in"/>
    </style:style>
    <style:style style:name="TableColumn134" style:family="table-column">
      <style:table-column-properties style:column-width="1.6972in"/>
    </style:style>
    <style:style style:name="Table130" style:family="table">
      <style:table-properties style:width="6.4034in" fo:margin-left="0in" table:align="center"/>
    </style:style>
    <style:style style:name="TableRow135" style:family="table-row">
      <style:table-row-properties style:min-row-height="1.3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3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322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322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322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322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1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1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17" style:family="table-column">
      <style:table-column-properties style:column-width="1.2194in" style:use-optimal-column-width="false"/>
    </style:style>
    <style:style style:name="TableColumn218" style:family="table-column">
      <style:table-column-properties style:column-width="1.5833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1.3333in" style:use-optimal-column-width="false"/>
    </style:style>
    <style:style style:name="TableColumn221" style:family="table-column">
      <style:table-column-properties style:column-width="1.0055in" style:use-optimal-column-width="false"/>
    </style:style>
    <style:style style:name="TableColumn222" style:family="table-column">
      <style:table-column-properties style:column-width="1.2972in" style:use-optimal-column-width="false"/>
    </style:style>
    <style:style style:name="Table216" style:family="table">
      <style:table-properties style:width="7.1055in" fo:margin-left="0in" table:align="left"/>
    </style:style>
    <style:style style:name="TableRow223" style:family="table-row">
      <style:table-row-properties style:min-row-height="0.6048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6048in" style:use-optimal-row-height="false"/>
    </style:style>
    <style:style style:name="TableCell2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TableCell2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86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87" style:family="table-row">
      <style:table-row-properties style:min-row-height="0.6048in" style:use-optimal-row-height="false"/>
    </style:style>
    <style:style style:name="TableCell2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style:snap-to-layout-grid="false" fo:text-align="center" style:line-height-at-least="0.3611in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08" style:parent-style-name="內文" style:family="paragraph">
      <style:paragraph-properties style:snap-to-layout-grid="false" style:line-height-at-least="0.3611in"/>
    </style:style>
    <style:style style:name="T309" style:parent-style-name="預設段落字型" style:family="text">
      <style:text-properties style:font-name="標楷體" style:font-name-asian="全真顏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 fo:margin-top="0.125in" fo:margin-bottom="0.125in" style:line-height-at-least="0.3611in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style:snap-to-layout-grid="false" fo:text-align="start" fo:line-height="0.4166in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07年度愛動（Love<text:s/>Sport）</text:p>
      <text:p text:style-name="P2"><text:span text:style-name="T3">足球</text:span><text:span text:style-name="T4">寒假</text:span><text:span text:style-name="T5">冬令營</text:span><text:span text:style-name="T6">實施計畫</text:span></text:p>
      <text:p text:style-name="P7"><text:span text:style-name="T8">一</text:span><text:span text:style-name="T9">、</text:span><text:span text:style-name="T10">活動</text:span><text:span text:style-name="T11">目的：</text:span></text:p>
      <text:p text:style-name="P12"><text:s text:c="2"/>(一)提倡少年踢球運動風氣，擴增足球規律運動人口。</text:p>
      <text:p text:style-name="P13"><text:span text:style-name="T14"><text:s text:c="2"/></text:span><text:span text:style-name="T15">(二)透過規律足球運動，促進少年健康體位目標之達成。</text:span></text:p>
      <text:p text:style-name="P16"><text:span text:style-name="T17"><text:s text:c="2"/></text:span><text:span text:style-name="T18">(三)</text:span><text:span text:style-name="T19">促進</text:span><text:span text:style-name="T20">五人制</text:span><text:span text:style-name="T21">足球運動交流，增進國民身心健康，並倡導正當體育休閒運動，增加足球運動人口。</text:span></text:p>
      <text:p text:style-name="P22"><text:span text:style-name="T23">二</text:span><text:span text:style-name="T24">、</text:span><text:span text:style-name="T25">主辦單位：臺北市政府教育局</text:span><text:span text:style-name="T26">。</text:span></text:p>
      <text:p text:style-name="P27"><text:span text:style-name="T28">三</text:span><text:span text:style-name="T29">、</text:span><text:span text:style-name="T30">承辦單位：臺北市立北投國民中學</text:span><text:span text:style-name="T31">。</text:span></text:p>
      <text:p text:style-name="P32"><text:span text:style-name="T33">四</text:span><text:span text:style-name="T34">、</text:span><text:span text:style-name="T35">參加對象：</text:span><text:span text:style-name="T36">本市國小一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。(依報名先後順序錄取)。</text:span></text:p>
      <text:p text:style-name="P46">六、活動日期：107年1月29日至2月2日（一~五）</text:p>
      <text:p text:style-name="P47">七、報名日期：即日起至107年1月22日（一）</text:p>
      <text:p text:style-name="P48"><text:span text:style-name="T49">八</text:span><text:span text:style-name="T50">、報名地點：</text:span><text:span text:style-name="T51">臺北市立北投國中</text:span><text:span text:style-name="T52">（</text:span><text:span text:style-name="T53">112台北市北投區溫泉路62</text:span><text:span text:style-name="T54">號）</text:span></text:p>
      <text:p text:style-name="P55"><text:s text:c="2"/><text:s text:c="2"/>02-28912091＃304<text:s text:c="2"/>聯絡人：陳學明<text:s/>組長</text:p>
      <text:p text:style-name="P56"><text:span text:style-name="T57">九</text:span><text:span text:style-name="T58">、</text:span><text:span text:style-name="T59">報名方式：</text:span><text:span text:style-name="T60">填寫報名表及家長同意書【附件二】以</text:span><text:span text:style-name="T61">郵寄</text:span><text:span text:style-name="T62">、</text:span><text:span text:style-name="T63">傳真（2892-5019）</text:span></text:p>
      <text:p text:style-name="P64"><text:span text:style-name="T65"><text:s text:c="4"/>及</text:span><text:span text:style-name="T66">連絡箱方式送</text:span><text:span text:style-name="T67">至204</text:span><text:span text:style-name="T68">北投國中體育組</text:span><text:span text:style-name="T69">或E-mail至</text:span><text:span text:style-name="T70">t324</text:span><text:span text:style-name="T71">@</text:span><text:span text:style-name="T72">ptjh.</text:span><text:span text:style-name="T73">tp.edu.tw</text:span><text:span text:style-name="T74"><text:s text:c="2"/></text:span></text:p>
      <text:p text:style-name="P75"><text:span text:style-name="T76">十</text:span><text:span text:style-name="T77">、</text:span><text:span text:style-name="T78">活動費用：參加學生</text:span><text:span text:style-name="T79">酌收</text:span><text:span text:style-name="T80">6</text:span><text:span text:style-name="T81">00元</text:span><text:span text:style-name="T82">（包含保險費</text:span><text:span text:style-name="T83">）</text:span><text:span text:style-name="T84">，</text:span><text:span text:style-name="T85">其餘</text:span><text:span text:style-name="T86">費用由教育局補助</text:span><text:span text:style-name="T87"><text:s/></text:span></text:p>
      <text:p text:style-name="P88"><text:s text:c="6"/>冬夏令營相關經費支應。</text:p>
      <text:p text:style-name="P89">十一、同時報名參加愛動足球及武動柔道營隊免費提供中餐及午休教室。</text:p>
      <text:p text:style-name="P90">十二、活動地點：臺北市立北投國中足球場</text:p>
      <text:p text:style-name="P91"><text:span text:style-name="T92">十</text:span><text:span text:style-name="T93">三</text:span><text:span text:style-name="T94">、活動內容：請參閱【附件一】</text:span></text:p>
      <text:p text:style-name="P95"><text:span text:style-name="T96">十</text:span><text:span text:style-name="T97">四</text:span><text:span text:style-name="T98">、</text:span><text:span text:style-name="T99">注意事項：</text:span></text:p>
      <text:p text:style-name="P100">（一）107.01.29（一）上午9:15請著運動服裝至北投國中報到，逾時不</text:p>
      <text:p text:style-name="P101"><text:s text:c="6"/>候。</text:p>
      <text:p text:style-name="P102">（二）每日準時參加活動，活動結束即返家，請注意安全。</text:p>
      <text:p text:style-name="P103">（三）當日如需請假，請來電告知，電話：28912091分機304</text:p>
      <text:p text:style-name="P104">（四）攜帶物品力求簡便，健保卡、水壺、毛巾、雨具、個人藥品。</text:p>
      <text:p text:style-name="P105">（五）活動期間請穿著運動服。</text:p>
      <text:p text:style-name="P106"><text:span text:style-name="T107">（六）參加學生請假不逾總時數三分之一，始核發結訓證書。</text:span></text:p>
      <text:p text:style-name="P108"><text:span text:style-name="T109">十</text:span><text:span text:style-name="T110">五</text:span><text:span text:style-name="T111">、活動相關訊息請上本校網站查詢：</text:span><text:span text:style-name="T112">http://www.ptjh.tp.edu.tw/</text:span></text:p>
      <text:p text:style-name="P113"><text:span text:style-name="T114">十</text:span><text:span text:style-name="T115">六</text:span><text:span text:style-name="T116">、</text:span><text:span text:style-name="T117">本實施計劃經校長核可</text:span><text:span text:style-name="T118">，臺北市政府教育局核准後實施，修正時亦同。</text:span></text:p>
      <text:p text:style-name="P119"/>
      <text:p text:style-name="P120"/>
      <text:p text:style-name="P121"/>
      <text:p text:style-name="P122"/>
      <text:soft-page-break/>
      <text:p text:style-name="P123"><text:span text:style-name="T124">【附件</text:span><text:span text:style-name="T125">一</text:span><text:span text:style-name="T126">】</text:span></text:p>
      <text:p text:style-name="P127">臺北市立北投國中107年度愛動（Love <text:s/>Sport）足球</text:p>
      <text:p text:style-name="P128">寒假冬令營實施計劃課程表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日期</text:p>
          </table:table-cell>
          <table:table-cell table:style-name="TableCell138">
            <text:p text:style-name="P139">09:15~10:00</text:p>
          </table:table-cell>
          <table:table-cell table:style-name="TableCell140">
            <text:p text:style-name="P141">10:10~10:55</text:p>
          </table:table-cell>
          <table:table-cell table:style-name="TableCell142">
            <text:p text:style-name="P143">11:05~11:50</text:p>
          </table:table-cell>
        </table:table-row>
        <table:table-row table:style-name="TableRow144">
          <table:table-cell table:style-name="TableCell145">
            <text:p text:style-name="P146">1/29</text:p>
            <text:p text:style-name="P147">【星期一】</text:p>
          </table:table-cell>
          <table:table-cell table:style-name="TableCell148">
            <text:p text:style-name="P149">報到</text:p>
            <text:p text:style-name="P150">始業式</text:p>
            <text:p text:style-name="P151">足球運動禮儀</text:p>
          </table:table-cell>
          <table:table-cell table:style-name="TableCell152">
            <text:p text:style-name="P153">運動安全防護</text:p>
          </table:table-cell>
          <table:table-cell table:style-name="TableCell154">
            <text:p text:style-name="P155">足球暖身操</text:p>
            <text:p text:style-name="P156">巴西森巴舞</text:p>
            <text:p text:style-name="P157">足球遊戲</text:p>
          </table:table-cell>
        </table:table-row>
        <table:table-row table:style-name="TableRow158">
          <table:table-cell table:style-name="TableCell159">
            <text:p text:style-name="P160">1/30</text:p>
            <text:p text:style-name="P161">【星期二】</text:p>
          </table:table-cell>
          <table:table-cell table:style-name="TableCell162">
            <text:p text:style-name="P163">足球技巧入門</text:p>
            <text:p text:style-name="P164">點球、拉球</text:p>
          </table:table-cell>
          <table:table-cell table:style-name="TableCell165">
            <text:p text:style-name="P166">足球技巧入門</text:p>
            <text:p text:style-name="P167">盤球、控球</text:p>
          </table:table-cell>
          <table:table-cell table:style-name="TableCell168">
            <text:p text:style-name="P169">足球技巧入門</text:p>
            <text:p text:style-name="P170">踢球、傳球</text:p>
          </table:table-cell>
        </table:table-row>
        <table:table-row table:style-name="TableRow171">
          <table:table-cell table:style-name="TableCell172">
            <text:p text:style-name="P173">1/31</text:p>
            <text:p text:style-name="P174">【星期三】</text:p>
          </table:table-cell>
          <table:table-cell table:style-name="TableCell175">
            <text:p text:style-name="P176">足球運動技術</text:p>
            <text:p text:style-name="P177">實際演練</text:p>
          </table:table-cell>
          <table:table-cell table:style-name="TableCell178">
            <text:p text:style-name="P179">足球運動技術</text:p>
            <text:p text:style-name="P180">實際演練</text:p>
          </table:table-cell>
          <table:table-cell table:style-name="TableCell181">
            <text:p text:style-name="P182">足球比賽影片</text:p>
            <text:p text:style-name="P183">欣賞與指導</text:p>
          </table:table-cell>
        </table:table-row>
        <table:table-row table:style-name="TableRow184">
          <table:table-cell table:style-name="TableCell185">
            <text:p text:style-name="P186">2/1</text:p>
            <text:p text:style-name="P187">【星期四】</text:p>
          </table:table-cell>
          <table:table-cell table:style-name="TableCell188">
            <text:p text:style-name="P189">足球訓練(一)</text:p>
            <text:p text:style-name="P190">攻擊訓練</text:p>
          </table:table-cell>
          <table:table-cell table:style-name="TableCell191">
            <text:p text:style-name="P192">足球訓練(二)</text:p>
            <text:p text:style-name="P193">守備訓練</text:p>
          </table:table-cell>
          <table:table-cell table:style-name="TableCell194">
            <text:p text:style-name="P195">足球運動技術</text:p>
            <text:p text:style-name="P196">綜合演練</text:p>
          </table:table-cell>
        </table:table-row>
        <table:table-row table:style-name="TableRow197">
          <table:table-cell table:style-name="TableCell198">
            <text:p text:style-name="P199">2/2</text:p>
            <text:p text:style-name="P200">【星期五】</text:p>
          </table:table-cell>
          <table:table-cell table:style-name="TableCell201">
            <text:p text:style-name="P202">足球比賽模擬</text:p>
            <text:p text:style-name="P203">分組競賽</text:p>
          </table:table-cell>
          <table:table-cell table:style-name="TableCell204">
            <text:p text:style-name="P205">足球比賽模擬</text:p>
            <text:p text:style-name="P206">分組競賽</text:p>
          </table:table-cell>
          <table:table-cell table:style-name="TableCell207">
            <text:p text:style-name="P208">團康活動</text:p>
          </table:table-cell>
        </table:table-row>
      </table:table>
      <text:p text:style-name="P209">※參加本項活動需穿著運動衫、運動鞋。</text:p>
      <text:p text:style-name="P210">※本校特聘請臺北市五人制足球協會教練群。</text:p>
      <text:p text:style-name="P211"/>
      <text:p text:style-name="P212"/>
      <text:p text:style-name="P213">【附件二】</text:p>
      <text:p text:style-name="P214">臺北市立北投國中107年度愛動足球寒假冬令營報名表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學<text:s text:c="2"/>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班 級</text:p>
          </table:table-cell>
          <table:table-cell table:style-name="TableCell230">
            <text:p text:style-name="P231"><text:s text:c="4"/>年 <text:s/><text:s/><text:s/>班</text:p>
          </table:table-cell>
          <table:table-cell table:style-name="TableCell232">
            <text:p text:style-name="P233">座<text:s text:c="2"/>號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姓<text:s text:c="2"/>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監護人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監護人</text:p>
            <text:p text:style-name="P247">聯絡電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血<text:s text:c="2"/>型</text:p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生 日</text:p>
          </table:table-cell>
          <table:table-cell table:style-name="TableCell257" table:number-rows-spanned="2">
            <text:p text:style-name="P258"><text:s text:c="2"/>年 <text:s/>月 <text:s/>日</text:p>
          </table:table-cell>
          <table:table-cell table:style-name="TableCell259">
            <text:p text:style-name="P260">緊急聯絡人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手機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身分證字號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其他聯絡電話</text:p>
          </table:table-cell>
          <table:table-cell table:style-name="TableCell284" table:number-columns-spanned="5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5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ext:p text:style-name="P295">------------------------------------------------------------------------------------------------------------------------</text:p>
      <text:p text:style-name="P296"><text:span text:style-name="T297"><text:s/></text:span><text:span text:style-name="T298"><text:s/></text:span><text:span text:style-name="T299">家</text:span><text:span text:style-name="T300"><text:s text:c="2"/></text:span><text:span text:style-name="T301">長</text:span><text:span text:style-name="T302"><text:s text:c="2"/></text:span><text:span text:style-name="T303">同</text:span><text:span text:style-name="T304"><text:s text:c="2"/></text:span><text:span text:style-name="T305">意</text:span><text:span text:style-name="T306"><text:s text:c="2"/></text:span><text:span text:style-name="T307">書</text:span></text:p>
      <text:p text:style-name="P308"><text:span text:style-name="T309"><text:s text:c="3"/></text:span><text:span text:style-name="T310"><text:s/>茲同意</text:span><text:span text:style-name="T311">本人</text:span><text:span text:style-name="T312">子弟<text:s/></text:span><text:span text:style-name="T313"><text:s text:c="4"/></text:span><text:span text:style-name="T314">年</text:span><text:span text:style-name="T315"><text:s text:c="5"/></text:span><text:span text:style-name="T316">班</text:span><text:span text:style-name="T317"><text:s/></text:span><text:span text:style-name="T318">座號</text:span><text:span text:style-name="T319"><text:s text:c="6"/></text:span><text:span text:style-name="T320">姓名</text:span><text:span text:style-name="T321"><text:s text:c="12"/></text:span><text:span text:style-name="T322">參加</text:span><text:span text:style-name="T323">北投國中</text:span><text:span text:style-name="T324">舉辦之</text:span><text:span text:style-name="T325">愛動足球</text:span><text:span text:style-name="T326">寒假</text:span><text:span text:style-name="T327">冬</text:span><text:span text:style-name="T328">令營</text:span><text:span text:style-name="T329">，</text:span><text:span text:style-name="T330">並於</text:span><text:span text:style-name="T331">1</text:span><text:span text:style-name="T332">月</text:span><text:span text:style-name="T333">22</text:span><text:span text:style-name="T334">日</text:span><text:span text:style-name="T335">（</text:span><text:span text:style-name="T336">一</text:span><text:span text:style-name="T337">）</text:span><text:span text:style-name="T338">以前繳回家長同意書，以利活動之安排，同時願意遵守研習活動各項規定。</text:span></text:p>
      <text:p text:style-name="P339"/>
      <text:p text:style-name="P340"><text:span text:style-name="T341"><text:s text:c="3"/></text:span><text:span text:style-name="T342"><text:s text:c="19"/></text:span><text:span text:style-name="T343">家長簽章：</text:span></text:p>
      <text:p text:style-name="P344">聯絡電話：</text:p>
      <text:p text:style-name="P345">地 <text:s text:c="3"/>址：</text:p>
      <text:p text:style-name="P346"><text:span text:style-name="T347">中華民國</text:span><text:span text:style-name="T348">10</text:span><text:span text:style-name="T349">7</text:span><text:span text:style-name="T350">年</text:span><text:span text:style-name="T351"><text:s text:c="4"/></text:span><text:span text:style-name="T352"><text:s/>月<text:s/></text:span><text:span text:style-name="T353"><text:s text:c="3"/></text:span><text:span text:style-name="T3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18-01-10T03:40:00Z</meta:creation-date>
    <dc:date>2018-01-10T03:40:00Z</dc:date>
    <meta:print-date>2009-07-24T04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4" meta:row-count="11" meta:non-whitespace-character-count="1427"/>
  </office:meta>
</office:document-meta>
</file>