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083in" text:list-level-position-and-space-mode="label-alignment">
          <style:list-level-label-alignment text:label-followed-by="listtab" fo:margin-left="0.8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083in" text:list-level-position-and-space-mode="label-alignment">
          <style:list-level-label-alignment text:label-followed-by="listtab" fo:margin-left="0.8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3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4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21" style:parent-style-name="清單段落" style:list-style-name="LFO5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2" style:parent-style-name="清單段落" style:list-style-name="LFO5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" style:parent-style-name="清單段落" style:list-style-name="LFO5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6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7" style:parent-style-name="清單段落" style:list-style-name="LFO8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8" style:parent-style-name="清單段落" style:list-style-name="LFO8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9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兒少諮詢代表計畫運作方式簡介</text:p>
      <text:list text:style-name="LFO1" text:continue-numbering="true">
        <text:list-item>
          <text:p text:style-name="P2"><text:span text:style-name="T3">辦理單位</text:span><text:span text:style-name="T4">：</text:span><text:span text:style-name="T5">由</text:span><text:span text:style-name="T6">社會局公開遴選</text:span><text:span text:style-name="T7">兒少諮詢代表</text:span><text:span text:style-name="T8">，並</text:span><text:span text:style-name="T9">委託「社團法人台北市基督教教會聯合會」</text:span><text:span text:style-name="T10">辦理培力課程及協助兒少諮詢代表進行議題討論。</text:span></text:p>
        </text:list-item>
        <text:list-item>
          <text:p text:style-name="P11">議題討論：依兒少代表關心的議題分組進行討論及提案，第1至3屆議題分組摘述如下：</text:p>
        </text:list-item>
      </text:list>
      <text:list text:style-name="LFO2" text:continue-numbering="true">
        <text:list-item>
          <text:p text:style-name="P12">文化休閒組：關注青少年文化休閒空間、青少年優惠票價。</text:p>
        </text:list-item>
        <text:list-item>
          <text:p text:style-name="P13">學生權利組：關注校規、校園民主及學生自治議題。</text:p>
        </text:list-item>
        <text:list-item>
          <text:p text:style-name="P14">教育輔導組：關注中學生情感教育、輔導資源。</text:p>
        </text:list-item>
        <text:list-item>
          <text:p text:style-name="P15">公共服務組：關注服務學習數位平台網站、服務學習種子師資培訓。</text:p>
        </text:list-item>
        <text:list-item>
          <text:p text:style-name="P16">弱勢關懷組：關注兒少安置機構議題。</text:p>
        </text:list-item>
      </text:list>
      <text:list text:style-name="LFO1" text:continue-numbering="true">
        <text:list-item>
          <text:p text:style-name="P17"><text:span text:style-name="T18">培力</text:span><text:span text:style-name="T19">課程及交流活動</text:span><text:span text:style-name="T20">：</text:span></text:p>
        </text:list-item>
      </text:list>
      <text:list text:style-name="LFO5" text:continue-numbering="true">
        <text:list-item>
          <text:p text:style-name="P21">每年辦理8至10次培力課程及1次培力營（2天1夜），邀請兒少福利相關領域專家學者講授、分享經驗，內容如認識兒童及少年福利與權益保障法、如何提案、青少年如何發聲、紀錄片標竿學習等，並依兒少代表需求酌予調整。</text:p>
        </text:list-item>
        <text:list-item>
          <text:p text:style-name="P22">不定期舉辦青少年交流活動：與臺北市國、高中學生、其他縣市兒少諮詢代表進行交流、座談，分享彼此的公共參與經驗及對兒少議題的看法。</text:p>
        </text:list-item>
        <text:list-item>
          <text:p text:style-name="P23">小組會議：依關心的議題分組進行討論、資料蒐集及提案準備事宜，會議時間由各小組協調。</text:p>
        </text:list-item>
      </text:list>
      <text:list text:style-name="LFO1" text:continue-numbering="true">
        <text:list-item>
          <text:p text:style-name="P24"><text:span text:style-name="T25">列席臺北市兒</text:span><text:span text:style-name="T26">童及</text:span><text:span text:style-name="T27">少</text:span><text:span text:style-name="T28">年福利促進</text:span><text:span text:style-name="T29">委員會</text:span><text:span text:style-name="T30">：</text:span><text:span text:style-name="T31">為協調、研究、審議、諮詢及推動兒童及少年政策，特設</text:span><text:span text:style-name="T32">該</text:span><text:span text:style-name="T33">委員會，每</text:span><text:span text:style-name="T34">3</text:span><text:span text:style-name="T35">個月召開會議一次，開會時間多為公務機關上班日。</text:span></text:p>
        </text:list-item>
        <text:list-item>
          <text:p text:style-name="P36">活動時間：</text:p>
        </text:list-item>
      </text:list>
      <text:list text:style-name="LFO8" text:continue-numbering="true">
        <text:list-item>
          <text:p text:style-name="P37">議題討論與培力課程多安排於週六、日上午及下午，每月一次。</text:p>
        </text:list-item>
        <text:list-item>
          <text:p text:style-name="P38">如有列席兒少委員會之在學生，將由社會局協助以請公假方式出席。</text:p>
        </text:list-item>
      </text:list>
      <text:list text:style-name="LFO1" text:continue-numbering="true">
        <text:list-item>
          <text:p text:style-name="P39"><text:span text:style-name="T40">積極</text:span><text:span text:style-name="T41">出席</text:span><text:span text:style-name="T42">參與</text:span><text:span text:style-name="T43">本計畫之</text:span><text:span text:style-name="T44">兒少</text:span><text:span text:style-name="T45">代表</text:span><text:span text:style-name="T46">，</text:span><text:span text:style-name="T47">市府</text:span><text:span text:style-name="T48">將於任期結束前頒發感謝狀一只，以資</text:span><text:span text:style-name="T49">嘉勉</text:span><text:span text:style-name="T5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083in" text:list-level-position-and-space-mode="label-alignment">
          <style:list-level-label-alignment text:label-followed-by="listtab" fo:margin-left="0.8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083in" text:list-level-position-and-space-mode="label-alignment">
          <style:list-level-label-alignment text:label-followed-by="listtab" fo:margin-left="0.8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佩琪</meta:initial-creator>
    <dc:creator>user</dc:creator>
    <meta:creation-date>2017-09-14T15:03:00Z</meta:creation-date>
    <dc:date>2017-09-14T15:03:00Z</dc:date>
    <meta:print-date>2015-01-07T08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