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Book Antiqua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margin-bottom="0.0625in" style:line-height-at-least="0.1666in"/>
    </style:style>
    <style:style style:name="T1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margin-bottom="0.0625in" style:line-height-at-least="0.1666in" fo:margin-left="0.5423in" fo:text-indent="-0.5423in">
        <style:tab-stops/>
      </style:paragraph-properties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margin-bottom="0.0625in" style:line-height-at-least="0.1666in" fo:margin-left="0.5423in" fo:text-indent="-0.5423in">
        <style:tab-stops/>
      </style:paragraph-properties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Book Antiqua" style:font-name-complex="新細明體" fo:font-size="13pt" style:font-size-asian="13pt" style:font-size-complex="13pt"/>
    </style:style>
    <style:style style:name="T33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style:font-name-complex="Arial" fo:font-size="13pt" style:font-size-asian="13pt" style:font-size-complex="13pt"/>
    </style:style>
    <style:style style:name="P42" style:parent-style-name="內文" style:family="paragraph">
      <style:paragraph-properties style:snap-to-layout-grid="false" fo:margin-bottom="0.0625in" style:line-height-at-least="0.1666in"/>
    </style:style>
    <style:style style:name="T4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margin-bottom="0.0625in" style:line-height-at-least="0.1666in" fo:margin-left="1.3555in" fo:text-indent="-1.3555in">
        <style:tab-stops/>
      </style:paragraph-properties>
    </style:style>
    <style:style style:name="T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margin-bottom="0.0625in" style:line-height-at-least="0.1666in"/>
    </style:style>
    <style:style style:name="T5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margin-bottom="0.0625in" style:line-height-at-least="0.1666in" fo:margin-left="0.5326in" fo:text-indent="-0.5125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margin-bottom="0.0625in" style:line-height-at-least="0.1666in"/>
    </style:style>
    <style:style style:name="T5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</style:style>
    <style:style style:name="T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</style:style>
    <style:style style:name="T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</style:style>
    <style:style style:name="T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margin-bottom="0.0625in" style:line-height-at-least="0.1666in" fo:margin-left="0.7847in" fo:text-indent="-0.426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margin-bottom="0.0625in" style:line-height-at-least="0.1666in" fo:margin-left="0.7847in" fo:text-indent="-0.426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margin-bottom="0.0625in" style:line-height-at-least="0.1666in" fo:margin-left="0.7847in" fo:text-indent="-0.4263in">
        <style:tab-stops/>
      </style:paragraph-properties>
    </style:style>
    <style:style style:name="T10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margin-bottom="0.0625in" style:line-height-at-least="0.1666in" fo:margin-left="0.7847in" fo:text-indent="-0.426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fo:margin-bottom="0.0625in" style:line-height-at-least="0.1666in" fo:margin-left="0.5416in" fo:text-indent="-0.541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</style:style>
    <style:style style:name="T1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fo:font-size="13pt" style:font-size-asian="13pt" style:font-size-complex="13pt" fo:background-color="#FFFFFF"/>
    </style:style>
    <style:style style:name="P145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</style:style>
    <style:style style:name="T1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margin-bottom="0.0625in" style:line-height-at-least="0.1666in" fo:margin-left="0.5402in" fo:text-indent="-0.1805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margin-bottom="0.0625in" style:line-height-at-least="0.1666in"/>
    </style:style>
    <style:style style:name="T15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fo:margin-bottom="0.0625in" style:line-height-at-least="0.1666in" fo:margin-left="1.6048in" fo:text-indent="-1.218in">
        <style:tab-stops/>
      </style:paragraph-properties>
    </style:style>
    <style:style style:name="T15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 fo:margin-bottom="0.0625in" style:line-height-at-least="0.1666in" fo:margin-left="1.6048in" fo:text-indent="-1.218in">
        <style:tab-stops/>
      </style:paragraph-properties>
    </style:style>
    <style:style style:name="T17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justify" fo:margin-bottom="0.0625in" style:line-height-at-least="0.1666in" fo:margin-left="1.6048in" fo:text-indent="-1.218in">
        <style:tab-stops/>
      </style:paragraph-properties>
    </style:style>
    <style:style style:name="T18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justify" fo:margin-bottom="0.0625in" style:line-height-at-least="0.1666in" fo:margin-left="1.6048in" fo:text-indent="-1.218in">
        <style:tab-stops/>
      </style:paragraph-properties>
    </style:style>
    <style:style style:name="T19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justify" fo:margin-bottom="0.0625in" style:line-height-at-least="0.1666in" fo:margin-left="1.6048in" fo:text-indent="-1.218in">
        <style:tab-stops/>
      </style:paragraph-properties>
    </style:style>
    <style:style style:name="T2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fo:margin-bottom="0.0625in" style:line-height-at-least="0.1666in"/>
    </style:style>
    <style:style style:name="T20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margin-bottom="0.0625in" style:line-height-at-least="0.1666in"/>
    </style:style>
    <style:style style:name="T21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margin-bottom="0.0625in" style:line-height-at-least="0.1666in"/>
    </style:style>
    <style:style style:name="T21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19" style:parent-style-name="內文" style:family="paragraph">
      <style:paragraph-properties fo:widows="2" fo:orphans="2" fo:break-before="page" style:snap-to-layout-grid="false" fo:margin-bottom="0.0625in" style:line-height-at-least="0.1666in"/>
      <style:text-properties style:font-name="Book Antiqua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line-height="0.3194in"/>
    </style:style>
    <style:style style:name="T22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 fo:margin-bottom="0.125in" fo:line-height="0.3194in" fo:margin-right="0.4444in"/>
    </style:style>
    <style:style style:name="T22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229" style:family="table-column">
      <style:table-column-properties style:column-width="1.0673in"/>
    </style:style>
    <style:style style:name="TableColumn230" style:family="table-column">
      <style:table-column-properties style:column-width="2.2097in"/>
    </style:style>
    <style:style style:name="TableColumn231" style:family="table-column">
      <style:table-column-properties style:column-width="1.0458in"/>
    </style:style>
    <style:style style:name="TableColumn232" style:family="table-column">
      <style:table-column-properties style:column-width="2.3888in"/>
    </style:style>
    <style:style style:name="Table228" style:family="table">
      <style:table-properties style:width="6.7118in" fo:margin-left="0in" table:align="left"/>
    </style:style>
    <style:style style:name="TableRow233" style:family="table-row">
      <style:table-row-properties style:min-row-height="0.402in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625in double #000000" style:border-line-width-top="0.0208in 0.0208in 0.0208in" fo:border-left="0.0416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093in"/>
    </style:style>
    <style:style style:name="TableCell239" style:family="table-cell">
      <style:table-cell-properties fo:border-top="0.0416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4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4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45" style:family="table-cell">
      <style:table-cell-properties fo:border-top="0.0416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247" style:family="table-row">
      <style:table-row-properties style:min-row-height="0.5909in"/>
    </style:style>
    <style:style style:name="TableCell248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50" style:family="table-cell">
      <style:table-cell-properties fo:border-top="0.0416in solid #000000" fo:border-left="0.0069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52" style:family="table-cell">
      <style:table-cell-properties fo:border-top="0.0416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54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0.709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6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Row268" style:family="table-row">
      <style:table-row-properties style:min-row-height="0.709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7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ell2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2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29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300" style:family="table-row">
      <style:table-row-properties style:min-row-height="0.3298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306" style:family="table-row">
      <style:table-row-properties style:min-row-height="0.8152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055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314" style:parent-style-name="內文" style:family="paragraph">
      <style:paragraph-properties style:snap-to-layout-grid="false" fo:text-align="center" fo:line-height="0.3055in"/>
      <style:text-properties style:font-name="Book Antiqua" style:font-name-asian="標楷體" fo:font-size="15pt" style:font-size-asian="15pt" style:font-size-complex="15pt"/>
    </style:style>
    <style:style style:name="P315" style:parent-style-name="內文" style:family="paragraph">
      <style:paragraph-properties style:snap-to-layout-grid="false" fo:text-align="center" fo:line-height="0.3055in"/>
    </style:style>
    <style:style style:name="T31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Book Antiqua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331" style:family="table-row">
      <style:table-row-properties style:min-row-height="0.8916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3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ell342" style:family="table-cell">
      <style:table-cell-properties fo:border-top="0.0069in solid #000000" fo:border-left="0.0416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777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346" style:parent-style-name="內文" style:family="paragraph">
      <style:paragraph-properties style:snap-to-layout-grid="false" fo:text-align="center" fo:line-height="0.2777in"/>
    </style:style>
    <style:style style:name="T347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348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34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350" style:family="table-row">
      <style:table-row-properties style:min-row-height="0.3541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 fo:line-height="0.3333in"/>
      <style:text-properties style:font-name="Book Antiqua"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416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357" style:family="table-row">
      <style:table-row-properties style:min-row-height="0.8902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364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ableCell3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5pt" style:font-size-asian="15pt" style:font-size-complex="15pt"/>
    </style:style>
    <style:style style:name="TableRow370" style:family="table-row">
      <style:table-row-properties style:min-row-height="0.534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416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416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379" style:parent-style-name="內文" style:family="paragraph">
      <style:paragraph-properties fo:break-before="page" style:text-autospace="none" style:snap-to-layout-grid="false" style:line-height-at-least="0.1666in"/>
    </style:style>
    <style:style style:name="T38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Book Antiqua" style:font-name-asian="標楷體" style:font-name-complex="Arial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fo:margin-bottom="0.0625in" style:line-height-at-least="0.1666in" fo:margin-left="0.6388in" fo:text-indent="-0.638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 fo:text-align="justify" fo:margin-bottom="0.0625in" style:line-height-at-least="0.1666in"/>
      <style:text-properties style:font-name="Book Antiqua"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3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99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07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15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1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21" style:parent-style-name="內文" style:family="paragraph">
      <style:paragraph-properties style:snap-to-layout-grid="false" fo:text-align="justify" fo:margin-bottom="0.125in" style:line-height-at-least="0.1666in" fo:margin-left="1.6048in" fo:text-indent="-1.218in">
        <style:tab-stops/>
      </style:paragraph-properties>
    </style:style>
    <style:style style:name="T4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2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olumn427" style:family="table-column">
      <style:table-column-properties style:column-width="1.3305in"/>
    </style:style>
    <style:style style:name="TableColumn428" style:family="table-column">
      <style:table-column-properties style:column-width="1.1472in"/>
    </style:style>
    <style:style style:name="TableColumn429" style:family="table-column">
      <style:table-column-properties style:column-width="3.0326in"/>
    </style:style>
    <style:style style:name="TableColumn430" style:family="table-column">
      <style:table-column-properties style:column-width="0.5444in"/>
    </style:style>
    <style:style style:name="TableColumn431" style:family="table-column">
      <style:table-column-properties style:column-width="0.943in"/>
    </style:style>
    <style:style style:name="Table426" style:family="table">
      <style:table-properties style:width="6.9979in" fo:margin-left="0in" table:align="center"/>
    </style:style>
    <style:style style:name="TableRow432" style:family="table-row">
      <style:table-row-properties/>
    </style:style>
    <style:style style:name="TableCell433" style:family="table-cell">
      <style:table-cell-properties fo:border-top="0.0416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083in"/>
    </style:style>
    <style:style style:name="T435" style:parent-style-name="預設段落字型" style:family="text">
      <style:text-properties style:font-name="Book Antiqua" style:font-name-asian="標楷體" fo:font-weight="bold" style:font-weight-asian="bold" style:font-size-complex="13pt"/>
    </style:style>
    <style:style style:name="T436" style:parent-style-name="預設段落字型" style:family="text">
      <style:text-properties style:font-name="Book Antiqua" style:font-name-asian="標楷體" fo:font-weight="bold" style:font-weight-asian="bold" style:font-size-complex="13pt"/>
    </style:style>
    <style:style style:name="T437" style:parent-style-name="預設段落字型" style:family="text">
      <style:text-properties style:font-name="Book Antiqua" style:font-name-asian="標楷體" fo:font-weight="bold" style:font-weight-asian="bold" style:font-size-complex="13pt"/>
    </style:style>
    <style:style style:name="TableCell438" style:family="table-cell">
      <style:table-cell-properties fo:border-top="0.0416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40" style:family="table-cell">
      <style:table-cell-properties fo:border-top="0.0416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42" style:family="table-cell">
      <style:table-cell-properties fo:border-top="0.0416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45" style:family="table-cell">
      <style:table-cell-properties fo:border-top="0.0416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448" style:family="table-row">
      <style:table-row-properties style:min-row-height="0.4333in"/>
    </style:style>
    <style:style style:name="TableCell449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083in"/>
    </style:style>
    <style:style style:name="T451" style:parent-style-name="預設段落字型" style:family="text"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083in"/>
      <style:text-properties style:font-name="Book Antiqua" style:font-name-asian="標楷體" style:font-name-complex="新細明體" fo:font-weight="bold" style:font-weight-asian="bold" fo:font-size="13pt" style:font-size-asian="13pt" style:font-size-complex="13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P457" style:parent-style-name="內文" style:family="paragraph">
      <style:paragraph-properties style:snap-to-layout-grid="false" fo:line-height="0.2083in"/>
    </style:style>
    <style:style style:name="T4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083in"/>
    </style:style>
    <style:style style:name="T47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474" style:family="table-row">
      <style:table-row-properties style:min-row-height="0.4333in"/>
    </style:style>
    <style:style style:name="P475" style:parent-style-name="內文" style:family="paragraph">
      <style:paragraph-properties style:snap-to-layout-grid="false" fo:text-align="center" fo:line-height="0.2083in"/>
      <style:text-properties style:font-name="Book Antiqua" style:font-name-complex="Times" fo:font-weight="bold" style:font-weight-asian="bold" style:font-weight-complex="bold" style:letter-kerning="false" fo:font-size="13pt" style:font-size-asian="13pt" style:font-size-complex="13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P480" style:parent-style-name="內文" style:family="paragraph">
      <style:paragraph-properties style:snap-to-layout-grid="false" fo:line-height="0.2083in"/>
    </style:style>
    <style:style style:name="T4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492" style:family="table-row">
      <style:table-row-properties style:min-row-height="0.4333in"/>
    </style:style>
    <style:style style:name="TableCell4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P499" style:parent-style-name="內文" style:family="paragraph">
      <style:paragraph-properties style:snap-to-layout-grid="false" fo:line-height="0.2083in"/>
    </style:style>
    <style:style style:name="T5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11" style:family="table-row">
      <style:table-row-properties style:min-row-height="0.4333in"/>
    </style:style>
    <style:style style:name="P512" style:parent-style-name="內文" style:family="paragraph">
      <style:paragraph-properties style:snap-to-layout-grid="false" fo:text-align="center" fo:line-height="0.2083in"/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P517" style:parent-style-name="內文" style:family="paragraph">
      <style:paragraph-properties style:snap-to-layout-grid="false" fo:line-height="0.2083in"/>
    </style:style>
    <style:style style:name="T5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29" style:family="table-row">
      <style:table-row-properties style:min-row-height="0.4333in"/>
    </style:style>
    <style:style style:name="P530" style:parent-style-name="內文" style:family="paragraph">
      <style:paragraph-properties style:snap-to-layout-grid="false" fo:text-align="center" fo:line-height="0.2083in"/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2083in"/>
    </style:style>
    <style:style style:name="T5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46" style:family="table-row">
      <style:table-row-properties style:min-row-height="0.4333in"/>
    </style:style>
    <style:style style:name="TableCell5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P553" style:parent-style-name="內文" style:family="paragraph">
      <style:paragraph-properties style:snap-to-layout-grid="false" fo:line-height="0.2083in"/>
    </style:style>
    <style:style style:name="T5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65" style:family="table-row">
      <style:table-row-properties style:min-row-height="0.4333in"/>
    </style:style>
    <style:style style:name="P566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size="13pt" style:font-size-asian="13pt" style:font-size-complex="13pt" fo:background-color="#FF00FF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083in"/>
    </style:style>
    <style:style style:name="T5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82" style:family="table-row">
      <style:table-row-properties style:min-row-height="0.4333in"/>
    </style:style>
    <style:style style:name="TableCell5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083in"/>
    </style:style>
    <style:style style:name="T585" style:parent-style-name="預設段落字型" style:family="text"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592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93" style:family="table-row">
      <style:table-row-properties style:min-row-height="0.4333in"/>
    </style:style>
    <style:style style:name="TableCell59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083in"/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5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2083in"/>
      <style:text-properties style:font-name="Book Antiqua" style:font-name-asian="標楷體" fo:font-size="13pt" style:font-size-asian="13pt" style:font-size-complex="13pt"/>
    </style:style>
    <style:style style:name="TableCell5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083in" fo:margin-left="-0.075in" fo:margin-right="-0.075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TableCell60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602" style:parent-style-name="內文" style:family="paragraph">
      <style:paragraph-properties style:snap-to-layout-grid="false" fo:text-align="center" fo:line-height="0.208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603" style:parent-style-name="內文" style:family="paragraph">
      <style:paragraph-properties fo:break-before="page" style:snap-to-layout-grid="false" style:line-height-at-least="0.1666in"/>
    </style:style>
    <style:style style:name="T60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Book Antiqua" style:font-name-asian="標楷體" style:font-name-complex="Arial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613" style:family="table-column">
      <style:table-column-properties style:column-width="0.3979in" style:use-optimal-column-width="false"/>
    </style:style>
    <style:style style:name="TableColumn614" style:family="table-column">
      <style:table-column-properties style:column-width="0.7812in" style:use-optimal-column-width="false"/>
    </style:style>
    <style:style style:name="TableColumn615" style:family="table-column">
      <style:table-column-properties style:column-width="1.0486in" style:use-optimal-column-width="false"/>
    </style:style>
    <style:style style:name="TableColumn616" style:family="table-column">
      <style:table-column-properties style:column-width="0.3215in" style:use-optimal-column-width="false"/>
    </style:style>
    <style:style style:name="TableColumn617" style:family="table-column">
      <style:table-column-properties style:column-width="0.0069in" style:use-optimal-column-width="false"/>
    </style:style>
    <style:style style:name="TableColumn618" style:family="table-column">
      <style:table-column-properties style:column-width="1.3819in" style:use-optimal-column-width="false"/>
    </style:style>
    <style:style style:name="TableColumn619" style:family="table-column">
      <style:table-column-properties style:column-width="0.518in" style:use-optimal-column-width="false"/>
    </style:style>
    <style:style style:name="TableColumn620" style:family="table-column">
      <style:table-column-properties style:column-width="0.8597in" style:use-optimal-column-width="false"/>
    </style:style>
    <style:style style:name="TableColumn621" style:family="table-column">
      <style:table-column-properties style:column-width="1.3819in" style:use-optimal-column-width="false"/>
    </style:style>
    <style:style style:name="Table612" style:family="table">
      <style:table-properties style:width="6.6979in" fo:margin-left="0in" table:align="left"/>
    </style:style>
    <style:style style:name="TableRow622" style:family="table-row">
      <style:table-row-properties style:min-row-height="0.4722in" style:use-optimal-row-height="false"/>
    </style:style>
    <style:style style:name="TableCell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ableCell6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end" style:line-height-at-least="0.1666in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ableCell6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ableCell6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64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654" style:family="table-row">
      <style:table-row-properties style:min-row-height="0.3152in" style:use-optimal-row-height="false"/>
    </style:style>
    <style:style style:name="TableCell6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</style:style>
    <style:style style:name="T659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60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61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65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66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</style:style>
    <style:style style:name="T669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70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71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ableCell6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1666in"/>
    </style:style>
    <style:style style:name="T674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75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676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ableRow677" style:family="table-row">
      <style:table-row-properties style:min-row-height="0.3152in" style:use-optimal-row-height="false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</style:style>
    <style:style style:name="T6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92" style:family="table-row">
      <style:table-row-properties style:min-row-height="0.3152in" style:use-optimal-row-height="false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1666in"/>
    </style:style>
    <style:style style:name="T6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</style:style>
    <style:style style:name="T7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</style:style>
    <style:style style:name="T7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707" style:family="table-row">
      <style:table-row-properties style:min-row-height="0.5055in" style:use-optimal-row-height="false"/>
    </style:style>
    <style:style style:name="TableCell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style:snap-to-layout-grid="false" fo:text-align="center" style:line-height-at-least="0.1666in" fo:margin-left="0.0784in" fo:margin-right="0.0784in">
        <style:tab-stops/>
      </style:paragraph-properties>
      <style:text-properties style:font-name="Book Antiqua" style:font-name-asian="標楷體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720" style:family="table-row">
      <style:table-row-properties style:min-row-height="0.5055in" style:use-optimal-row-height="false"/>
    </style:style>
    <style:style style:name="P721" style:parent-style-name="內文" style:family="paragraph">
      <style:paragraph-properties fo:widows="2" fo:orphans="2"/>
      <style:text-properties style:font-name="Book Antiqua" style:font-name-asian="標楷體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732" style:family="table-row">
      <style:table-row-properties style:min-row-height="0.5055in" style:use-optimal-row-height="false"/>
    </style:style>
    <style:style style:name="P733" style:parent-style-name="內文" style:family="paragraph">
      <style:paragraph-properties fo:widows="2" fo:orphans="2"/>
      <style:text-properties style:font-name="Book Antiqua"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744" style:family="table-row">
      <style:table-row-properties style:min-row-height="0.5055in" style:use-optimal-row-height="false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="Book Antiqua" style:font-name-asian="標楷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751" style:family="table-row">
      <style:table-row-properties style:min-row-height="0.5055in" style:use-optimal-row-height="false"/>
    </style:style>
    <style:style style:name="P752" style:parent-style-name="內文" style:family="paragraph">
      <style:paragraph-properties fo:widows="2" fo:orphans="2"/>
      <style:text-properties style:font-name="Book Antiqua" style:font-name-asian="標楷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757" style:family="table-row">
      <style:table-row-properties style:min-row-height="0.5055in" style:use-optimal-row-height="false"/>
    </style:style>
    <style:style style:name="P758" style:parent-style-name="內文" style:family="paragraph">
      <style:paragraph-properties fo:widows="2" fo:orphans="2"/>
      <style:text-properties style:font-name="Book Antiqua" style:font-name-asian="標楷體" style:letter-kerning="false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P761" style:parent-style-name="內文" style:family="paragraph">
      <style:paragraph-properties style:text-autospace="none" style:snap-to-layout-grid="false" fo:text-align="center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Row764" style:family="table-row">
      <style:table-row-properties style:min-row-height="0.3937in" style:use-optimal-row-height="false"/>
    </style:style>
    <style:style style:name="TableCell76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P767" style:parent-style-name="內文" style:family="paragraph">
      <style:paragraph-properties style:text-autospace="none" style:snap-to-layout-grid="false" fo:text-align="justify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76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770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Cell77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P774" style:parent-style-name="暗色格線1-輔色21" style:family="paragraph">
      <style:paragraph-properties style:snap-to-layout-grid="false" fo:text-align="justify" fo:margin-top="0.125in" style:line-height-at-least="0.2222in" fo:margin-left="0in">
        <style:tab-stops/>
      </style:paragraph-properties>
      <style:text-properties style:font-name="Book Antiqua" style:font-name-asian="標楷體" fo:font-weight="bold" style:font-weight-asian="bold"/>
    </style:style>
    <style:style style:name="P775" style:parent-style-name="暗色格線1-輔色21" style:family="paragraph">
      <style:paragraph-properties style:snap-to-layout-grid="false" fo:text-align="justify" fo:margin-top="0.125in" style:line-height-at-least="0.2222in" fo:margin-left="0in">
        <style:tab-stops/>
      </style:paragraph-properties>
    </style:style>
    <style:style style:name="T77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7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78" style:parent-style-name="暗色格線1-輔色21" style:family="paragraph">
      <style:paragraph-properties style:snap-to-layout-grid="false" fo:text-align="justify" style:line-height-at-least="0.2222in" fo:margin-left="0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779" style:parent-style-name="暗色格線1-輔色21" style:family="paragraph">
      <style:paragraph-properties style:snap-to-layout-grid="false" fo:text-align="justify" style:line-height-at-least="0.2222in" fo:margin-left="0.1444in" fo:text-indent="-0.1444in">
        <style:tab-stops/>
      </style:paragraph-properties>
    </style:style>
    <style:style style:name="T7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02" style:parent-style-name="暗色格線1-輔色21" style:family="paragraph">
      <style:paragraph-properties style:snap-to-layout-grid="false" fo:text-align="justify" style:line-height-at-least="0.2222in" fo:margin-left="0.1444in" fo:text-indent="-0.1444in">
        <style:tab-stops/>
      </style:paragraph-properties>
    </style:style>
    <style:style style:name="T80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05" style:parent-style-name="內文" style:family="paragraph">
      <style:paragraph-properties fo:break-before="page" style:snap-to-layout-grid="false" fo:margin-bottom="0.0625in" style:line-height-at-least="0.1666in"/>
    </style:style>
    <style:style style:name="T80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80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8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810" style:parent-style-name="預設段落字型" style:family="text">
      <style:text-properties style:font-name="Book Antiqua" style:font-name-asian="標楷體" style:font-name-complex="Arial" fo:font-weight="bold" style:font-weight-asian="bold" fo:font-size="16pt" style:font-size-asian="16pt" style:font-size-complex="16pt"/>
    </style:style>
    <style:style style:name="T8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814" style:family="table-column">
      <style:table-column-properties style:column-width="1.0451in"/>
    </style:style>
    <style:style style:name="TableColumn815" style:family="table-column">
      <style:table-column-properties style:column-width="1.1666in"/>
    </style:style>
    <style:style style:name="TableColumn816" style:family="table-column">
      <style:table-column-properties style:column-width="1.2715in"/>
    </style:style>
    <style:style style:name="TableColumn817" style:family="table-column">
      <style:table-column-properties style:column-width="0.9409in"/>
    </style:style>
    <style:style style:name="TableColumn818" style:family="table-column">
      <style:table-column-properties style:column-width="0.1354in"/>
    </style:style>
    <style:style style:name="TableColumn819" style:family="table-column">
      <style:table-column-properties style:column-width="2.018in"/>
    </style:style>
    <style:style style:name="TableColumn820" style:family="table-column">
      <style:table-column-properties style:column-width="0.0576in"/>
    </style:style>
    <style:style style:name="Table813" style:family="table">
      <style:table-properties style:width="6.6354in" fo:margin-left="0in" table:align="left"/>
    </style:style>
    <style:style style:name="TableRow821" style:family="table-row">
      <style:table-row-properties style:min-row-height="0.4722in" fo:keep-together="always"/>
    </style:style>
    <style:style style:name="TableCell8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8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826" style:family="table-row">
      <style:table-row-properties style:min-row-height="0.4722in" fo:keep-together="always"/>
    </style:style>
    <style:style style:name="TableCell8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845" style:family="table-row">
      <style:table-row-properties style:min-row-height="0.4722in" fo:keep-together="always"/>
    </style:style>
    <style:style style:name="TableCell8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TableCell8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8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indent="0.1944in"/>
    </style:style>
    <style:style style:name="T8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55" style:family="table-row">
      <style:table-row-properties style:min-row-height="0.4722in" fo:keep-together="always"/>
    </style:style>
    <style:style style:name="TableCell8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1666in"/>
    </style:style>
    <style:style style:name="T858" style:parent-style-name="預設段落字型" style:family="text">
      <style:text-properties style:font-name="Book Antiqua" style:font-name-asian="標楷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Book Antiqua" style:font-name-asian="標楷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="Book Antiqua" style:font-name-asian="標楷體" style:letter-kerning="false" fo:font-size="14pt" style:font-size-asian="14pt" style:font-size-complex="14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8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4722in" fo:keep-together="always"/>
    </style:style>
    <style:style style:name="TableCell8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Row872" style:family="table-row">
      <style:table-row-properties style:min-row-height="0.4722in" fo:keep-together="always"/>
    </style:style>
    <style:style style:name="TableCell87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7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Row877" style:family="table-row">
      <style:table-row-properties style:min-row-height="0.4722in" fo:keep-together="always"/>
    </style:style>
    <style:style style:name="TableCell87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="Book Antiqua" style:font-name-asian="標楷體" fo:letter-spacing="-0.0138in" fo:font-size="14pt" style:font-size-asian="14pt" style:font-size-complex="14pt"/>
    </style:style>
    <style:style style:name="TableCell88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/>
      <style:text-properties style:font-name="Book Antiqua" style:font-name-asian="標楷體" fo:font-size="14pt" style:font-size-asian="14pt" style:font-size-complex="14pt"/>
    </style:style>
    <style:style style:name="TableRow882" style:family="table-row">
      <style:table-row-properties style:min-row-height="0.3937in" fo:keep-together="always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margin-top="0.125in" fo:margin-right="0.0784in" fo:text-indent="0.3888in"/>
      <style:text-properties style:font-name="Book Antiqua" style:font-name-asian="標楷體" style:font-weight-complex="bold" fo:font-size="14pt" style:font-size-asian="14pt" style:font-size-complex="14pt"/>
    </style:style>
    <style:style style:name="P889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P890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font-size="14pt" style:font-size-asian="14pt" style:font-size-complex="14pt"/>
    </style:style>
    <style:style style:name="P891" style:parent-style-name="內文" style:family="paragraph">
      <style:paragraph-properties style:snap-to-layout-grid="false"/>
      <style:text-properties style:font-name="Book Antiqua" style:font-name-asian="標楷體" style:font-weight-complex="bold" fo:font-size="14pt" style:font-size-asian="14pt" style:font-size-complex="14pt"/>
    </style:style>
    <style:style style:name="P892" style:parent-style-name="內文" style:family="paragraph">
      <style:paragraph-properties style:snap-to-layout-grid="false" fo:text-align="end" fo:text-indent="0.1944in"/>
    </style:style>
    <style:style style:name="T893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894" style:parent-style-name="預設段落字型" style:family="text">
      <style:text-properties style:font-name="Book Antiqua" style:font-name-asian="標楷體" style:font-weight-complex="bold" fo:font-size="14pt" style:font-size-asian="14pt" style:font-size-complex="14pt"/>
    </style:style>
    <style:style style:name="TableRow895" style:family="table-row">
      <style:table-row-properties style:min-row-height="0.3937in" fo:keep-together="always"/>
    </style:style>
    <style:style style:name="TableCell8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898" style:parent-style-name="內文" style:family="paragraph">
      <style:paragraph-properties style:snap-to-layout-grid="false" fo:text-align="center" style:line-height-at-least="0.1666in"/>
    </style:style>
    <style:style style:name="T89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Book Antiqua" style:font-name-asian="標楷體" style:font-weight-complex="bold"/>
    </style:style>
    <style:style style:name="TableCell9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TableRow903" style:family="table-row">
      <style:table-row-properties style:min-row-height="0.3937in" fo:keep-together="always"/>
    </style:style>
    <style:style style:name="TableCell9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1666in"/>
    </style:style>
    <style:style style:name="T90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font-size="14pt" style:font-size-asian="14pt" style:font-size-complex="14p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style:snap-to-layout-grid="false" fo:text-align="justify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P912" style:parent-style-name="內文" style:family="paragraph">
      <style:paragraph-properties style:text-autospace="none" style:snap-to-layout-grid="false" fo:text-align="justify" style:line-height-at-least="0.1666in"/>
      <style:text-properties style:font-name="Book Antiqua" style:font-name-asian="標楷體" style:letter-kerning="false" fo:font-size="14pt" style:font-size-asian="14pt" style:font-size-complex="14pt"/>
    </style:style>
    <style:style style:name="TableCell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P91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P918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size="14pt" style:font-size-asian="14pt" style:font-size-complex="14pt"/>
    </style:style>
    <style:style style:name="P919" style:parent-style-name="暗色格線1-輔色21" style:family="paragraph">
      <style:paragraph-properties style:snap-to-layout-grid="false" fo:text-align="justify" fo:margin-top="0.125in" style:line-height-at-least="0.2222in" fo:margin-left="0in">
        <style:tab-stops/>
      </style:paragraph-properties>
    </style:style>
    <style:style style:name="T92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922" style:parent-style-name="暗色格線1-輔色21" style:family="paragraph">
      <style:paragraph-properties style:snap-to-layout-grid="false" fo:text-align="justify" style:line-height-at-least="0.2222in" fo:margin-left="0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923" style:parent-style-name="暗色格線1-輔色21" style:family="paragraph">
      <style:paragraph-properties style:snap-to-layout-grid="false" fo:text-align="justify" style:line-height-at-least="0.2222in" fo:margin-left="0.1444in" fo:text-indent="-0.1444in">
        <style:tab-stops/>
      </style:paragraph-properties>
    </style:style>
    <style:style style:name="T9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946" style:parent-style-name="暗色格線1-輔色21" style:family="paragraph">
      <style:paragraph-properties style:snap-to-layout-grid="false" fo:text-align="justify" style:line-height-at-least="0.2222in" fo:margin-left="0.1444in" fo:text-indent="-0.1444in">
        <style:tab-stops/>
      </style:paragraph-properties>
    </style:style>
    <style:style style:name="T9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="Book Antiqua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6</text:span><text:span text:style-name="T5">學年度國民小學</text:span><text:span text:style-name="T6">「</text:span><text:span text:style-name="T7">高手雲集展神功</text:span><text:span text:style-name="T8">」</text:span><text:span text:style-name="T9">科學創意營實施計畫</text:span></text:p>
      <text:p text:style-name="P10">一、依<text:s text:c="4"/>據</text:p>
      <text:p text:style-name="P11">（一）臺北市資優教育白皮書</text:p>
      <text:p text:style-name="P12">（二）臺北市資優教育資源中心106學年度工作計畫</text:p>
      <text:p text:style-name="P13">二、目<text:s text:c="4"/>的</text:p>
      <text:p text:style-name="P14">（一）培養學生從日常生活中，探究科學原理，嘗試發掘問題。</text:p>
      <text:p text:style-name="P15">（二）引導學生透過創意科學活動，激發科學聯想力與創造力。</text:p>
      <text:p text:style-name="P16">（三）透過分組合作學習模式，提昇學生設計思考與實作能力。</text:p>
      <text:p text:style-name="P17">（四）鼓勵學生透過團隊合作與分享，增進彼此學習交流的機會。</text:p>
      <text:p text:style-name="P18"><text:span text:style-name="T19">三、辦理單位</text:span></text:p>
      <text:p text:style-name="P20">（一）指導單位：國立清華大學跨領域科學教育中心</text:p>
      <text:p text:style-name="P21">（二）主辦單位：臺北市政府教育局</text:p>
      <text:p text:style-name="P22">（三）承辦單位：臺北市國語實驗國民小學</text:p>
      <text:p text:style-name="P23">（四）協辦單位：臺北市立建國高級中學（資優教育資源中心）</text:p>
      <text:p text:style-name="P24"><text:span text:style-name="T25">四、活動主題</text:span><text:span text:style-name="T26">：</text:span><text:span text:style-name="T27">高手雲集展神功</text:span></text:p>
      <text:p text:style-name="P28"><text:span text:style-name="T29">五、活動日期</text:span><text:span text:style-name="T30">：</text:span><text:span text:style-name="T31">10</text:span><text:span text:style-name="T32">6</text:span><text:span text:style-name="T33">年</text:span><text:span text:style-name="T34">10</text:span><text:span text:style-name="T35">月</text:span><text:span text:style-name="T36">14</text:span><text:span text:style-name="T37">日（星期六）、</text:span><text:span text:style-name="T38">10</text:span><text:span text:style-name="T39">月</text:span><text:span text:style-name="T40">15</text:span><text:span text:style-name="T41">日（星期日）</text:span></text:p>
      <text:p text:style-name="P42"><text:span text:style-name="T43">六、活動地點</text:span><text:span text:style-name="T44">：</text:span><text:span text:style-name="T45">臺北市國語實驗國民小學</text:span><text:span text:style-name="T46">（臺北市中正區南海路</text:span><text:span text:style-name="T47">58</text:span><text:span text:style-name="T48">號）</text:span></text:p>
      <text:p text:style-name="P49"><text:span text:style-name="T50">七、參加對象</text:span><text:span text:style-name="T51">：臺北市公私立國民小學富創意潛能及科學探究興趣之</text:span><text:span text:style-name="T52">五年級</text:span><text:span text:style-name="T53">學生。</text:span></text:p>
      <text:p text:style-name="P54"><text:span text:style-name="T55">八、活動內容</text:span></text:p>
      <text:p text:style-name="P56">（一）本營隊活動分2日進行，活動流程表詳【附件一】。透過生活中常見素材，引導學生探究科學原理，聯想背後蘊藏的科學技術，激發學生展現創意並訓練動手操作的能力；藉由跨領域之整合性學習活動，引導學生思考並設計科學專題研究。</text:p>
      <text:p text:style-name="P57">（二）營隊活動從「實作體驗」切入，讓學員在營隊中共同學習科學精神、發揮創意，並實際合作解決問題。先引導學生進行實際操作體驗，再透過創意集智發想活動驗證科學原理，設計創意裝置。藉由各項變因之設計，學員以分工合作方式進行「創意」任務，並依活動提供之材料規畫進行實驗，最後以小組合作發表完成競賽。</text:p>
      <text:p text:style-name="P58"><text:span text:style-name="T59">九、報名及錄取方式</text:span></text:p>
      <text:p text:style-name="P60">（一）報名方式</text:p>
      <text:p text:style-name="P61"><text:span text:style-name="T62">1.</text:span><text:span text:style-name="T63">即日起至</text:span><text:span text:style-name="T64">106</text:span><text:span text:style-name="T65">年</text:span><text:span text:style-name="T66">9</text:span><text:span text:style-name="T67">月</text:span><text:span text:style-name="T68">15</text:span><text:span text:style-name="T69">日（星期</text:span><text:span text:style-name="T70">五</text:span><text:span text:style-name="T71">）下午</text:span><text:span text:style-name="T72">4</text:span><text:span text:style-name="T73">時止</text:span><text:span text:style-name="T74">，請各校業務承辦人至國語實小網站（</text:span><text:span text:style-name="T75">www.</text:span><text:span text:style-name="T76">meps</text:span><text:span text:style-name="T77">.tp.edu.tw</text:span><text:span text:style-name="T78">）點選首頁右上方「</text:span><text:span text:style-name="T79">106</text:span><text:span text:style-name="T80">科創營」專區進行線上報名，並請於完成線上報名後，同步將紙</text:span><text:span text:style-name="T81">本集體</text:span><text:span text:style-name="T82">報名清冊</text:span><text:span text:style-name="T83">【附件三】</text:span><text:span text:style-name="T84">、個人報名表【附件四】</text:span><text:span text:style-name="T85">以聯絡箱逕送</text:span><text:span text:style-name="T86">臺北市國語實驗國民小學</text:span><text:span text:style-name="T87">特教組郭正賢老師收（聯絡箱號碼：</text:span><text:span text:style-name="T88">043</text:span><text:span text:style-name="T89">）。</text:span></text:p>
      <text:p text:style-name="P90"><text:span text:style-name="T91">2.</text:span><text:span text:style-name="T92">線上報名之名單須與紙本報名表同，</text:span><text:span text:style-name="T93">兩者皆須備齊方完成報名手續</text:span><text:span text:style-name="T94">。</text:span></text:p>
      <text:soft-page-break/>
      <text:p text:style-name="P95">（二）錄取方式</text:p>
      <text:p text:style-name="P96"><text:span text:style-name="T97">1.</text:span><text:span text:style-name="T98">現就讀臺北市公私立國民小學五年級學生，</text:span><text:span text:style-name="T99">每校推薦正取</text:span><text:span text:style-name="T100">2</text:span><text:span text:style-name="T101">名、備取</text:span><text:span text:style-name="T102">2</text:span><text:span text:style-name="T103">名</text:span><text:span text:style-name="T104">。</text:span></text:p>
      <text:p text:style-name="P105">2.預計共錄取108名，錄取原則如下：</text:p>
      <text:p text:style-name="P106">（1）報名推薦正取學員超過108名時，由承辦單位國語實小進行公開抽籤決定（公開抽籤詳細時間將公告於國語實小網站「106科創營」專區，請自行上網瀏覽查詢）。</text:p>
      <text:p text:style-name="P107">（2）報名推薦正取學員未滿108名時，由各校報名之備取者遞補，當備取者超過遞補名額時，由承辦單位國語實小進行公開抽籤決定（公開抽籤詳細時間將公告於國語實小網站「106科創營」專區，請自行上網瀏覽查詢）。</text:p>
      <text:p text:style-name="P108"><text:span text:style-name="T109">（</text:span><text:span text:style-name="T110">3</text:span><text:span text:style-name="T111">）錄取通知：錄取名單於</text:span><text:span text:style-name="T112">106</text:span><text:span text:style-name="T113">年</text:span><text:span text:style-name="T114">9</text:span><text:span text:style-name="T115">月</text:span><text:span text:style-name="T116">22</text:span><text:span text:style-name="T117">日（星期</text:span><text:span text:style-name="T118">五</text:span><text:span text:style-name="T119">）下午</text:span><text:span text:style-name="T120">4</text:span><text:span text:style-name="T121">時</text:span><text:span text:style-name="T122">公告於</text:span><text:span text:style-name="T123">國語實</text:span><text:span text:style-name="T124">小網站</text:span><text:span text:style-name="T125">「</text:span><text:span text:style-name="T126">106</text:span><text:span text:style-name="T127">科創營」專區</text:span><text:span text:style-name="T128">（</text:span><text:span text:style-name="T129">www.</text:span><text:span text:style-name="T130">meps</text:span><text:span text:style-name="T131">.tp.edu.tw</text:span><text:span text:style-name="T132">），</text:span><text:span text:style-name="T133">請</text:span><text:span text:style-name="T134">報名學校及學生</text:span><text:span text:style-name="T135">自行上網</text:span><text:span text:style-name="T136">瀏覽</text:span><text:span text:style-name="T137">查詢</text:span><text:span text:style-name="T138">，不再個別通知。</text:span></text:p>
      <text:p text:style-name="P139">（4）將全體學員分為3個班，每班36名，並分為6隊，共18隊。</text:p>
      <text:p text:style-name="P140">（三）注意事項</text:p>
      <text:p text:style-name="P141"><text:span text:style-name="T142">1.</text:span><text:span text:style-name="T143">因應課程需要，參加本活動之學生，請務必自備文具用品</text:span><text:span text:style-name="T144">，自備項目於錄取後另行通知。</text:span></text:p>
      <text:p text:style-name="P145"><text:span text:style-name="T146">2.</text:span><text:span text:style-name="T147">活動當天</text:span><text:span text:style-name="T148">，</text:span><text:span text:style-name="T149">參加學員由承辦</text:span><text:span text:style-name="T150">單位國語實小</text:span><text:span text:style-name="T151">提供午餐，請自備環保餐具與水壺。</text:span></text:p>
      <text:p text:style-name="P152">3.因捷運工程施工，承辦單位國語實小恕不提供停車空間，請參加學員自行搭乘大眾運輸工具到活動地點。</text:p>
      <text:p text:style-name="P153"><text:span text:style-name="T154">十、獎勵方式與評分標準</text:span><text:span text:style-name="T155">（詳如【附件二】）</text:span></text:p>
      <text:p text:style-name="P156"><text:span text:style-name="T157">1.</text:span><text:span text:style-name="T158">武功高強獎</text:span><text:span text:style-name="T159">：</text:span><text:span text:style-name="T160">【高</text:span><text:span text:style-name="T161">手過招</text:span><text:span text:style-name="T162">】</text:span><text:span text:style-name="T163">及</text:span><text:span text:style-name="T164">【</text:span><text:span text:style-name="T165">木馬屠城技</text:span><text:span text:style-name="T166">】</text:span><text:span text:style-name="T167">二項競賽，各取表現最佳</text:span><text:span text:style-name="T168">3</text:span><text:span text:style-name="T169">隊，頒發獎品鼓勵。</text:span></text:p>
      <text:p text:style-name="P170"><text:span text:style-name="T171">2.</text:span><text:span text:style-name="T172">技高膽大獎：</text:span><text:span text:style-name="T173">【</text:span><text:span text:style-name="T174">旋轉神功</text:span><text:span text:style-name="T175">】</text:span><text:span text:style-name="T176">項目</text:span><text:span text:style-name="T177">之</text:span><text:span text:style-name="T178">「旋轉神功一」、「旋轉神功二」與「旋轉神功三」三項競賽，各取表現最佳</text:span><text:span text:style-name="T179">3</text:span><text:span text:style-name="T180">隊，頒發獎品鼓勵。</text:span></text:p>
      <text:p text:style-name="P181"><text:span text:style-name="T182">3.</text:span><text:span text:style-name="T183">高手祕笈獎：</text:span><text:span text:style-name="T184">【</text:span><text:span text:style-name="T185">高手如雲</text:span><text:span text:style-name="T186">】</text:span><text:span text:style-name="T187">項目</text:span><text:span text:style-name="T188">之</text:span><text:span text:style-name="T189">「</text:span><text:span text:style-name="T190">祕</text:span><text:span text:style-name="T191">笈大會串」及「</text:span><text:span text:style-name="T192">祕</text:span><text:span text:style-name="T193">笈擂台」二項競賽，各取表現最佳之</text:span><text:span text:style-name="T194">3</text:span><text:span text:style-name="T195">隊，頒發獎品鼓勵。</text:span></text:p>
      <text:p text:style-name="P196"><text:span text:style-name="T197">4.</text:span><text:span text:style-name="T198">神功高手獎：</text:span><text:span text:style-name="T199">營隊整體表現最佳之前</text:span><text:span text:style-name="T200">3</text:span><text:span text:style-name="T201">隊，頒發教育局獎狀及獎品鼓勵。</text:span></text:p>
      <text:p text:style-name="P202"><text:span text:style-name="T203">5.</text:span><text:span text:style-name="T204">參與認證獎：</text:span><text:span text:style-name="T205">全程參加科學創意營活動，並繳交「營隊心得回饋單」者，頒發結業證書乙紙。</text:span></text:p>
      <text:p text:style-name="P206"><text:span text:style-name="T207">十一、經</text:span><text:span text:style-name="T208"><text:s text:c="2"/></text:span><text:span text:style-name="T209">費</text:span><text:span text:style-name="T210">：由臺北市政府教育局</text:span><text:span text:style-name="T211">106</text:span><text:span text:style-name="T212">年度相關經費項下支應。</text:span></text:p>
      <text:p text:style-name="P213"><text:span text:style-name="T214">十二、</text:span><text:span text:style-name="T215">承辦本活動有功人員依規定予以敘獎。</text:span></text:p>
      <text:p text:style-name="P216"><text:span text:style-name="T217">十三、</text:span><text:span text:style-name="T218">本實施計畫經臺北市政府教育局核准後實施，修正時亦同。</text:span></text:p>
      <text:soft-page-break/>
      <text:p text:style-name="P219">【附件一】</text:p>
      <text:p text:style-name="P220"><text:span text:style-name="T221">臺北市</text:span><text:span text:style-name="T222">106</text:span><text:span text:style-name="T223">學年度國民小學</text:span><text:span text:style-name="T224">「</text:span><text:span text:style-name="T225">高手雲集展神功」科學創意營</text:span></text:p>
      <text:p text:style-name="P226"><text:span text:style-name="T227">活動流程表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106年10月14日（六）</text:p>
          </table:table-cell>
          <table:covered-table-cell/>
          <table:table-cell table:style-name="TableCell236" table:number-columns-spanned="2">
            <text:p text:style-name="P237">106年10月15日（日）</text:p>
          </table:table-cell>
          <table:covered-table-cell/>
        </table:table-row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活動內容</text:p>
          </table:table-cell>
          <table:table-cell table:style-name="TableCell243">
            <text:p text:style-name="P244">時間</text:p>
          </table:table-cell>
          <table:table-cell table:style-name="TableCell245">
            <text:p text:style-name="P246">活動內容</text:p>
          </table:table-cell>
        </table:table-row>
        <table:table-row table:style-name="TableRow247">
          <table:table-cell table:style-name="TableCell248">
            <text:p text:style-name="P249">0800~0830</text:p>
          </table:table-cell>
          <table:table-cell table:style-name="TableCell250">
            <text:p text:style-name="P251">報到</text:p>
          </table:table-cell>
          <table:table-cell table:style-name="TableCell252">
            <text:p text:style-name="P253">0800~0830</text:p>
          </table:table-cell>
          <table:table-cell table:style-name="TableCell254">
            <text:p text:style-name="P255">報到</text:p>
          </table:table-cell>
        </table:table-row>
        <table:table-row table:style-name="TableRow256">
          <table:table-cell table:style-name="TableCell257">
            <text:p text:style-name="P258">0830~0900</text:p>
          </table:table-cell>
          <table:table-cell table:style-name="TableCell259">
            <text:p text:style-name="P260">始業式</text:p>
          </table:table-cell>
          <table:table-cell table:style-name="TableCell261">
            <text:p text:style-name="P262">0830~0900</text:p>
          </table:table-cell>
          <table:table-cell table:style-name="TableCell263">
            <text:p text:style-name="P264"><text:span text:style-name="T265">【</text:span><text:span text:style-name="T266">神功大補帖</text:span><text:span text:style-name="T267">】</text:span></text:p>
          </table:table-cell>
        </table:table-row>
        <table:table-row table:style-name="TableRow268">
          <table:table-cell table:style-name="TableCell269">
            <text:p text:style-name="P270">0900~0930</text:p>
          </table:table-cell>
          <table:table-cell table:style-name="TableCell271">
            <text:p text:style-name="P272"><text:span text:style-name="T273">【</text:span><text:span text:style-name="T274">神功大補帖</text:span><text:span text:style-name="T275">】</text:span></text:p>
          </table:table-cell>
          <table:table-cell table:style-name="TableCell276" table:number-rows-spanned="3">
            <text:p text:style-name="P277">0900~1110</text:p>
          </table:table-cell>
          <table:table-cell table:style-name="TableCell278" table:number-rows-spanned="3">
            <text:p text:style-name="P279">【旋轉神功】</text:p>
            <text:p text:style-name="P280"><text:span text:style-name="T281">~</text:span><text:span text:style-name="T282">科學體驗與發現問題</text:span></text:p>
            <text:p text:style-name="P283">設計與製作</text:p>
            <text:p text:style-name="P284"><text:span text:style-name="T285">挑戰一下</text:span></text:p>
          </table:table-cell>
        </table:table-row>
        <table:table-row table:style-name="TableRow286">
          <table:table-cell table:style-name="TableCell287">
            <text:p text:style-name="P288">0930~1010</text:p>
          </table:table-cell>
          <table:table-cell table:style-name="TableCell289" table:number-rows-spanned="3">
            <text:p text:style-name="P290"><text:span text:style-name="T291">【高手過招】</text:span></text:p>
            <text:p text:style-name="P292"><text:span text:style-name="T293">~</text:span><text:span text:style-name="T294">科學體驗與發現問題</text:span></text:p>
            <text:p text:style-name="P295">設計與製作</text:p>
            <text:p text:style-name="P296"><text:span text:style-name="T297">挑戰一下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1020~1100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1110~1200</text:p>
          </table:table-cell>
          <table:covered-table-cell>
            <text:p text:style-name="P309"/>
          </table:covered-table-cell>
          <table:table-cell table:style-name="TableCell310">
            <text:p text:style-name="P311">1120~1200</text:p>
          </table:table-cell>
          <table:table-cell table:style-name="TableCell312">
            <text:p text:style-name="P313">【高手如雲】</text:p>
            <text:p text:style-name="P314">~祕笈整理與設計</text:p>
            <text:p text:style-name="P315"><text:span text:style-name="T316">挑戰一下</text:span></text:p>
          </table:table-cell>
        </table:table-row>
        <table:table-row table:style-name="TableRow317">
          <table:table-cell table:style-name="TableCell318">
            <text:p text:style-name="P319">1200~1300</text:p>
          </table:table-cell>
          <table:table-cell table:style-name="TableCell320">
            <text:p text:style-name="P321">~午餐時間~</text:p>
          </table:table-cell>
          <table:table-cell table:style-name="TableCell322">
            <text:p text:style-name="P323">1200~1300</text:p>
          </table:table-cell>
          <table:table-cell table:style-name="TableCell324">
            <text:p text:style-name="P325"><text:span text:style-name="T326">~</text:span><text:span text:style-name="T327">午餐時間</text:span><text:span text:style-name="T328">、</text:span><text:span text:style-name="T329">分組討論</text:span><text:span text:style-name="T330">~</text:span></text:p>
          </table:table-cell>
        </table:table-row>
        <table:table-row table:style-name="TableRow331">
          <table:table-cell table:style-name="TableCell332" table:number-rows-spanned="2">
            <text:p text:style-name="P333">1300~1500</text:p>
          </table:table-cell>
          <table:table-cell table:style-name="TableCell334" table:number-rows-spanned="2">
            <text:p text:style-name="P335">【木馬屠城技】</text:p>
            <text:p text:style-name="P336"><text:span text:style-name="T337">~</text:span><text:span text:style-name="T338">科學體驗與發現問題</text:span></text:p>
            <text:p text:style-name="P339">設計與製作</text:p>
            <text:p text:style-name="P340"><text:span text:style-name="T341">挑戰一下</text:span></text:p>
          </table:table-cell>
          <table:table-cell table:style-name="TableCell342">
            <text:p text:style-name="P343">1300~1450</text:p>
          </table:table-cell>
          <table:table-cell table:style-name="TableCell344">
            <text:p text:style-name="P345">【高手風雲會】</text:p>
            <text:p text:style-name="P346"><text:span text:style-name="T347">~</text:span><text:span text:style-name="T348">神功高手</text:span><text:span text:style-name="T349">發表與講評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450~1500</text:p>
          </table:table-cell>
          <table:table-cell table:style-name="TableCell355">
            <text:p text:style-name="P356">~休息一下再出發~</text:p>
          </table:table-cell>
        </table:table-row>
        <table:table-row table:style-name="TableRow357">
          <table:table-cell table:style-name="TableCell358">
            <text:p text:style-name="P359">1500~1600</text:p>
          </table:table-cell>
          <table:table-cell table:style-name="TableCell360">
            <text:p text:style-name="P361">【高手練功坊】</text:p>
            <text:p text:style-name="P362"><text:span text:style-name="T363">~</text:span><text:span text:style-name="T364">科學聯想與整理</text:span></text:p>
          </table:table-cell>
          <table:table-cell table:style-name="TableCell365">
            <text:p text:style-name="P366">1500~1600</text:p>
          </table:table-cell>
          <table:table-cell table:style-name="TableCell367">
            <text:p text:style-name="P368">【高手大會串】</text:p>
            <text:p text:style-name="P369">~頒獎</text:p>
          </table:table-cell>
        </table:table-row>
        <table:table-row table:style-name="TableRow370">
          <table:table-cell table:style-name="TableCell371">
            <text:p text:style-name="P372">1600~1610</text:p>
          </table:table-cell>
          <table:table-cell table:style-name="TableCell373">
            <text:p text:style-name="P374">滿載而歸</text:p>
          </table:table-cell>
          <table:table-cell table:style-name="TableCell375">
            <text:p text:style-name="P376">1600~1610</text:p>
          </table:table-cell>
          <table:table-cell table:style-name="TableCell377">
            <text:p text:style-name="P378">滿載而歸</text:p>
          </table:table-cell>
        </table:table-row>
      </table:table>
      <text:soft-page-break/>
      <text:p text:style-name="P379"><text:span text:style-name="T380">【附件</text:span><text:span text:style-name="T381">二</text:span><text:span text:style-name="T382">】</text:span><text:span text:style-name="T383">臺北市</text:span><text:span text:style-name="T384">106</text:span><text:span text:style-name="T385">學年度國民小學</text:span><text:span text:style-name="T386">「高手雲集展神功」</text:span><text:span text:style-name="T387">科學創意營</text:span></text:p>
      <text:p text:style-name="P388">獎勵方式及評分標準</text:p>
      <text:p text:style-name="P389">一、獎勵方式</text:p>
      <text:p text:style-name="P390">（一）以小隊表現進行評分，強調團隊共同合作接受挑戰，發揮創意理念。</text:p>
      <text:p text:style-name="P391">（二）獎項名稱及獎勵內容說明如下：<text:s/></text:p>
      <text:p text:style-name="P392"><text:span text:style-name="T393">1.</text:span><text:span text:style-name="T394">武功高強獎</text:span><text:span text:style-name="T395">：</text:span><text:span text:style-name="T396">【高手過招】及【木馬屠城技】二項競賽，各取表現最佳</text:span><text:span text:style-name="T397">3</text:span><text:span text:style-name="T398">隊，頒發獎品鼓勵。</text:span></text:p>
      <text:p text:style-name="P399"><text:span text:style-name="T400">2.</text:span><text:span text:style-name="T401">技高膽大獎：</text:span><text:span text:style-name="T402">【旋轉神功】項目</text:span><text:span text:style-name="T403">之</text:span><text:span text:style-name="T404">「旋轉神功一」、「旋轉神功二」與「旋轉神功三」三項競賽，各取表現最佳</text:span><text:span text:style-name="T405">3</text:span><text:span text:style-name="T406">隊，頒發獎品鼓勵。</text:span></text:p>
      <text:p text:style-name="P407"><text:span text:style-name="T408">3.</text:span><text:span text:style-name="T409">高手祕笈獎：</text:span><text:span text:style-name="T410">【高手如雲】項目</text:span><text:span text:style-name="T411">之</text:span><text:span text:style-name="T412">「祕笈大會串」及「祕笈擂台」二項競賽，各取表現最佳之</text:span><text:span text:style-name="T413">3</text:span><text:span text:style-name="T414">隊，頒發獎品鼓勵。</text:span></text:p>
      <text:p text:style-name="P415"><text:span text:style-name="T416">4.</text:span><text:span text:style-name="T417">神功高手獎：</text:span><text:span text:style-name="T418">營隊整體表現最佳之前</text:span><text:span text:style-name="T419">3</text:span><text:span text:style-name="T420">隊，頒發教育局獎狀及獎品鼓勵。</text:span></text:p>
      <text:p text:style-name="P421"><text:span text:style-name="T422">5.</text:span><text:span text:style-name="T423">參與認證獎：</text:span><text:span text:style-name="T424">全程參加科學創意營活動，並繳交「營隊心得回饋單」者，頒發結業證書乙紙。</text:span></text:p>
      <text:p text:style-name="P425">二、獎項內容與評分標準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獎</text:span><text:span text:style-name="T436">項</text:span><text:span text:style-name="T437">名稱</text:span></text:p>
          </table:table-cell>
          <table:table-cell table:style-name="TableCell438">
            <text:p text:style-name="P439">活動項目</text:p>
          </table:table-cell>
          <table:table-cell table:style-name="TableCell440">
            <text:p text:style-name="P441">評分指標</text:p>
          </table:table-cell>
          <table:table-cell table:style-name="TableCell442">
            <text:p text:style-name="P443">錄取</text:p>
            <text:p text:style-name="P444">隊數</text:p>
          </table:table-cell>
          <table:table-cell table:style-name="TableCell445">
            <text:p text:style-name="P446">獎勵</text:p>
            <text:p text:style-name="P447">方式</text:p>
          </table:table-cell>
        </table:table-row>
        <table:table-row table:style-name="TableRow448">
          <table:table-cell table:style-name="TableCell449" table:number-rows-spanned="2">
            <text:p text:style-name="P450"><text:span text:style-name="T451">武功高強</text:span><text:span text:style-name="T452">獎</text:span></text:p>
          </table:table-cell>
          <table:table-cell table:style-name="TableCell453">
            <text:p text:style-name="P454">高手過招</text:p>
          </table:table-cell>
          <table:table-cell table:style-name="TableCell455">
            <text:p text:style-name="P456">1.每位隊員採計2次成績</text:p>
            <text:p text:style-name="P457"><text:span text:style-name="T458">2.</text:span><text:span text:style-name="T459">總分</text:span><text:span text:style-name="T460">最</text:span><text:span text:style-name="T461">多</text:span><text:span text:style-name="T462">/</text:span><text:span text:style-name="T463">高</text:span><text:span text:style-name="T464">之隊伍（</text:span><text:span text:style-name="T465">每班</text:span><text:span text:style-name="T466">1</text:span><text:span text:style-name="T467">隊</text:span><text:span text:style-name="T468">）</text:span></text:p>
          </table:table-cell>
          <table:table-cell table:style-name="TableCell469">
            <text:p text:style-name="P470"><text:span text:style-name="T471">3</text:span></text:p>
          </table:table-cell>
          <table:table-cell table:style-name="TableCell472" table:number-rows-spanned="7">
            <text:p text:style-name="P473">頒發獎品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木馬屠城技</text:p>
          </table:table-cell>
          <table:table-cell table:style-name="TableCell478">
            <text:p text:style-name="P479">1.每位隊員採計2次成績</text:p>
            <text:p text:style-name="P480"><text:span text:style-name="T481">2.</text:span><text:span text:style-name="T482">總分最</text:span><text:span text:style-name="T483">多</text:span><text:span text:style-name="T484">/</text:span><text:span text:style-name="T485">高</text:span><text:span text:style-name="T486">之隊伍（每班</text:span><text:span text:style-name="T487">1</text:span><text:span text:style-name="T488">隊）</text:span></text:p>
          </table:table-cell>
          <table:table-cell table:style-name="TableCell489">
            <text:p text:style-name="P490">3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rows-spanned="3">
            <text:p text:style-name="P494">技高膽大獎</text:p>
          </table:table-cell>
          <table:table-cell table:style-name="TableCell495">
            <text:p text:style-name="P496">旋轉神功一</text:p>
          </table:table-cell>
          <table:table-cell table:style-name="TableCell497">
            <text:p text:style-name="P498">1.每位隊員採計3次成績</text:p>
            <text:p text:style-name="P499"><text:span text:style-name="T500">2.</text:span><text:span text:style-name="T501">總分最</text:span><text:span text:style-name="T502">多</text:span><text:span text:style-name="T503">/</text:span><text:span text:style-name="T504">高</text:span><text:span text:style-name="T505">之隊伍（每班</text:span><text:span text:style-name="T506">1</text:span><text:span text:style-name="T507">隊）</text:span></text:p>
          </table:table-cell>
          <table:table-cell table:style-name="TableCell508">
            <text:p text:style-name="P509">3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旋轉神功二</text:p>
          </table:table-cell>
          <table:table-cell table:style-name="TableCell515">
            <text:p text:style-name="P516">1.每位隊員採計3次成績</text:p>
            <text:p text:style-name="P517"><text:span text:style-name="T518">2.</text:span><text:span text:style-name="T519">總分最</text:span><text:span text:style-name="T520">多</text:span><text:span text:style-name="T521">/</text:span><text:span text:style-name="T522">高</text:span><text:span text:style-name="T523">之隊伍（每班</text:span><text:span text:style-name="T524">1</text:span><text:span text:style-name="T525">隊）</text:span></text:p>
          </table:table-cell>
          <table:table-cell table:style-name="TableCell526">
            <text:p text:style-name="P527">3</text:p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旋轉神功三</text:p>
          </table:table-cell>
          <table:table-cell table:style-name="TableCell533">
            <text:p text:style-name="P534"><text:span text:style-name="T535">1.</text:span><text:span text:style-name="T536">總分最</text:span><text:span text:style-name="T537">多</text:span><text:span text:style-name="T538">/</text:span><text:span text:style-name="T539">高</text:span><text:span text:style-name="T540">之隊伍（每班</text:span><text:span text:style-name="T541">1</text:span><text:span text:style-name="T542">隊）</text:span></text:p>
          </table:table-cell>
          <table:table-cell table:style-name="TableCell543">
            <text:p text:style-name="P544">3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>高手祕笈獎</text:p>
          </table:table-cell>
          <table:table-cell table:style-name="TableCell549">
            <text:p text:style-name="P550">祕笈大會串</text:p>
          </table:table-cell>
          <table:table-cell table:style-name="TableCell551">
            <text:p text:style-name="P552">1.每位隊員採計1次成績</text:p>
            <text:p text:style-name="P553"><text:span text:style-name="T554">2.</text:span><text:span text:style-name="T555">總分最</text:span><text:span text:style-name="T556">多</text:span><text:span text:style-name="T557">/</text:span><text:span text:style-name="T558">高</text:span><text:span text:style-name="T559">之隊伍（每班</text:span><text:span text:style-name="T560">1</text:span><text:span text:style-name="T561">隊）</text:span></text:p>
          </table:table-cell>
          <table:table-cell table:style-name="TableCell562">
            <text:p text:style-name="P563">3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祕笈擂台</text:p>
          </table:table-cell>
          <table:table-cell table:style-name="TableCell569">
            <text:p text:style-name="P570"><text:span text:style-name="T571">1.</text:span><text:span text:style-name="T572">總分最</text:span><text:span text:style-name="T573">多</text:span><text:span text:style-name="T574">/</text:span><text:span text:style-name="T575">高</text:span><text:span text:style-name="T576">之隊伍（每班</text:span><text:span text:style-name="T577">1</text:span><text:span text:style-name="T578">隊）</text:span></text:p>
          </table:table-cell>
          <table:table-cell table:style-name="TableCell579">
            <text:p text:style-name="P580">3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 table:number-columns-spanned="2">
            <text:p text:style-name="P584"><text:span text:style-name="T585">神功高手獎</text:span></text:p>
          </table:table-cell>
          <table:covered-table-cell/>
          <table:table-cell table:style-name="TableCell586">
            <text:p text:style-name="P587">整體綜合表現最佳之隊伍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頒發獎狀</text:p>
            <text:p text:style-name="P592">及獎品</text:p>
          </table:table-cell>
        </table:table-row>
        <table:table-row table:style-name="TableRow593">
          <table:table-cell table:style-name="TableCell594" table:number-columns-spanned="2">
            <text:p text:style-name="P595">參與認證獎</text:p>
          </table:table-cell>
          <table:covered-table-cell/>
          <table:table-cell table:style-name="TableCell596">
            <text:p text:style-name="P597">全程參加科學創意營活動，並繳交營隊心得回饋單之學員</text:p>
          </table:table-cell>
          <table:table-cell table:style-name="TableCell598">
            <text:p text:style-name="P599">略</text:p>
          </table:table-cell>
          <table:table-cell table:style-name="TableCell600">
            <text:p text:style-name="P601">頒發結業</text:p>
            <text:p text:style-name="P602">證書</text:p>
          </table:table-cell>
        </table:table-row>
      </table:table>
      <text:soft-page-break/>
      <text:p text:style-name="P603"><text:span text:style-name="T604">【附件三】</text:span><text:span text:style-name="T605">臺北市</text:span><text:span text:style-name="T606">106</text:span><text:span text:style-name="T607">學年度國民小學</text:span><text:span text:style-name="T608">「高手雲集展神功」</text:span><text:span text:style-name="T609">科學創意營</text:span></text:p>
      <text:p text:style-name="P610"><text:span text:style-name="T611">學校集體報名清冊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2">
            <text:p text:style-name="P624">學校名稱</text:p>
          </table:table-cell>
          <table:covered-table-cell/>
          <table:table-cell table:style-name="TableCell625" table:number-columns-spanned="4">
            <text:p text:style-name="P626"><text:span text:style-name="T627">區</text:span><text:span text:style-name="T628"><text:s text:c="7"/></text:span><text:span text:style-name="T629">國小</text:span>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聯絡箱號碼</text:p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基本資料</text:p>
          </table:table-cell>
          <table:covered-table-cell/>
          <table:table-cell table:style-name="TableCell637" table:number-columns-spanned="4">
            <text:p text:style-name="P638">正取學員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<text:span text:style-name="T641">備取</text:span><text:span text:style-name="T642">學員</text:span></text:p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學生姓名</text:p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班<text:s text:c="4"/>級</text:p>
          </table:table-cell>
          <table:covered-table-cell/>
          <table:table-cell table:style-name="TableCell657" table:number-columns-spanned="3">
            <text:p text:style-name="P658"><text:span text:style-name="T659">五年</text:span><text:span text:style-name="T660"><text:s text:c="3"/></text:span><text:span text:style-name="T661">班</text:span></text:p>
          </table:table-cell>
          <table:covered-table-cell/>
          <table:covered-table-cell/>
          <table:table-cell table:style-name="TableCell662">
            <text:p text:style-name="P663"><text:span text:style-name="T664">五年</text:span><text:span text:style-name="T665"><text:s text:c="3"/></text:span><text:span text:style-name="T666">班</text:span></text:p>
          </table:table-cell>
          <table:table-cell table:style-name="TableCell667" table:number-columns-spanned="2">
            <text:p text:style-name="P668"><text:span text:style-name="T669">五年</text:span><text:span text:style-name="T670"><text:s text:c="3"/></text:span><text:span text:style-name="T671">班</text:span></text:p>
          </table:table-cell>
          <table:covered-table-cell/>
          <table:table-cell table:style-name="TableCell672">
            <text:p text:style-name="P673"><text:span text:style-name="T674">五年</text:span><text:span text:style-name="T675"><text:s text:c="3"/></text:span><text:span text:style-name="T676">班</text:span></text:p>
          </table:table-cell>
        </table:table-row>
        <table:table-row table:style-name="TableRow677">
          <table:table-cell table:style-name="TableCell678" table:number-columns-spanned="2">
            <text:p text:style-name="P679">性<text:s text:c="4"/>別</text:p>
          </table:table-cell>
          <table:covered-table-cell/>
          <table:table-cell table:style-name="TableCell680" table:number-columns-spanned="3">
            <text:p text:style-name="P681"><text:span text:style-name="T682">□男 <text:s/>□女</text:span></text:p>
          </table:table-cell>
          <table:covered-table-cell/>
          <table:covered-table-cell/>
          <table:table-cell table:style-name="TableCell683">
            <text:p text:style-name="P684"><text:span text:style-name="T685">□男 <text:s/>□女</text:span></text:p>
          </table:table-cell>
          <table:table-cell table:style-name="TableCell686" table:number-columns-spanned="2">
            <text:p text:style-name="P687"><text:span text:style-name="T688">□男 <text:s/>□女</text:span></text:p>
          </table:table-cell>
          <table:covered-table-cell/>
          <table:table-cell table:style-name="TableCell689">
            <text:p text:style-name="P690"><text:span text:style-name="T691">□男 <text:s/>□女</text:span></text:p>
          </table:table-cell>
        </table:table-row>
        <table:table-row table:style-name="TableRow692">
          <table:table-cell table:style-name="TableCell693" table:number-columns-spanned="2">
            <text:p text:style-name="P694">用<text:s text:c="4"/>餐</text:p>
          </table:table-cell>
          <table:covered-table-cell/>
          <table:table-cell table:style-name="TableCell695" table:number-columns-spanned="3">
            <text:p text:style-name="P696"><text:span text:style-name="T697">□葷 <text:s/>□素</text:span></text:p>
          </table:table-cell>
          <table:covered-table-cell/>
          <table:covered-table-cell/>
          <table:table-cell table:style-name="TableCell698">
            <text:p text:style-name="P699"><text:span text:style-name="T700">□葷 <text:s/>□素</text:span></text:p>
          </table:table-cell>
          <table:table-cell table:style-name="TableCell701" table:number-columns-spanned="2">
            <text:p text:style-name="P702"><text:span text:style-name="T703">□葷 <text:s/>□素</text:span></text:p>
          </table:table-cell>
          <table:covered-table-cell/>
          <table:table-cell table:style-name="TableCell704">
            <text:p text:style-name="P705"><text:span text:style-name="T706">□葷 <text:s/>□素</text:span></text:p>
          </table:table-cell>
        </table:table-row>
        <table:table-row table:style-name="TableRow707">
          <table:table-cell table:style-name="TableCell708" table:number-rows-spanned="3">
            <text:p text:style-name="P709">家長</text:p>
          </table:table-cell>
          <table:table-cell table:style-name="TableCell710">
            <text:p text:style-name="P711">姓<text:s/>名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電<text:s/>話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手<text:s/>機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rows-spanned="3">
            <text:p text:style-name="P746">承辦人員</text:p>
          </table:table-cell>
          <table:table-cell table:style-name="TableCell747">
            <text:p text:style-name="P748">姓<text:s/>名</text:p>
          </table:table-cell>
          <table:table-cell table:style-name="TableCell749" table:number-columns-spanned="7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電<text:s/>話</text:p>
          </table:table-cell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電子</text:p>
            <text:p text:style-name="P761">信箱</text:p>
          </table:table-cell>
          <table:table-cell table:style-name="TableCell762" table:number-columns-spanned="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3">
            <text:p text:style-name="P766">承辦人員</text:p>
            <text:p text:style-name="P767">核<text:s text:c="4"/>章</text:p>
          </table:table-cell>
          <table:covered-table-cell/>
          <table:covered-table-cell/>
          <table:table-cell table:style-name="TableCell768" table:number-columns-spanned="4">
            <text:p text:style-name="P769">單位主管</text:p>
            <text:p text:style-name="P770">核<text:s text:c="4"/>章</text:p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>校長</text:p>
            <text:p text:style-name="P773">核章</text:p>
          </table:table-cell>
          <table:covered-table-cell/>
        </table:table-row>
      </table:table>
      <text:p text:style-name="P774"/>
      <text:p text:style-name="P775"><text:span text:style-name="T776">附註</text:span><text:span text:style-name="T777">：</text:span></text:p>
      <text:p text:style-name="P778">1.各校可推薦至多正取2名、備取2名。</text:p>
      <text:p text:style-name="P779"><text:span text:style-name="T780">2.</text:span><text:span text:style-name="T781">即日起</text:span><text:span text:style-name="T782">至</text:span><text:span text:style-name="T783">106</text:span><text:span text:style-name="T784">年</text:span><text:span text:style-name="T785">9</text:span><text:span text:style-name="T786">月</text:span><text:span text:style-name="T787">15</text:span><text:span text:style-name="T788">日（星期五）下午</text:span><text:span text:style-name="T789">4</text:span><text:span text:style-name="T790">時止</text:span><text:span text:style-name="T791">，請各校業務承辦人上網報名</text:span><text:span text:style-name="T792">(</text:span><text:span text:style-name="T793">網址：</text:span><text:span text:style-name="T794">www.meps.tp.edu.tw)</text:span><text:span text:style-name="T795">，並於線上報名完成後，同步將紙本</text:span><text:span text:style-name="T796">集體</text:span><text:span text:style-name="T797">報名清冊【附件三】、個人報名表【附件四】以聯絡箱逕送</text:span><text:span text:style-name="T798">臺北市國語實驗國民小學</text:span><text:span text:style-name="T799">（聯絡箱號碼：</text:span><text:span text:style-name="T800">043</text:span><text:span text:style-name="T801">）特教組郭正賢老師收。</text:span></text:p>
      <text:p text:style-name="P802"><text:span text:style-name="T803">3.</text:span><text:span text:style-name="T804">活動期間之學員交通請自理，並請家長協助接送。</text:span></text:p>
      <text:soft-page-break/>
      <text:p text:style-name="P805"><text:span text:style-name="T806">【附件四】</text:span><text:span text:style-name="T807">臺北市</text:span><text:span text:style-name="T808">106</text:span><text:span text:style-name="T809">學年度國民小學</text:span><text:span text:style-name="T810">「高手雲集展神功」</text:span><text:span text:style-name="T811">科學創意營</text:span></text:p>
      <text:p text:style-name="P812">個人報名表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就讀學校</text:p>
          </table:table-cell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推薦順位</text:p>
          </table:table-cell>
          <table:table-cell table:style-name="TableCell829" table:number-columns-spanned="5">
            <text:p text:style-name="P830"><text:span text:style-name="T831"></text:span><text:span text:style-name="T832">正取</text:span><text:span text:style-name="T833">1</text:span><text:span text:style-name="T834"><text:s/></text:span><text:span text:style-name="T835"><text:s text:c="2"/></text:span><text:span text:style-name="T836"></text:span><text:span text:style-name="T837">正取</text:span><text:span text:style-name="T838">2 <text:s text:c="2"/></text:span><text:span text:style-name="T839"></text:span><text:span text:style-name="T840">備取</text:span><text:span text:style-name="T841">1 <text:s text:c="2"/></text:span><text:span text:style-name="T842"></text:span><text:span text:style-name="T843">備取</text:span><text:span text:style-name="T844">2</text:span></text:p>
          </table:table-cell>
          <table:covered-table-cell/>
          <table:covered-table-cell/>
          <table:covered-table-cell/>
          <table:covered-table-cell/>
          <table:table-cell>
            <text:p text:style-name="P830"/>
          </table:table-cell>
        </table:table-row>
        <table:table-row table:style-name="TableRow845">
          <table:table-cell table:style-name="TableCell846">
            <text:p text:style-name="P847">學生姓名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>班 <text:s/>級</text:p>
          </table:table-cell>
          <table:covered-table-cell/>
          <table:table-cell table:style-name="TableCell852">
            <text:p text:style-name="P853"><text:span text:style-name="T854"><text:s text:c="3"/>五年 <text:s text:c="3"/>班</text:span></text:p>
          </table:table-cell>
          <table:table-cell>
            <text:p text:style-name="P853"/>
          </table:table-cell>
        </table:table-row>
        <table:table-row table:style-name="TableRow855">
          <table:table-cell table:style-name="TableCell856">
            <text:p text:style-name="P857"><text:span text:style-name="T858">性</text:span><text:span text:style-name="T859"><text:s text:c="3"/></text:span><text:span text:style-name="T860">別</text:span></text:p>
          </table:table-cell>
          <table:table-cell table:style-name="TableCell861" table:number-columns-spanned="2">
            <text:p text:style-name="P862">□男 <text:s/>□女</text:p>
          </table:table-cell>
          <table:covered-table-cell/>
          <table:table-cell table:style-name="TableCell863" table:number-columns-spanned="2">
            <text:p text:style-name="P864">用<text:s text:c="2"/>餐</text:p>
          </table:table-cell>
          <table:covered-table-cell/>
          <table:table-cell table:style-name="TableCell865">
            <text:p text:style-name="P866">□葷 <text:s/>□素</text:p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家長姓名</text:p>
          </table:table-cell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>家長電話</text:p>
          </table:table-cell>
          <table:table-cell table:style-name="TableCell875" table:number-columns-spanned="5">
            <text:p text:style-name="P876">（家）<text:s text:c="15"/>（手機）</text:p>
          </table:table-cell>
          <table:covered-table-cell/>
          <table:covered-table-cell/>
          <table:covered-table-cell/>
          <table:covered-table-cell/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家長電子信箱</text:p>
          </table:table-cell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>
            <text:p text:style-name="P881"/>
          </table:table-cell>
        </table:table-row>
        <table:table-row table:style-name="TableRow882">
          <table:table-cell table:style-name="TableCell883">
            <text:p text:style-name="P884">家長</text:p>
            <text:p text:style-name="P885"><text:span text:style-name="T886">同意書</text:span></text:p>
          </table:table-cell>
          <table:table-cell table:style-name="TableCell887" table:number-columns-spanned="5">
            <text:p text:style-name="P888">茲同意本人子弟參加本項活動，在活動期間內督促子弟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889">此致</text:p>
            <text:p text:style-name="P890">臺北市國語實驗國民小學</text:p>
            <text:p text:style-name="P891"/>
            <text:p text:style-name="P892"><text:span text:style-name="T893">家長簽章：</text:span><text:span text:style-name="T894">______________________</text:span></text:p>
          </table:table-cell>
          <table:covered-table-cell/>
          <table:covered-table-cell/>
          <table:covered-table-cell/>
          <table:covered-table-cell/>
          <table:table-cell>
            <text:p text:style-name="P892"/>
          </table:table-cell>
        </table:table-row>
        <table:table-row table:style-name="TableRow895">
          <table:table-cell table:style-name="TableCell896">
            <text:p text:style-name="P897">身心障礙</text:p>
            <text:p text:style-name="P898"><text:span text:style-name="T899">特殊需求</text:span><text:span text:style-name="T900">（無則免填）</text:span></text:p>
          </table:table-cell>
          <table:table-cell table:style-name="TableCell901" table:number-columns-spanned="5">
            <text:p text:style-name="P902">請說明：</text:p>
          </table:table-cell>
          <table:covered-table-cell/>
          <table:covered-table-cell/>
          <table:covered-table-cell/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備註</text:span></text:p>
          </table:table-cell>
          <table:table-cell table:style-name="TableCell907" table:number-columns-spanned="5">
            <text:p text:style-name="P908">請自備文具、環保餐具與水壺。</text:p>
          </table:table-cell>
          <table:covered-table-cell/>
          <table:covered-table-cell/>
          <table:covered-table-cell/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承辦人員</text:p>
            <text:p text:style-name="P912">核<text:s text:c="4"/>章</text:p>
          </table:table-cell>
          <table:covered-table-cell/>
          <table:table-cell table:style-name="TableCell913" table:number-columns-spanned="2">
            <text:p text:style-name="P914">單位主管</text:p>
            <text:p text:style-name="P915">核<text:s text:c="4"/>章</text:p>
          </table:table-cell>
          <table:covered-table-cell/>
          <table:table-cell table:style-name="TableCell916" table:number-columns-spanned="3">
            <text:p text:style-name="P917">校長</text:p>
            <text:p text:style-name="P918">核章</text:p>
          </table:table-cell>
          <table:covered-table-cell/>
          <table:covered-table-cell/>
        </table:table-row>
      </table:table>
      <text:p text:style-name="P919"><text:span text:style-name="T920">附註</text:span><text:span text:style-name="T921">：</text:span></text:p>
      <text:p text:style-name="P922">1.各校可推薦至多正取2名、備取2名。</text:p>
      <text:p text:style-name="P923"><text:span text:style-name="T924">2.</text:span><text:span text:style-name="T925">即日起</text:span><text:span text:style-name="T926">至</text:span><text:span text:style-name="T927">106</text:span><text:span text:style-name="T928">年</text:span><text:span text:style-name="T929">9</text:span><text:span text:style-name="T930">月</text:span><text:span text:style-name="T931">15</text:span><text:span text:style-name="T932">日（星期五）下午</text:span><text:span text:style-name="T933">4</text:span><text:span text:style-name="T934">時止</text:span><text:span text:style-name="T935">，請各校業務承辦人上網報名</text:span><text:span text:style-name="T936">(</text:span><text:span text:style-name="T937">網址：</text:span><text:span text:style-name="T938">www.meps.tp.edu.tw)</text:span><text:span text:style-name="T939">，並於線上報名完成後，同步將紙本</text:span><text:span text:style-name="T940">集體</text:span><text:span text:style-name="T941">報名清冊【附件三】、個人報名表【附件四】以聯絡箱逕送</text:span><text:span text:style-name="T942">臺北市國語實驗國民小學</text:span><text:span text:style-name="T943">（聯絡箱號碼：</text:span><text:span text:style-name="T944">043</text:span><text:span text:style-name="T945">）特教組郭正賢老師收。</text:span></text:p>
      <text:p text:style-name="P946"><text:span text:style-name="T947">3.</text:span><text:span text:style-name="T948">活動期間之學員交通請自理，並請家長協助接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Book Antiqua" fo:font-weight="normal" style:font-weight-asian="normal" style:use-window-font-color="true"/>
    </style:style>
    <style:style style:name="WW_CharLFO7LVL1" style:family="text">
      <style:text-properties style:font-name="標楷體" style:font-name-asian="標楷體" style:use-window-font-color="true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6學年度國民小學科學創意營</dc:title>
    <meta:initial-creator>張郁珽</meta:initial-creator>
    <dc:creator>user</dc:creator>
    <meta:creation-date>2017-09-07T03:50:00Z</meta:creation-date>
    <dc:date>2017-09-07T03:50:00Z</dc:date>
    <meta:print-date>2017-06-29T00:42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08" meta:character-count="4068" meta:row-count="28" meta:non-whitespace-character-count="3468"/>
  </office:meta>
</office:document-meta>
</file>