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548in" text:list-level-position-and-space-mode="label-alignment">
          <style:list-level-label-alignment text:label-followed-by="listtab" fo:margin-left="0.6881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3034in" fo:keep-together="always"/>
    </style:style>
    <style:style style:name="TableCell19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text-indent="1.9201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" style:family="table-row">
      <style:table-row-properties style:min-row-height="0.3034in" fo:keep-together="always"/>
    </style:style>
    <style:style style:name="TableCell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start" fo:line-height="0.2222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034in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start" fo:line-height="0.2222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line-height="0.222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line-height="0.2222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0.4118in" fo:keep-together="always"/>
    </style:style>
    <style:style style:name="TableCell48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3034in" fo:keep-together="always"/>
    </style:style>
    <style:style style:name="TableCell5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3027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start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3034in" fo:keep-together="always"/>
    </style:style>
    <style:style style:name="TableCell73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start" fo:line-height="0.2222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9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line-height="0.2222in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82" style:family="table-row">
      <style:table-row-properties style:min-row-height="0.3034in" fo:keep-together="always"/>
    </style:style>
    <style:style style:name="P83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line-height="0.2222in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87" style:family="table-row">
      <style:table-row-properties style:min-row-height="0.3034in" fo:keep-together="always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start" fo:line-height="0.2222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3034in" fo:keep-together="always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0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12" style:family="table-row">
      <style:table-row-properties style:min-row-height="0.3034in" fo:keep-together="always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17" style:parent-style-name="內文" style:family="paragraph">
      <style:paragraph-properties fo:widows="2" fo:orphans="2" style:line-height-at-least="0.3055in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T1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style:line-height-at-least="0.3055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style:line-height-at-least="0.3055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olumn126" style:family="table-column">
      <style:table-column-properties style:column-width="0.8958in"/>
    </style:style>
    <style:style style:name="TableColumn127" style:family="table-column">
      <style:table-column-properties style:column-width="0.5861in"/>
    </style:style>
    <style:style style:name="TableColumn128" style:family="table-column">
      <style:table-column-properties style:column-width="0.5861in"/>
    </style:style>
    <style:style style:name="TableColumn129" style:family="table-column">
      <style:table-column-properties style:column-width="0.4569in"/>
    </style:style>
    <style:style style:name="TableColumn130" style:family="table-column">
      <style:table-column-properties style:column-width="0.1298in"/>
    </style:style>
    <style:style style:name="TableColumn131" style:family="table-column">
      <style:table-column-properties style:column-width="0.5861in"/>
    </style:style>
    <style:style style:name="TableColumn132" style:family="table-column">
      <style:table-column-properties style:column-width="0.0958in"/>
    </style:style>
    <style:style style:name="TableColumn133" style:family="table-column">
      <style:table-column-properties style:column-width="0.4902in"/>
    </style:style>
    <style:style style:name="TableColumn134" style:family="table-column">
      <style:table-column-properties style:column-width="0.3847in"/>
    </style:style>
    <style:style style:name="TableColumn135" style:family="table-column">
      <style:table-column-properties style:column-width="0.202in"/>
    </style:style>
    <style:style style:name="TableColumn136" style:family="table-column">
      <style:table-column-properties style:column-width="0.1729in"/>
    </style:style>
    <style:style style:name="TableColumn137" style:family="table-column">
      <style:table-column-properties style:column-width="0.4131in"/>
    </style:style>
    <style:style style:name="TableColumn138" style:family="table-column">
      <style:table-column-properties style:column-width="0.5868in"/>
    </style:style>
    <style:style style:name="Table125" style:family="table">
      <style:table-properties style:width="5.5868in" fo:margin-left="0in" table:align="center"/>
    </style:style>
    <style:style style:name="TableRow139" style:family="table-row">
      <style:table-row-properties style:min-row-height="0.3027in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2" style:family="table-row">
      <style:table-row-properties style:min-row-height="0.3034in" fo:keep-together="always"/>
    </style:style>
    <style:style style:name="TableCell143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 fo:text-indent="1.9201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8" style:family="table-row">
      <style:table-row-properties style:min-row-height="0.3034in" fo:keep-together="always"/>
    </style:style>
    <style:style style:name="TableCell1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start" fo:line-height="0.2222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3034in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start" fo:line-height="0.2222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line-height="0.2222in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line-height="0.2222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3923in" fo:keep-together="always"/>
    </style:style>
    <style:style style:name="TableCell172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034in" fo:keep-together="always"/>
    </style:style>
    <style:style style:name="TableCell18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3027in" fo:keep-together="always"/>
    </style:style>
    <style:style style:name="TableCell19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start" fo:line-height="0.2222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3034in" fo:keep-together="always"/>
    </style:style>
    <style:style style:name="TableCell19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start" fo:line-height="0.2222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0.2222in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03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06" style:family="table-row">
      <style:table-row-properties style:min-row-height="0.3034in" fo:keep-together="always"/>
    </style:style>
    <style:style style:name="P207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11" style:family="table-row">
      <style:table-row-properties style:min-row-height="0.3034in" fo:keep-together="always"/>
    </style:style>
    <style:style style:name="TableCell21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start" fo:line-height="0.2222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3034in" fo:keep-together="always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236" style:family="table-row">
      <style:table-row-properties style:min-row-height="0.3034in" fo:keep-together="always"/>
    </style:style>
    <style:style style:name="TableCell2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start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241" style:parent-style-name="內文" style:family="paragraph">
      <style:paragraph-properties fo:widows="2" fo:orphans="2" style:line-height-at-least="0.3055in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松山分館「2017我愛臺北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 table:number-columns-spanned="12">
            <text:p text:style-name="P22"><text:span text:style-name="T23">編號： <text:s text:c="12"/>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拍攝地點</text:span></text:p>
          </table:table-cell>
          <table:table-cell table:style-name="TableCell28" table:number-columns-spanned="12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   <text:s text:c="2"/>名</text:span></text:p>
          </table:table-cell>
          <table:table-cell table:style-name="TableCell34" table:number-columns-spanned="3">
            <text:p text:style-name="P35"> 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性  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□男  □女</text:span></text:p>
          </table:table-cell>
          <table:covered-table-cell/>
          <table:table-cell table:style-name="TableCell42" table:number-columns-spanned="2">
            <text:p text:style-name="P43"><text:span text:style-name="T44">生日</text:span></text:p>
          </table:table-cell>
          <table:covered-table-cell/>
          <table:table-cell table:style-name="TableCell45" table:number-columns-spanned="2">
            <text:p text:style-name="P46"><text:s text:c="4"/>年 <text:s text:c="2"/>月<text:s/></text:p>
          </table:table-cell>
          <table:covered-table-cell/>
        </table:table-row>
        <table:table-row table:style-name="TableRow47">
          <table:table-cell table:style-name="TableCell48">
            <text:p text:style-name="P49">(家長姓名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(家長手機)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組 <text:s text:c="2"/>別</text:p>
          </table:table-cell>
          <table:table-cell table:style-name="TableCell59" table:number-columns-spanned="3">
            <text:p text:style-name="P60">○國小組○中學組</text:p>
            <text:p text:style-name="P61">○大專社會組 <text:s/></text:p>
          </table:table-cell>
          <table:covered-table-cell/>
          <table:covered-table-cell/>
          <table:table-cell table:style-name="TableCell62" table:number-columns-spanned="3">
            <text:p text:style-name="P63">(學校名稱)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12">
            <text:p text:style-name="P71"> <text:s text:c="5"/>縣/市 <text:s text:c="3"/>區 <text:s text:c="4"/>路/街 <text:s text:c="3"/>段 <text:s text:c="3"/>巷 <text:s text:c="3"/>弄 <text:s text:c="3"/>號 <text:s text:c="2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聯絡電話</text:span></text:p>
          </table:table-cell>
          <table:table-cell table:style-name="TableCell76" table:number-columns-spanned="6">
            <text:p text:style-name="P77"><text:span text:style-name="T78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pan text:style-name="T81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<text:span text:style-name="T86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mail</text:span></text:p>
          </table:table-cell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評審紀錄</text:p>
          </table:table-cell>
          <table:table-cell table:style-name="TableCell96">
            <text:p text:style-name="P97">初審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複審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決選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獎項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12">
            <text:p text:style-name="P116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       <text:s/></text:span><text:span text:style-name="T119"><text:s text:c="10"/></text:span><text:span text:style-name="T120"><text:s/></text:span><text:span text:style-name="T121"><text:s text:c="12"/></text:span><text:span text:style-name="T122">註：本報名表請自行影印使用，詳填各欄位後浮貼於作品背後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3">
            <text:p text:style-name="P141">松山分館「2017我愛臺北」攝影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作品名稱</text:p>
          </table:table-cell>
          <table:table-cell table:style-name="TableCell145" table:number-columns-spanned="12">
            <text:p text:style-name="P146"><text:span text:style-name="T147">編號： <text:s text:c="12"/>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拍攝地點</text:span></text:p>
          </table:table-cell>
          <table:table-cell table:style-name="TableCell152" table:number-columns-spanned="12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姓   <text:s text:c="2"/>名</text:span></text:p>
          </table:table-cell>
          <table:table-cell table:style-name="TableCell158" table:number-columns-spanned="3">
            <text:p text:style-name="P159"> </text:p>
          </table:table-cell>
          <table:covered-table-cell/>
          <table:covered-table-cell/>
          <table:table-cell table:style-name="TableCell160" table:number-columns-spanned="3">
            <text:p text:style-name="P161"><text:span text:style-name="T162">性  別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□男  □女</text:span></text:p>
          </table:table-cell>
          <table:covered-table-cell/>
          <table:table-cell table:style-name="TableCell166" table:number-columns-spanned="2">
            <text:p text:style-name="P167"><text:span text:style-name="T168">生日</text:span></text:p>
          </table:table-cell>
          <table:covered-table-cell/>
          <table:table-cell table:style-name="TableCell169" table:number-columns-spanned="2">
            <text:p text:style-name="P170"><text:s text:c="4"/>年 <text:s text:c="2"/>月<text:s/></text:p>
          </table:table-cell>
          <table:covered-table-cell/>
        </table:table-row>
        <table:table-row table:style-name="TableRow171">
          <table:table-cell table:style-name="TableCell172">
            <text:p text:style-name="P173">(家長姓名)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(家長手機)</text:p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組 <text:s text:c="2"/>別</text:p>
          </table:table-cell>
          <table:table-cell table:style-name="TableCell183" table:number-columns-spanned="3">
            <text:p text:style-name="P184">○國小組○中學組</text:p>
            <text:p text:style-name="P185">○大專社會組 <text:s/></text:p>
          </table:table-cell>
          <table:covered-table-cell/>
          <table:covered-table-cell/>
          <table:table-cell table:style-name="TableCell186" table:number-columns-spanned="3">
            <text:p text:style-name="P187">(學校名稱)</text:p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通訊地址</text:span></text:p>
          </table:table-cell>
          <table:table-cell table:style-name="TableCell194" table:number-columns-spanned="12">
            <text:p text:style-name="P195"> <text:s text:c="5"/>縣/市 <text:s text:c="3"/>區 <text:s text:c="4"/>路/街 <text:s text:c="3"/>段 <text:s text:c="3"/>巷 <text:s text:c="3"/>弄 <text:s text:c="3"/>號 <text:s text:c="2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聯絡電話</text:span></text:p>
          </table:table-cell>
          <table:table-cell table:style-name="TableCell200" table:number-columns-spanned="6">
            <text:p text:style-name="P201"><text:span text:style-name="T202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2">
            <text:p text:style-name="P209"><text:span text:style-name="T210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email</text:span></text:p>
          </table:table-cell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評審紀錄</text:p>
          </table:table-cell>
          <table:table-cell table:style-name="TableCell220">
            <text:p text:style-name="P221">初審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複審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決選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獎項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12">
            <text:p text:style-name="P240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       <text:s/></text:span><text:span text:style-name="T243"><text:s text:c="10"/></text:span><text:span text:style-name="T244"><text:s/></text:span><text:span text:style-name="T245"><text:s text:c="12"/></text:span><text:span text:style-name="T246">註：本報名表請自行影印使用，詳填各欄位後浮貼於作品背後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800000"/>
    </style:style>
    <style:style style:name="WW_CharLFO2LVL1" style:family="text">
      <style:text-properties fo:font-weight="bold" style:font-weight-asian="bold" fo:color="#800000"/>
    </style:style>
    <style:style style:name="WW_CharLFO5LVL1" style:family="text">
      <style:text-properties fo:font-weight="bold" style:font-weight-asian="bold" fo:color="#800000"/>
    </style:style>
    <style:style style:name="WW_CharLFO6LVL1" style:family="text">
      <style:text-properties fo:font-weight="bold" style:font-weight-asian="bold" fo:color="#800000"/>
    </style:style>
    <style:style style:name="WW_CharLFO7LVL1" style:family="text">
      <style:text-properties fo:font-weight="bold" style:font-weight-asian="bold" fo:color="#800000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tyle="italic" style:font-style-asian="italic" fo:color="#800000"/>
    </style:style>
    <style:style style:name="WW_CharLFO12LVL2" style:family="text">
      <style:text-properties fo:font-weight="bold" style:font-weight-asian="bold" fo:font-style="italic" style:font-style-asian="italic" fo:color="#800000"/>
    </style:style>
    <style:style style:name="WW_CharLFO13LVL1" style:family="text">
      <style:text-properties fo:font-weight="bold" style:font-weight-asian="bold" fo:font-style="italic" style:font-style-asian="italic" fo:color="#8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548in" text:list-level-position-and-space-mode="label-alignment">
          <style:list-level-label-alignment text:label-followed-by="listtab" fo:margin-left="0.6881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龍來--龍井攝影比賽簡章</dc:title>
    <dc:subject/>
    <meta:initial-creator>中華攝影</meta:initial-creator>
    <dc:creator>user</dc:creator>
    <meta:creation-date>2017-09-06T02:47:00Z</meta:creation-date>
    <dc:date>2017-09-06T02:47:00Z</dc:date>
    <meta:print-date>2012-10-03T05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