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847in" text:min-label-width="0.6145in" text:list-level-position-and-space-mode="label-alignment">
          <style:list-level-label-alignment text:label-followed-by="listtab" fo:margin-left="1.4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A6A6A6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80808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80808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80808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80808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80808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A6A6A6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A6A6A6" fo:font-size="14pt" style:font-size-asian="14pt" style:font-size-complex="14pt"/>
    </style:style>
    <style:style style:name="P76" style:parent-style-name="清單段落" style:list-style-name="LFO3" style:family="paragraph">
      <style:paragraph-properties fo:margin-top="0.125in" fo:line-height="0.2777in" fo:margin-left="0.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清單段落" style:list-style-name="LFO3" style:family="paragraph">
      <style:paragraph-properties fo:margin-top="0.125in" fo:line-height="0.2777in" fo:margin-left="0.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Default" style:list-style-name="LFO2" style:family="paragraph">
      <style:paragraph-properties fo:text-align="justify" fo:line-height="0.2777in" fo:margin-left="0.8861in" fo:text-indent="-0.393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本文縮排2字元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Default" style:list-style-name="LFO2" style:family="paragraph">
      <style:paragraph-properties fo:text-align="justify" fo:line-height="0.2777in" fo:margin-left="0.8861in" fo:text-indent="-0.393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Default" style:list-style-name="LFO2" style:family="paragraph">
      <style:paragraph-properties fo:text-align="justify" fo:line-height="0.2777in" fo:margin-left="0.8861in" fo:text-indent="-0.393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Default" style:list-style-name="LFO11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Default" style:list-style-name="LFO11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Default" style:list-style-name="LFO11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Default" style:list-style-name="LFO2" style:family="paragraph">
      <style:paragraph-properties fo:text-align="justify" fo:line-height="0.2777in" fo:margin-left="0.8861in" fo:text-indent="-0.3937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95" style:parent-style-name="Default" style:list-style-name="LFO2" style:family="paragraph">
      <style:paragraph-properties fo:text-align="justify" fo:line-height="0.2777in" fo:margin-left="0.8861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0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03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04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06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07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08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09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10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11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P212" style:parent-style-name="Default" style:list-style-name="LFO2" style:family="paragraph">
      <style:paragraph-properties fo:text-align="justify" fo:line-height="0.2777in" fo:margin-left="0.8861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Default" style:list-style-name="LFO2" style:family="paragraph">
      <style:paragraph-properties fo:text-align="justify" fo:line-height="0.2777in" fo:margin-left="0.8861in" fo:text-indent="-0.3937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清單段落" style:list-style-name="LFO3" style:family="paragraph">
      <style:paragraph-properties fo:margin-top="0.125in" fo:line-height="0.2777in" fo:margin-left="0.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清單段落" style:list-style-name="LFO5" style:family="paragraph">
      <style:paragraph-properties fo:text-align="justify" fo:line-height="0.2777in" fo:margin-left="0.8847in" fo:text-indent="-0.393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清單段落" style:list-style-name="LFO5" style:family="paragraph">
      <style:paragraph-properties fo:text-align="justify" fo:line-height="0.2777in" fo:margin-left="0.8847in" fo:text-indent="-0.393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清單段落" style:list-style-name="LFO8" style:family="paragraph">
      <style:paragraph-properties fo:text-align="justify" fo:line-height="0.2777in" fo:margin-left="1.2798in" fo:text-indent="-0.3937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清單段落" style:list-style-name="LFO8" style:family="paragraph">
      <style:paragraph-properties fo:text-align="justify" fo:line-height="0.2777in" fo:margin-left="1.2798in" fo:text-indent="-0.3937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清單段落" style:list-style-name="LFO8" style:family="paragraph">
      <style:paragraph-properties fo:text-align="justify" fo:line-height="0.2777in" fo:margin-left="1.2798in" fo:text-indent="-0.3937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清單段落" style:list-style-name="LFO8" style:family="paragraph">
      <style:paragraph-properties fo:text-align="justify" fo:line-height="0.2777in" fo:margin-left="1.2798in" fo:text-indent="-0.3937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0" style:parent-style-name="清單段落" style:list-style-name="LFO3" style:family="paragraph">
      <style:paragraph-properties fo:margin-top="0.125in" fo:line-height="0.2777in" fo:margin-left="0.5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清單段落" style:list-style-name="LFO9" style:family="paragraph">
      <style:paragraph-properties fo:text-align="justify" fo:line-height="0.2777in" fo:margin-left="0.8861in" fo:text-indent="-0.3937in">
        <style:tab-stops>
          <style:tab-stop style:type="left" style:position="-0.0986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4" style:parent-style-name="清單段落" style:list-style-name="LFO9" style:family="paragraph">
      <style:paragraph-properties fo:text-align="justify" fo:line-height="0.2777in" fo:margin-left="0.8861in" fo:text-indent="-0.3937in">
        <style:tab-stops>
          <style:tab-stop style:type="left" style:position="-0.0986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清單段落" style:list-style-name="LFO9" style:family="paragraph">
      <style:paragraph-properties fo:text-align="justify" fo:line-height="0.2777in" fo:margin-left="0.8861in" fo:text-indent="-0.3937in">
        <style:tab-stops>
          <style:tab-stop style:type="left" style:position="-0.0986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清單段落" style:list-style-name="LFO9" style:family="paragraph">
      <style:paragraph-properties fo:text-align="justify" fo:line-height="0.2777in" fo:margin-left="0.8861in" fo:text-indent="-0.3937in">
        <style:tab-stops>
          <style:tab-stop style:type="left" style:position="-0.0986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4" style:parent-style-name="清單段落" style:list-style-name="LFO9" style:family="paragraph">
      <style:paragraph-properties fo:text-align="justify" fo:line-height="0.2777in" fo:margin-left="0.8861in" fo:text-indent="-0.3937in">
        <style:tab-stops>
          <style:tab-stop style:type="left" style:position="-0.0986in"/>
        </style:tab-stops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" style:parent-style-name="本文縮排2字元" style:family="text">
      <style:text-properties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6" style:parent-style-name="清單段落" style:family="paragraph">
      <style:paragraph-properties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D9D9D9" style:font-size-complex="12pt"/>
    </style:style>
    <style:style style:name="TableColumn368" style:family="table-column">
      <style:table-column-properties style:column-width="2.3826in" style:use-optimal-column-width="false"/>
    </style:style>
    <style:style style:name="TableColumn369" style:family="table-column">
      <style:table-column-properties style:column-width="1.1916in" style:use-optimal-column-width="false"/>
    </style:style>
    <style:style style:name="TableColumn370" style:family="table-column">
      <style:table-column-properties style:column-width="0.1076in" style:use-optimal-column-width="false"/>
    </style:style>
    <style:style style:name="TableColumn371" style:family="table-column">
      <style:table-column-properties style:column-width="3.4673in" style:use-optimal-column-width="false"/>
    </style:style>
    <style:style style:name="Table367" style:family="table">
      <style:table-properties style:width="7.1493in" fo:margin-left="0in" table:align="center"/>
    </style:style>
    <style:style style:name="TableRow372" style:family="table-row">
      <style:table-row-properties style:min-row-height="0.0833in" style:use-optimal-row-height="false"/>
    </style:style>
    <style:style style:name="TableCell3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8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8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386" style:family="table-row">
      <style:table-row-properties style:min-row-height="0.0833in" style:use-optimal-row-height="false"/>
    </style:style>
    <style:style style:name="TableCell3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justify" fo:line-height="125%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T39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Times New Roman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justify" fo:line-height="125%"/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39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justify" fo:line-height="150%"/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T39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ableRow401" style:family="table-row">
      <style:table-row-properties style:min-row-height="0.0833in" style:use-optimal-row-height="false"/>
    </style:style>
    <style:style style:name="TableCell4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justify" fo:line-height="125%"/>
      <style:text-properties style:font-name="標楷體" style:font-name-asian="標楷體" style:font-name-complex="Times New Roman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justify" fo:line-height="150%"/>
    </style:style>
    <style:style style:name="T406" style:parent-style-name="預設段落字型" style:family="text">
      <style:text-properties style:font-name="標楷體" style:font-name-asian="標楷體" style:font-name-complex="Times New Roman"/>
    </style:style>
    <style:style style:name="T407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Times New Roman"/>
    </style:style>
    <style:style style:name="T412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Times New Roman"/>
    </style:style>
    <style:style style:name="TableRow417" style:family="table-row">
      <style:table-row-properties style:min-row-height="0.0833in" style:use-optimal-row-height="false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justify" fo:line-height="125%"/>
    </style:style>
    <style:style style:name="T420" style:parent-style-name="預設段落字型" style:family="text">
      <style:text-properties style:font-name="標楷體" style:font-name-asian="標楷體" style:font-name-complex="Times New Roman"/>
    </style:style>
    <style:style style:name="T421" style:parent-style-name="預設段落字型" style:family="text">
      <style:text-properties style:font-name="標楷體" style:font-name-asian="標楷體" style:font-name-complex="Times New Roman"/>
    </style:style>
    <style:style style:name="T422" style:parent-style-name="預設段落字型" style:family="text">
      <style:text-properties style:font-name="標楷體" style:font-name-asian="標楷體" style:font-name-complex="Times New Roman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Times New Roman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P432" style:parent-style-name="Default" style:family="paragraph">
      <style:paragraph-properties fo:text-align="justify" fo:line-height="125%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433" style:parent-style-name="Default" style:family="paragraph">
      <style:paragraph-properties fo:text-align="justify" fo:line-height="125%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0833in" style:use-optimal-row-height="false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justify" fo:line-height="125%"/>
    </style:style>
    <style:style style:name="T437" style:parent-style-name="預設段落字型" style:family="text">
      <style:text-properties style:font-name="標楷體" style:font-name-asian="標楷體" style:font-name-complex="Times New Roman"/>
    </style:style>
    <style:style style:name="T43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0875in" style:use-optimal-row-height="false"/>
    </style:style>
    <style:style style:name="TableCell4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fo:text-align="justify" fo:line-height="125%"/>
    </style:style>
    <style:style style:name="T446" style:parent-style-name="預設段落字型" style:family="text">
      <style:text-properties style:font-name="標楷體" style:font-name-asian="標楷體" style:font-name-complex="Times New Roman"/>
    </style:style>
    <style:style style:name="T44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justify" fo:line-height="125%"/>
    </style:style>
    <style:style style:name="T451" style:parent-style-name="預設段落字型" style:family="text">
      <style:text-properties style:font-name="標楷體" style:font-name-asian="標楷體" style:font-name-complex="Times New Roman"/>
    </style:style>
    <style:style style:name="T45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0833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justify" fo:line-height="125%"/>
    </style:style>
    <style:style style:name="T458" style:parent-style-name="預設段落字型" style:family="text">
      <style:text-properties style:font-name="標楷體" style:font-name-asian="標楷體" style:font-name-complex="Times New Roman"/>
    </style:style>
    <style:style style:name="T459" style:parent-style-name="預設段落字型" style:family="text">
      <style:text-properties style:font-name="標楷體" style:font-name-asian="標楷體" style:font-name-complex="Times New Roman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46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justify" fo:line-height="125%"/>
    </style:style>
    <style:style style:name="T466" style:parent-style-name="預設段落字型" style:family="text">
      <style:text-properties style:font-name="標楷體" style:font-name-asian="標楷體" style:font-name-complex="Times New Roman"/>
    </style:style>
    <style:style style:name="T46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0139in" svg:y="-0.25347in" svg:width="0.89583in" svg:height="1.53542in" style:rel-width="scale" style:rel-height="scale"><draw:text-box><text:p text:style-name="P3">附件2</text:p></draw:text-box><svg:title/><svg:desc/></draw:frame></text:span><text:span text:style-name="T4">臺北市政府衛生局、</text:span><text:span text:style-name="T5">臺北市政府</text:span><text:span text:style-name="T6">教育局</text:span></text:p>
      <text:p text:style-name="P7"><text:span text:style-name="T8">10</text:span><text:span text:style-name="T9">6</text:span><text:span text:style-name="T10">年</text:span><text:span text:style-name="T11">第二屆</text:span><text:span text:style-name="T12">「阿目我愛</text:span><text:span text:style-name="T13">您</text:span><text:span text:style-name="T14">」母親節視力保健畫作徵選比賽</text:span></text:p>
      <text:p text:style-name="P15">活動簡章</text:p>
      <text:p text:style-name="P16">～～～～～～～～～～～～～～～～～～～～～～～～～～～～～～～～～～～～</text:p>
      <text:p text:style-name="P17"><text:span text:style-name="T18">小朋友！</text:span><text:span text:style-name="T19">眼睛是我們最重要的靈魂之窗，</text:span><text:span text:style-name="T20">而視線就該停留在最美好的時刻</text:span><text:span text:style-name="T21">，</text:span><text:span text:style-name="T22">母親節快到了</text:span><text:span text:style-name="T23">，我們想知道從</text:span><text:span text:style-name="T24">你眼中</text:span><text:span text:style-name="T25">看見媽媽</text:span><text:span text:style-name="T26">最美</text:span><text:span text:style-name="T27">、最幸福</text:span><text:span text:style-name="T28">的畫面是什麼？</text:span><text:span text:style-name="T29">或者媽媽最常為你做什麼事，讓你覺得很感動？</text:span><text:span text:style-name="T30">是跟媽媽</text:span><text:span text:style-name="T31">手</text:span><text:span text:style-name="T32">牽手一起</text:span><text:span text:style-name="T33">走出戶外</text:span><text:span text:style-name="T34">運動</text:span><text:span text:style-name="T35">散步</text:span><text:span text:style-name="T36">？</text:span><text:span text:style-name="T37">陪</text:span><text:span text:style-name="T38">媽媽下廚準備</text:span><text:span text:style-name="T39">營養的餐點</text:span><text:span text:style-name="T40">？還是</text:span><text:span text:style-name="T41">媽媽陪伴你</text:span><text:span text:style-name="T42">閱讀寫作</text:span><text:span text:style-name="T43">的時候？</text:span><text:span text:style-name="T44">或依偎著媽媽撒嬌說心事的時候？</text:span><text:span text:style-name="T45">請</text:span><text:span text:style-name="T46">拿起畫筆，</text:span><text:span text:style-name="T47">用繽紛的顏色</text:span><text:span text:style-name="T48">及豐富的想像力</text:span><text:span text:style-name="T49">，</text:span><text:span text:style-name="T50">在畫紙上畫下你眼中的媽媽</text:span><text:span text:style-name="T51">以及讓你感動的畫面</text:span><text:span text:style-name="T52">，跟</text:span><text:span text:style-name="T53">我們</text:span><text:span text:style-name="T54">一起</text:span><text:span text:style-name="T55">分享</text:span><text:span text:style-name="T56">那</text:span><text:span text:style-name="T57">溫馨</text:span><text:span text:style-name="T58">的時刻</text:span><text:span text:style-name="T59">，</text:span><text:span text:style-name="T60">讓</text:span><text:span text:style-name="T61">感動持續</text:span><text:span text:style-name="T62">為幸福</text:span><text:span text:style-name="T63">加溫，</text:span><text:span text:style-name="T64">也藉此告訴媽媽：我一</text:span><text:span text:style-name="T65">定會好好</text:span><text:span text:style-name="T66">愛護眼睛，讓這樣的畫面</text:span><text:span text:style-name="T67">在眼裡</text:span><text:span text:style-name="T68">永</text:span><text:span text:style-name="T69">遠</text:span><text:span text:style-name="T70">清晰</text:span><text:span text:style-name="T71">、</text:span><text:span text:style-name="T72">美麗！</text:span></text:p>
      <text:p text:style-name="P73"><text:span text:style-name="T74">～～～～～～～～～～～～～～～～～～～～～～～～～～～～～～～</text:span><text:span text:style-name="T75">～～～～～</text:span></text:p>
      <text:list text:style-name="LFO3" text:continue-numbering="true">
        <text:list-item>
          <text:p text:style-name="P76"><text:span text:style-name="T77">辦理單位</text:span><text:span text:style-name="T78">：臺北市政府衛生局、臺北市政府教育局。</text:span></text:p>
        </text:list-item>
        <text:list-item>
          <text:p text:style-name="P79"><text:span text:style-name="T80">活動辦法</text:span></text:p>
        </text:list-item>
      </text:list>
      <text:list text:style-name="LFO2" text:continue-numbering="true">
        <text:list-item>
          <text:p text:style-name="P81"><text:span text:style-name="T82">活動</text:span><text:span text:style-name="T83">對象：就讀</text:span><text:span text:style-name="T84">臺北市</text:span><text:span text:style-name="T85">國小學童皆可參加（活動簡章可至臺北市政府衛生局網站</text:span><text:span text:style-name="T86">：</text:span><text:span text:style-name="T87">http://health.gov.taipei/Default.aspx</text:span><text:span text:style-name="T88">及</text:span><text:span text:style-name="T89">Facebook</text:span><text:span text:style-name="T90">「</text:span><text:span text:style-name="T91">Eye</text:span><text:span text:style-name="T92">爸</text:span><text:span text:style-name="T93">eye</text:span><text:span text:style-name="T94">媽」粉絲專頁</text:span><text:span text:style-name="T95">下載）</text:span><text:span text:style-name="T96">。</text:span></text:p>
        </text:list-item>
        <text:list-item>
          <text:p text:style-name="P97"><text:span text:style-name="T98">活動日期：</text:span><text:span text:style-name="T99">即日起</text:span><text:span text:style-name="T100">至</text:span><text:span text:style-name="T101">10</text:span><text:span text:style-name="T102">6</text:span><text:span text:style-name="T103">年</text:span><text:span text:style-name="T104">5</text:span><text:span text:style-name="T105">月</text:span><text:span text:style-name="T106">8</text:span><text:span text:style-name="T107">日</text:span><text:span text:style-name="T108">（星期一）</text:span><text:span text:style-name="T109">止</text:span><text:span text:style-name="T110">。</text:span></text:p>
        </text:list-item>
        <text:list-item>
          <text:p text:style-name="P111"><text:span text:style-name="T112">作品</text:span><text:span text:style-name="T113">交件方式及</text:span><text:span text:style-name="T114">收件</text:span><text:span text:style-name="T115">截止日期</text:span><text:span text:style-name="T116">：</text:span><text:span text:style-name="T117">作品完成後請於</text:span><text:span text:style-name="T118">10</text:span><text:span text:style-name="T119">6</text:span><text:span text:style-name="T120">年</text:span><text:span text:style-name="T121">4</text:span><text:span text:style-name="T122">月</text:span><text:span text:style-name="T123">26</text:span><text:span text:style-name="T124">日（</text:span><text:span text:style-name="T125">星期</text:span><text:span text:style-name="T126">三</text:span><text:span text:style-name="T127">，</text:span><text:span text:style-name="T128">郵戳為憑）</text:span><text:span text:style-name="T129">前</text:span><text:span text:style-name="T130">擇一方式交件：</text:span></text:p>
        </text:list-item>
      </text:list>
      <text:list text:style-name="LFO11" text:continue-numbering="true">
        <text:list-item>
          <text:p text:style-name="P131"><text:span text:style-name="T132">親送或郵寄至臺北市政府衛生局健康管理處兒少股（</text:span><text:span text:style-name="T133">110</text:span><text:span text:style-name="T134">臺北市信義區市府路</text:span><text:span text:style-name="T135">1</text:span><text:span text:style-name="T136">號</text:span><text:span text:style-name="T137">10</text:span><text:span text:style-name="T138">樓北區）「阿目我愛您」畫作徵選活動小組收</text:span><text:span text:style-name="T139">。</text:span></text:p>
        </text:list-item>
        <text:list-item>
          <text:p text:style-name="P140"><text:span text:style-name="T141">交由學校</text:span><text:span text:style-name="T142">以</text:span><text:span text:style-name="T143">聯絡信箱</text:span><text:span text:style-name="T144">交換方式</text:span><text:span text:style-name="T145">，傳送</text:span><text:span text:style-name="T146">至</text:span><text:span text:style-name="T147">臺北市政府市政大樓西北區</text:span><text:span text:style-name="T148">B2</text:span><text:span text:style-name="T149">「臺北市政府衛生局」信箱（</text:span><text:span text:style-name="T150">編號：</text:span><text:span text:style-name="T151">28</text:span><text:span text:style-name="T152">），信封外請加註「</text:span><text:span text:style-name="T153">臺北市政府衛生局健康管理處兒少股</text:span><text:span text:style-name="T154"><text:s/></text:span><text:span text:style-name="T155">『</text:span><text:span text:style-name="T156">阿目我愛您</text:span><text:span text:style-name="T157">』</text:span><text:span text:style-name="T158">畫作徵選活動小組</text:span><text:span text:style-name="T159">」</text:span><text:span text:style-name="T160">。</text:span></text:p>
        </text:list-item>
        <text:list-item>
          <text:p text:style-name="P161"><text:span text:style-name="T162">為確保</text:span><text:span text:style-name="T163">學童</text:span><text:span text:style-name="T164">參賽權益，</text:span><text:span text:style-name="T165">如為郵寄或交換方式送件者，請於送件後</text:span><text:span text:style-name="T166">2</text:span><text:span text:style-name="T167">日內電</text:span><text:span text:style-name="T168">洽臺北市民當家熱線</text:span><text:span text:style-name="T169">1999</text:span><text:span text:style-name="T170">（</text:span><text:span text:style-name="T171">外縣市</text:span><text:span text:style-name="T172">02-27208889</text:span><text:span text:style-name="T173">）</text:span><text:span text:style-name="T174">轉</text:span><text:span text:style-name="T175">1814</text:span><text:span text:style-name="T176">確認。</text:span></text:p>
        </text:list-item>
      </text:list>
      <text:list text:style-name="LFO2" text:continue-numbering="true">
        <text:list-item>
          <text:p text:style-name="P177"><text:span text:style-name="T178">作品規格</text:span><text:span text:style-name="T179">：</text:span><text:span text:style-name="T180">大小限定為</text:span><text:span text:style-name="T181">「</text:span><text:span text:style-name="T182">四開圖畫紙</text:span><text:span text:style-name="T183">（</text:span><text:span text:style-name="T184">52.1*37.5cm</text:span><text:span text:style-name="T185">）」</text:span><text:span text:style-name="T186">，不限各種繪畫材料表現，</text:span><text:span text:style-name="T187">但</text:span><text:span text:style-name="T188">不接受立體</text:span><text:span text:style-name="T189">作品及數位</text:span><text:span text:style-name="T190">作品，作品背後請浮貼參賽資料表格</text:span><text:span text:style-name="T191">（如下</text:span><text:span text:style-name="T192">表</text:span><text:span text:style-name="T193">）</text:span><text:span text:style-name="T194">，每位參賽者以1幅作品為限，且不得為共同創作。</text:span></text:p>
        </text:list-item>
        <text:list-item>
          <text:p text:style-name="P195"><text:span text:style-name="T196">評分標準：</text:span><text:span text:style-name="T197">主題表現</text:span><text:span text:style-name="T198">性</text:span><text:span text:style-name="T199">30</text:span><text:span text:style-name="T200">%</text:span><text:span text:style-name="T201">、</text:span><text:span text:style-name="T202">構圖創意</text:span><text:span text:style-name="T203">25</text:span><text:span text:style-name="T204">%、情意表達20%、</text:span><text:span text:style-name="T205">繪畫</text:span><text:span text:style-name="T206">技巧</text:span><text:span text:style-name="T207">15</text:span><text:span text:style-name="T208">%、色彩</text:span><text:span text:style-name="T209">10</text:span><text:span text:style-name="T210">%</text:span><text:span text:style-name="T211">。</text:span></text:p>
        </text:list-item>
        <text:list-item>
          <text:p text:style-name="P212"><text:span text:style-name="T213">獲獎公布及頒獎日期：</text:span><text:span text:style-name="T214">10</text:span><text:span text:style-name="T215">6</text:span><text:span text:style-name="T216">年</text:span><text:span text:style-name="T217">5</text:span><text:span text:style-name="T218">月</text:span><text:span text:style-name="T219">5</text:span><text:span text:style-name="T220">日</text:span><text:span text:style-name="T221">（星期五）</text:span><text:span text:style-name="T222">前</text:span><text:span text:style-name="T223">公佈獲獎名單，並</text:span><text:span text:style-name="T224">邀請</text:span><text:span text:style-name="T225">獲獎學童及</text:span><text:span text:style-name="T226">其母親（或指導老師）</text:span><text:span text:style-name="T227">於</text:span><text:span text:style-name="T228">10</text:span><text:span text:style-name="T229">6</text:span><text:span text:style-name="T230">年</text:span><text:span text:style-name="T231">5</text:span><text:span text:style-name="T232">月</text:span><text:span text:style-name="T233">8</text:span><text:span text:style-name="T234">日（星期一）</text:span><text:span text:style-name="T235">記者會公開頒獎。</text:span></text:p>
        </text:list-item>
        <text:list-item>
          <text:p text:style-name="P236"><text:span text:style-name="T237">相關訊息可洽臺北市民當家熱線</text:span><text:span text:style-name="T238">1999</text:span><text:span text:style-name="T239">（</text:span><text:span text:style-name="T240">外縣市</text:span><text:span text:style-name="T241">02-27208889</text:span><text:span text:style-name="T242">）</text:span><text:span text:style-name="T243">轉</text:span><text:span text:style-name="T244">1814</text:span><text:span text:style-name="T245">或</text:span><text:span text:style-name="T246">1811</text:span><text:span text:style-name="T247">。</text:span></text:p>
        </text:list-item>
      </text:list>
      <text:soft-page-break/>
      <text:list text:style-name="LFO3" text:continue-numbering="true">
        <text:list-item>
          <text:p text:style-name="P248"><text:span text:style-name="T249">獎勵辦</text:span><text:span text:style-name="T250">法</text:span></text:p>
        </text:list-item>
      </text:list>
      <text:list text:style-name="LFO5" text:continue-numbering="true">
        <text:list-item>
          <text:p text:style-name="P251"><text:span text:style-name="T252">以</text:span><text:span text:style-name="T253">10</text:span><text:span text:style-name="T254">6</text:span><text:span text:style-name="T255">年</text:span><text:span text:style-name="T256">3</text:span><text:span text:style-name="T257">月之學籍為準，</text:span><text:span text:style-name="T258">區</text:span><text:span text:style-name="T259">分為</text:span><text:span text:style-name="T260">高年級組</text:span><text:span text:style-name="T261">、中年級</text:span><text:span text:style-name="T262">組</text:span><text:span text:style-name="T263">及低年級組</text:span><text:span text:style-name="T264">等</text:span><text:span text:style-name="T265">3</text:span><text:span text:style-name="T266">組。分別頒發獎狀及等值提貨券以茲獎勵，並且有機會刊載於本局</text:span><text:span text:style-name="T267">視力保健</text:span><text:span text:style-name="T268">文宣品</text:span><text:span text:style-name="T269">及</text:span><text:span text:style-name="T270">網站</text:span><text:span text:style-name="T271">等</text:span><text:span text:style-name="T272">，並於年度</text:span><text:span text:style-name="T273">視力保健相關活動</text:span><text:span text:style-name="T274">中</text:span><text:span text:style-name="T275">展覽，</text:span><text:span text:style-name="T276">和大家一同分享。</text:span></text:p>
        </text:list-item>
        <text:list-item>
          <text:p text:style-name="P277"><text:span text:style-name="T278">獎項說明：</text:span><text:span text:style-name="T279">高年級組、中年級組及低年級組</text:span><text:span text:style-name="T280">各取前</text:span><text:span text:style-name="T281">3</text:span><text:span text:style-name="T282">名及</text:span><text:span text:style-name="T283">5</text:span><text:span text:style-name="T284">名佳作：</text:span></text:p>
        </text:list-item>
      </text:list>
      <text:list text:style-name="LFO8" text:continue-numbering="true">
        <text:list-item>
          <text:p text:style-name="P285"><text:span text:style-name="T286">第一名：</text:span><text:span text:style-name="T287">頒發市府</text:span><text:span text:style-name="T288">獎狀</text:span><text:span text:style-name="T289">1</text:span><text:span text:style-name="T290">只及等值提貨券</text:span><text:span text:style-name="T291">1</text:span><text:span text:style-name="T292">萬</text:span><text:span text:style-name="T293">元。</text:span></text:p>
        </text:list-item>
        <text:list-item>
          <text:p text:style-name="P294"><text:span text:style-name="T295">第二名：</text:span><text:span text:style-name="T296">頒發市府</text:span><text:span text:style-name="T297">獎狀</text:span><text:span text:style-name="T298">1</text:span><text:span text:style-name="T299">只及等值提貨券</text:span><text:span text:style-name="T300">8,000</text:span><text:span text:style-name="T301">元。</text:span></text:p>
        </text:list-item>
        <text:list-item>
          <text:p text:style-name="P302"><text:span text:style-name="T303">第三名：</text:span><text:span text:style-name="T304">頒發市府</text:span><text:span text:style-name="T305">獎狀</text:span><text:span text:style-name="T306">1</text:span><text:span text:style-name="T307">只及等值提貨券</text:span><text:span text:style-name="T308">6,000</text:span><text:span text:style-name="T309">元。</text:span></text:p>
        </text:list-item>
        <text:list-item>
          <text:p text:style-name="P310"><text:span text:style-name="T311">佳作</text:span><text:span text:style-name="T312">5</text:span><text:span text:style-name="T313">名：</text:span><text:span text:style-name="T314">頒發市府</text:span><text:span text:style-name="T315">獎狀</text:span><text:span text:style-name="T316">1</text:span><text:span text:style-name="T317">只及等值提貨券</text:span><text:span text:style-name="T318">1,000</text:span><text:span text:style-name="T319">元。</text:span></text:p>
        </text:list-item>
      </text:list>
      <text:list text:style-name="LFO3" text:continue-numbering="true">
        <text:list-item>
          <text:p text:style-name="P320"><text:span text:style-name="T321">注意事項</text:span></text:p>
        </text:list-item>
      </text:list>
      <text:list text:style-name="LFO9" text:continue-numbering="true">
        <text:list-item>
          <text:p text:style-name="P322"><text:span text:style-name="T323">得獎作品著作權得轉讓主辦單位，主辦單位有權重製、公開傳輸、散布、公開發表、公開展示或發行。</text:span></text:p>
        </text:list-item>
        <text:list-item>
          <text:p text:style-name="P324"><text:span text:style-name="T325">獲獎獎項依中華民國稅法規定，將獎項所得列入獲獎者年終綜合所得稅申報，獲獎者須</text:span><text:span text:style-name="T326">簽收領款收據（</text:span><text:span text:style-name="T327">簽收領據單需填寫：獲獎者姓名、生日、身份證字號、地址、電話</text:span><text:span text:style-name="T328">）</text:span><text:span text:style-name="T329">。</text:span></text:p>
        </text:list-item>
        <text:list-item>
          <text:p text:style-name="P330"><text:span text:style-name="T331">獲獎人於領獎時所繳付之文件及資料有不全、偽造或不實者，或違反本活動辦法，即視為獲獎無效。該獲獎者除應負法律相關責任外，如已領取獎項，主辦單位有權向其追繳已領取之獎項或與獎項等值之金額。</text:span></text:p>
        </text:list-item>
        <text:list-item>
          <text:p text:style-name="P332"><text:span text:style-name="T333">參賽作品</text:span><text:span text:style-name="T334">如未獲獎，欲取回之參賽者，請於</text:span><text:span text:style-name="T335">106</text:span><text:span text:style-name="T336">年</text:span><text:span text:style-name="T337">5</text:span><text:span text:style-name="T338">月</text:span><text:span text:style-name="T339">31</text:span><text:span text:style-name="T340">日</text:span><text:span text:style-name="T341">（星期</text:span><text:span text:style-name="T342">三</text:span><text:span text:style-name="T343">）</text:span><text:span text:style-name="T344">前至</text:span><text:span text:style-name="T345">臺北市政府衛生局健康管理處兒少股（</text:span><text:span text:style-name="T346">110</text:span><text:span text:style-name="T347">臺北市信義區市府路</text:span><text:span text:style-name="T348">1</text:span><text:span text:style-name="T349">號</text:span><text:span text:style-name="T350">10</text:span><text:span text:style-name="T351">樓北區）</text:span><text:span text:style-name="T352">取回</text:span><text:span text:style-name="T353">。</text:span></text:p>
        </text:list-item>
        <text:list-item>
          <text:p text:style-name="P354"><text:span text:style-name="T355">本活動辦法如有未盡事宜，主辦單位保留更改活動內容、規則、辦法、注意事項、獎項之權利及對於本活動辦法之最終解釋權，修改訊息將於</text:span><text:span text:style-name="T356">臺北市政府衛生局網站：</text:span><text:span text:style-name="T357">http://health.gov.taipei/Default.aspx</text:span><text:span text:style-name="T358">及</text:span><text:span text:style-name="T359">Facebook</text:span><text:span text:style-name="T360">「</text:span><text:span text:style-name="T361">Eye</text:span><text:span text:style-name="T362">爸</text:span><text:span text:style-name="T363">eye</text:span><text:span text:style-name="T364">媽」粉絲專頁</text:span><text:span text:style-name="T365">上公佈，不須另行通知或取得參加者同意。</text:span></text:p>
        </text:list-item>
      </text:list>
      <text:p text:style-name="P366">---------------------------------請剪下浮貼於作品背面--------------------------------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Default"><text:span text:style-name="T374">10</text:span><text:span text:style-name="T375">6</text:span><text:span text:style-name="T376">年</text:span><text:span text:style-name="T377">第二屆</text:span><text:span text:style-name="T378">「阿目我愛</text:span><text:span text:style-name="T379">您</text:span><text:span text:style-name="T380">」母親節視力保健畫作徵選比賽</text:span></text:p>
            <text:p text:style-name="Default"><text:span text:style-name="T381">參賽者資料</text:span><text:span text:style-name="T382">表格</text:span><text:span text:style-name="T383">（</text:span><text:span text:style-name="T384">請用正楷填寫清楚，每件作品後都需清楚填寫報名相關資料，以利得獎時通知</text:span><text:span text:style-name="T385">）</text:span>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姓名：</text:span><text:span text:style-name="T390"><text:s text:c="16"/></text:span><text:span text:style-name="T391"><text:s/></text:span></text:p>
          </table:table-cell>
          <table:table-cell table:style-name="TableCell392" table:number-columns-spanned="2">
            <text:p text:style-name="P393"><text:span text:style-name="T394">年齡：</text:span><text:span text:style-name="T395"><text:s text:c="7"/></text:span></text:p>
          </table:table-cell>
          <table:covered-table-cell/>
          <table:table-cell table:style-name="TableCell396">
            <text:p text:style-name="P397"><text:span text:style-name="T398">就讀學校：臺北市</text:span><text:span text:style-name="T399"><text:s text:c="16"/></text:span><text:span text:style-name="T400">國民小學</text:span></text:p>
          </table:table-cell>
        </table:table-row>
        <table:table-row table:style-name="TableRow401">
          <table:table-cell table:style-name="TableCell402" table:number-columns-spanned="3">
            <text:p text:style-name="P403">參賽組別：□高年級組 □中年級組 □低年級組</text:p>
          </table:table-cell>
          <table:covered-table-cell/>
          <table:covered-table-cell/>
          <table:table-cell table:style-name="TableCell404">
            <text:p text:style-name="P405"><text:span text:style-name="T406">班級：</text:span><text:span text:style-name="T407"><text:s/></text:span><text:span text:style-name="T408"><text:s/></text:span><text:span text:style-name="T409"><text:s/></text:span><text:span text:style-name="T410"><text:s/></text:span><text:span text:style-name="T411">年</text:span><text:span text:style-name="T412"><text:s/></text:span><text:span text:style-name="T413"><text:s/></text:span><text:span text:style-name="T414"><text:s/></text:span><text:span text:style-name="T415"><text:s/></text:span><text:span text:style-name="T416">班</text:span></text:p>
          </table:table-cell>
        </table:table-row>
        <table:table-row table:style-name="TableRow417">
          <table:table-cell table:style-name="TableCell418" table:number-columns-spanned="4">
            <text:p text:style-name="P419"><text:span text:style-name="T420">作品介紹</text:span><text:span text:style-name="T421">（以</text:span><text:span text:style-name="T422">100</text:span><text:span text:style-name="T423">字為上限）</text:span><text:span text:style-name="T424">：</text:span><text:span text:style-name="T425"><text:s text:c="25"/></text:span><text:span text:style-name="T426"><text:s/></text:span><text:span text:style-name="T427"><text:s text:c="14"/></text:span><text:span text:style-name="T428"><text:s text:c="13"/></text:span><text:span text:style-name="T429"><text:s text:c="3"/></text:span><text:span text:style-name="T430"><text:s/></text:span><text:span text:style-name="T431"><text:s/></text:span></text:p>
            <text:p text:style-name="P432"><text:s text:c="58"/><text:s text:c="3"/><text:s text:c="14"/><text:s text:c="2"/><text:s text:c="3"/><text:s/><text:s text:c="4"/></text:p>
            <text:p text:style-name="P433"><text:s text:c="70"/><text:s text:c="5"/><text:s text:c="10"/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<text:span text:style-name="T437">聯絡地址：□□□-□□</text:span><text:span text:style-name="T438"><text:s text:c="17"/></text:span><text:span text:style-name="T439"><text:s text:c="22"/></text:span><text:span text:style-name="T440"><text:s text:c="8"/></text:span><text:span text:style-name="T441"><text:s/></text:span><text:span text:style-name="T442"><text:s text:c="16"/>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家長簽名(法定代理人)代表1人：</text:span><text:span text:style-name="T447"><text:s text:c="5"/></text:span><text:span text:style-name="T448"><text:s text:c="7"/></text:span></text:p>
          </table:table-cell>
          <table:covered-table-cell/>
          <table:table-cell table:style-name="TableCell449" table:number-columns-spanned="2">
            <text:p text:style-name="P450"><text:span text:style-name="T451">聯絡電話(家長)：</text:span><text:span text:style-name="T452"><text:s text:c="10"/></text:span><text:span text:style-name="T453"><text:s text:c="4"/></text:span><text:span text:style-name="T454"><text:s text:c="2"/></text:span>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指導老師</text:span><text:span text:style-name="T459">簽名</text:span><text:span text:style-name="T460">：</text:span><text:span text:style-name="T461"><text:s text:c="10"/></text:span><text:span text:style-name="T462"><text:s text:c="4"/></text:span><text:span text:style-name="T463"><text:s text:c="2"/></text:span></text:p>
          </table:table-cell>
          <table:covered-table-cell/>
          <table:table-cell table:style-name="TableCell464" table:number-columns-spanned="2">
            <text:p text:style-name="P465"><text:span text:style-name="T466">聯絡電話(老師)：</text:span><text:span text:style-name="T467"><text:s text:c="16"/></text:span></text:p>
          </table:table-cell>
          <table:covered-table-cell/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left="0.8902in" fo:text-indent="-0.5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ntent-m" style:display-name="content-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bold" style:font-weight-asian="bold" fo:text-transform="none" style:text-line-through-type="none" text:display="true" fo:color="#000000" style:text-position="0% 100%"/>
    </style:style>
    <style:style style:name="WW_CharLFO1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847in" text:min-label-width="0.6145in" text:list-level-position-and-space-mode="label-alignment">
          <style:list-level-label-alignment text:label-followed-by="listtab" fo:margin-left="1.4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ndm0312</meta:initial-creator>
    <dc:creator>user</dc:creator>
    <meta:creation-date>2017-03-24T08:07:00Z</meta:creation-date>
    <dc:date>2017-03-24T08:07:00Z</dc:date>
    <meta:print-date>2017-03-08T09:3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3" meta:character-count="2430" meta:row-count="17" meta:non-whitespace-character-count="2071"/>
  </office:meta>
</office:document-meta>
</file>