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﹝" style:num-suffix="﹞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﹝" style:num-suffix="﹞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﹝" style:num-suffix="﹞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﹝" style:num-suffix="﹞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﹝" style:num-suffix="﹞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576in" text:min-label-width="0.75in" text:list-level-position-and-space-mode="label-alignment">
          <style:list-level-label-alignment text:label-followed-by="listtab" fo:margin-left="0.907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4" style:num-suffix="." style:num-format="1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7" style:num-suffix="." style:num-format="1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9">
      <text:list-level-style-number text:level="1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3">
      <text:list-level-style-number text:level="1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34LVL3" style:num-suffix="、" style:num-format="甲, 乙, 丙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4" text:style-name="WW_CharLFO34LVL4" style:num-suffix="、" style:num-format="甲, 乙, 丙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9">
      <text:list-level-style-number text:level="1" style:num-suffix="、" style:num-format="甲, 乙, 丙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0">
      <text:list-level-style-number text:level="1" style:num-suffix="、" style:num-format="甲, 乙, 丙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style:font-weight-complex="bold" fo:font-size="26pt" style:font-size-asian="26pt" style:font-size-complex="26pt"/>
    </style:style>
    <style:style style:name="P3" style:parent-style-name="內文" style:family="paragraph">
      <style:paragraph-properties fo:text-align="center" fo:margin-top="0.125in" fo:line-height="0.4166in" fo:margin-left="0.25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4" style:parent-style-name="內文" style:family="paragraph">
      <style:paragraph-properties fo:text-align="justify" fo:margin-top="0.125in" fo:line-height="0.4166in"/>
      <style:text-properties style:font-name-asian="標楷體" style:font-weight-complex="bold" fo:font-size="18pt" style:font-size-asian="18pt" style:font-size-complex="18pt"/>
    </style:style>
    <style:style style:name="P15" style:parent-style-name="區塊文字" style:family="paragraph">
      <style:paragraph-properties fo:text-align="justify" fo:line-height="0.3888in" fo:margin-left="0.5118in" fo:margin-right="0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normal" style:font-weight-asian="normal" style:font-size-complex="16pt"/>
    </style:style>
    <style:style style:name="T17" style:parent-style-name="預設段落字型" style:family="text">
      <style:text-properties style:font-name="Times New Roman" style:font-name-asian="標楷體" fo:font-weight="normal" style:font-weight-asian="normal" style:font-size-complex="16pt"/>
    </style:style>
    <style:style style:name="T18" style:parent-style-name="預設段落字型" style:family="text">
      <style:text-properties style:font-name="Times New Roman" style:font-name-asian="標楷體" fo:font-weight="normal" style:font-weight-asian="normal" style:font-size-complex="16pt"/>
    </style:style>
    <style:style style:name="T19" style:parent-style-name="預設段落字型" style:family="text">
      <style:text-properties style:font-name-asian="標楷體" fo:font-weight="normal" style:font-weight-asian="normal" style:font-weight-complex="normal" style:font-size-complex="16pt"/>
    </style:style>
    <style:style style:name="T20" style:parent-style-name="預設段落字型" style:family="text">
      <style:text-properties style:font-name-asian="標楷體" fo:font-weight="normal" style:font-weight-asian="normal" style:font-weight-complex="normal" style:font-size-complex="16pt"/>
    </style:style>
    <style:style style:name="T21" style:parent-style-name="預設段落字型" style:family="text">
      <style:text-properties style:font-name-asian="標楷體" fo:font-weight="normal" style:font-weight-asian="normal" style:font-weight-complex="normal" style:font-size-complex="16pt"/>
    </style:style>
    <style:style style:name="T22" style:parent-style-name="預設段落字型" style:family="text">
      <style:text-properties style:font-name-asian="標楷體" fo:font-weight="normal" style:font-weight-asian="normal" style:font-weight-complex="normal" style:font-size-complex="16pt"/>
    </style:style>
    <style:style style:name="T23" style:parent-style-name="預設段落字型" style:family="text">
      <style:text-properties style:font-name-asian="標楷體" fo:font-weight="normal" style:font-weight-asian="normal" style:font-weight-complex="normal" style:font-size-complex="16pt"/>
    </style:style>
    <style:style style:name="T24" style:parent-style-name="預設段落字型" style:family="text">
      <style:text-properties style:font-name-asian="標楷體" fo:font-weight="normal" style:font-weight-asian="normal" style:font-weight-complex="normal" style:font-size-complex="16pt"/>
    </style:style>
    <style:style style:name="T25" style:parent-style-name="預設段落字型" style:family="text">
      <style:text-properties style:font-name-asian="標楷體" fo:font-weight="normal" style:font-weight-asian="normal" style:font-weight-complex="normal" style:font-size-complex="16pt"/>
    </style:style>
    <style:style style:name="T26" style:parent-style-name="預設段落字型" style:family="text">
      <style:text-properties style:font-name="Times New Roman" style:font-name-asian="標楷體" fo:font-weight="normal" style:font-weight-asian="normal" style:font-size-complex="16pt"/>
    </style:style>
    <style:style style:name="T27" style:parent-style-name="預設段落字型" style:family="text">
      <style:text-properties style:font-name="Times New Roman" style:font-name-asian="標楷體" fo:font-weight="normal" style:font-weight-asian="normal" style:font-size-complex="16pt"/>
    </style:style>
    <style:style style:name="T28" style:parent-style-name="預設段落字型" style:family="text">
      <style:text-properties style:font-name="Times New Roman" style:font-name-asian="標楷體" fo:font-weight="normal" style:font-weight-asian="normal" style:font-size-complex="16pt"/>
    </style:style>
    <style:style style:name="T29" style:parent-style-name="預設段落字型" style:family="text">
      <style:text-properties style:font-name="Times New Roman" style:font-name-asian="標楷體" fo:font-weight="normal" style:font-weight-asian="normal" style:font-size-complex="16pt"/>
    </style:style>
    <style:style style:name="T30" style:parent-style-name="預設段落字型" style:family="text">
      <style:text-properties style:font-name="Times New Roman" style:font-name-asian="標楷體" fo:font-weight="normal" style:font-weight-asian="normal" style:font-size-complex="16pt"/>
    </style:style>
    <style:style style:name="P31" style:parent-style-name="內文" style:family="paragraph">
      <style:paragraph-properties fo:text-align="justify" fo:margin-top="0.125in" fo:line-height="0.4166in"/>
      <style:text-properties style:font-name-asian="標楷體" style:font-weight-complex="bold" fo:font-size="18pt" style:font-size-asian="18pt" style:font-size-complex="18pt"/>
    </style:style>
    <style:style style:name="P32" style:parent-style-name="內文" style:list-style-name="LFO34" style:family="paragraph">
      <style:paragraph-properties fo:text-align="justify" fo:line-height="0.3888in" fo:margin-left="0.6694in" fo:text-indent="-0.4722in">
        <style:tab-stops>
          <style:tab-stop style:type="left" style:position="-0.0444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33" style:parent-style-name="內文" style:list-style-name="LFO34" style:family="paragraph">
      <style:paragraph-properties fo:text-align="justify" fo:line-height="0.3888in" fo:margin-left="0.6694in" fo:text-indent="-0.4722in">
        <style:tab-stops>
          <style:tab-stop style:type="left" style:position="-0.6694in"/>
        </style:tab-stops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8" style:parent-style-name="內文" style:list-style-name="LFO34" style:family="paragraph">
      <style:paragraph-properties fo:text-align="justify" fo:line-height="0.3888in" fo:margin-left="0.6694in" fo:text-indent="-0.4722in">
        <style:tab-stops>
          <style:tab-stop style:type="left" style:position="-0.6694in"/>
        </style:tab-stops>
      </style:paragraph-properties>
    </style:style>
    <style:style style:name="T39" style:parent-style-name="預設段落字型" style:family="text">
      <style:text-properties style:font-name-asian="標楷體" style:font-weight-complex="bold" fo:letter-spacing="-0.0041in" fo:font-size="16pt" style:font-size-asian="16pt" style:font-size-complex="16pt"/>
    </style:style>
    <style:style style:name="T40" style:parent-style-name="預設段落字型" style:family="text">
      <style:text-properties style:font-name-asian="標楷體" style:font-weight-complex="bold" fo:letter-spacing="-0.0041in" fo:font-size="16pt" style:font-size-asian="16pt" style:font-size-complex="16pt"/>
    </style:style>
    <style:style style:name="T41" style:parent-style-name="預設段落字型" style:family="text">
      <style:text-properties style:font-name-asian="標楷體" style:font-weight-complex="bold" fo:letter-spacing="-0.0041in" fo:font-size="16pt" style:font-size-asian="16pt" style:font-size-complex="16pt"/>
    </style:style>
    <style:style style:name="T42" style:parent-style-name="預設段落字型" style:family="text">
      <style:text-properties style:font-name-asian="標楷體" style:font-weight-complex="bold" fo:letter-spacing="-0.0041in" fo:font-size="16pt" style:font-size-asian="16pt" style:font-size-complex="16pt"/>
    </style:style>
    <style:style style:name="T43" style:parent-style-name="預設段落字型" style:family="text">
      <style:text-properties style:font-name-asian="標楷體" style:font-weight-complex="bold" fo:letter-spacing="-0.0041in" fo:font-size="16pt" style:font-size-asian="16pt" style:font-size-complex="16pt"/>
    </style:style>
    <style:style style:name="T44" style:parent-style-name="預設段落字型" style:family="text">
      <style:text-properties style:font-name-asian="標楷體" style:font-weight-complex="bold" fo:letter-spacing="-0.0041in" fo:font-size="16pt" style:font-size-asian="16pt" style:font-size-complex="16pt"/>
    </style:style>
    <style:style style:name="T45" style:parent-style-name="預設段落字型" style:family="text">
      <style:text-properties style:font-name-asian="標楷體" style:font-weight-complex="bold" fo:letter-spacing="-0.0027in" fo:font-size="16pt" style:font-size-asian="16pt" style:font-size-complex="16pt"/>
    </style:style>
    <style:style style:name="P46" style:parent-style-name="內文" style:family="paragraph">
      <style:paragraph-properties fo:text-align="justify" fo:margin-top="0.125in" fo:line-height="0.4166in"/>
      <style:text-properties style:font-name-asian="標楷體" style:font-weight-complex="bold" fo:font-size="18pt" style:font-size-asian="18pt" style:font-size-complex="18pt"/>
    </style:style>
    <style:style style:name="P47" style:parent-style-name="內文" style:list-style-name="LFO34" style:family="paragraph">
      <style:paragraph-properties fo:text-align="justify" fo:line-height="0.3888in" fo:margin-left="0.6694in" fo:text-indent="-0.4722in">
        <style:tab-stops>
          <style:tab-stop style:type="left" style:position="-0.1694in"/>
        </style:tab-stops>
      </style:paragraph-properties>
    </style:style>
    <style:style style:name="T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64" style:parent-style-name="內文" style:list-style-name="LFO34" style:family="paragraph">
      <style:paragraph-properties fo:text-align="justify" fo:line-height="0.3888in" fo:margin-left="0.6694in" fo:text-indent="-0.4722in">
        <style:tab-stops>
          <style:tab-stop style:type="left" style:position="-0.1694in"/>
          <style:tab-stop style:type="left" style:position="-0.0444in"/>
        </style:tab-stops>
      </style:paragraph-properties>
    </style:style>
    <style:style style:name="T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text-align="justify" fo:line-height="0.3888in" fo:text-indent="1.66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list-style-name="LFO34" style:family="paragraph">
      <style:paragraph-properties fo:text-align="justify" fo:line-height="0.3888in" fo:margin-left="0.6694in" fo:text-indent="-0.4722in">
        <style:tab-stops>
          <style:tab-stop style:type="left" style:position="-0.1694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69" style:parent-style-name="內文" style:list-style-name="LFO34" style:family="paragraph">
      <style:paragraph-properties fo:text-align="justify" fo:line-height="0.3888in" fo:margin-left="0.6694in" fo:text-indent="-0.4722in">
        <style:tab-stops>
          <style:tab-stop style:type="left" style:position="-0.1694in"/>
        </style:tab-stops>
      </style:paragraph-properties>
    </style:style>
    <style:style style:name="T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list-style-name="LFO34" style:family="paragraph">
      <style:paragraph-properties fo:text-align="justify" fo:line-height="0.3888in" fo:margin-left="0.6694in" fo:text-indent="-0.4722in">
        <style:tab-stops>
          <style:tab-stop style:type="left" style:position="-0.1694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75" style:parent-style-name="內文" style:list-style-name="LFO34" style:family="paragraph">
      <style:paragraph-properties fo:text-align="justify" fo:line-height="0.3472in" fo:margin-left="0.8659in" fo:text-indent="-0.4722in">
        <style:tab-stops>
          <style:tab-stop style:type="left" style:position="-0.1159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76" style:parent-style-name="內文" style:list-style-name="LFO34" style:family="paragraph">
      <style:paragraph-properties fo:text-align="justify" fo:line-height="0.3472in" fo:margin-left="0.8659in" fo:text-indent="-0.4722in">
        <style:tab-stops>
          <style:tab-stop style:type="left" style:position="-0.1159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77" style:parent-style-name="內文" style:list-style-name="LFO34" style:family="paragraph">
      <style:paragraph-properties fo:text-align="justify" fo:line-height="0.3472in" fo:margin-left="0.8659in" fo:text-indent="-0.4722in">
        <style:tab-stops>
          <style:tab-stop style:type="left" style:position="-0.1159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78" style:parent-style-name="內文" style:list-style-name="LFO34" style:family="paragraph">
      <style:paragraph-properties fo:text-align="justify" fo:line-height="0.3472in" fo:margin-left="0.8659in" fo:text-indent="-0.4722in">
        <style:tab-stops>
          <style:tab-stop style:type="left" style:position="-0.1159in"/>
        </style:tab-stops>
      </style:paragraph-properties>
    </style:style>
    <style:style style:name="T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7" style:parent-style-name="內文" style:list-style-name="LFO34" style:family="paragraph">
      <style:paragraph-properties fo:text-align="justify" fo:line-height="0.3472in" fo:margin-left="0.8659in" fo:text-indent="-0.4722in">
        <style:tab-stops>
          <style:tab-stop style:type="left" style:position="-0.1159in"/>
        </style:tab-stops>
      </style:paragraph-properties>
    </style:style>
    <style:style style:name="T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94" style:parent-style-name="內文" style:list-style-name="LFO34" style:family="paragraph">
      <style:paragraph-properties fo:text-align="justify" fo:line-height="0.4166in" fo:margin-left="0.6694in" fo:text-indent="-0.4722in">
        <style:tab-stops>
          <style:tab-stop style:type="left" style:position="-0.0444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95" style:parent-style-name="內文" style:list-style-name="LFO35" style:family="paragraph">
      <style:paragraph-properties fo:text-align="justify" fo:line-height="0.3888in" fo:margin-left="0.8659in" fo:text-indent="-0.4722in">
        <style:tab-stops>
          <style:tab-stop style:type="left" style:position="-0.1159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96" style:parent-style-name="內文" style:list-style-name="LFO35" style:family="paragraph">
      <style:paragraph-properties fo:text-align="justify" fo:line-height="0.3888in" fo:margin-left="0.8659in" fo:text-indent="-0.4722in">
        <style:tab-stops>
          <style:tab-stop style:type="left" style:position="-0.1159in"/>
        </style:tab-stops>
      </style:paragraph-properties>
    </style:style>
    <style:style style:name="T9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8" style:parent-style-name="內文" style:list-style-name="LFO35" style:family="paragraph">
      <style:paragraph-properties fo:text-align="justify" fo:line-height="0.3888in" fo:margin-left="0.8659in" fo:text-indent="-0.4722in">
        <style:tab-stops>
          <style:tab-stop style:type="left" style:position="-0.1159in"/>
        </style:tab-stops>
      </style:paragraph-properties>
    </style:style>
    <style:style style:name="T10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52" style:parent-style-name="內文" style:list-style-name="LFO35" style:family="paragraph">
      <style:paragraph-properties fo:text-align="justify" fo:line-height="0.3888in" fo:margin-left="0.8659in" fo:text-indent="-0.4722in">
        <style:tab-stops>
          <style:tab-stop style:type="left" style:position="-0.1159in"/>
        </style:tab-stops>
      </style:paragraph-properties>
    </style:style>
    <style:style style:name="T1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62" style:parent-style-name="內文" style:family="paragraph">
      <style:paragraph-properties fo:text-align="justify" fo:line-height="0.3888in" fo:text-indent="1.0875in"/>
    </style:style>
    <style:style style:name="T16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2" style:parent-style-name="內文" style:family="paragraph">
      <style:paragraph-properties fo:text-align="justify" fo:line-height="0.3888in" fo:text-indent="1.0875in"/>
    </style:style>
    <style:style style:name="T17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5" style:parent-style-name="內文" style:family="paragraph">
      <style:paragraph-properties fo:text-align="justify" fo:line-height="0.3888in" fo:text-indent="1.0875in"/>
    </style:style>
    <style:style style:name="T17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80" style:parent-style-name="內文" style:list-style-name="LFO35" style:family="paragraph">
      <style:paragraph-properties fo:text-align="justify" fo:line-height="0.3888in" fo:margin-left="0.8659in" fo:text-indent="-0.4722in">
        <style:tab-stops>
          <style:tab-stop style:type="left" style:position="-0.1159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81" style:parent-style-name="內文" style:list-style-name="LFO35" style:family="paragraph">
      <style:paragraph-properties fo:text-align="justify" fo:line-height="0.3888in" fo:margin-left="0.8659in" fo:text-indent="-0.4722in">
        <style:tab-stops>
          <style:tab-stop style:type="left" style:position="-0.1159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82" style:parent-style-name="內文" style:list-style-name="LFO34" style:family="paragraph">
      <style:paragraph-properties fo:text-align="justify" fo:line-height="0.4166in" fo:margin-left="0.6694in" fo:text-indent="-0.4722in">
        <style:tab-stops>
          <style:tab-stop style:type="left" style:position="-0.1694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83" style:parent-style-name="內文" style:list-style-name="LFO34" style:family="paragraph">
      <style:paragraph-properties fo:text-align="justify" fo:line-height="0.3888in" fo:margin-left="0.8659in" fo:text-indent="-0.4722in">
        <style:tab-stops>
          <style:tab-stop style:type="left" style:position="-0.1159in"/>
        </style:tab-stops>
      </style:paragraph-properties>
    </style:style>
    <style:style style:name="T1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94" style:parent-style-name="內文" style:list-style-name="LFO34" style:family="paragraph">
      <style:paragraph-properties fo:text-align="justify" fo:line-height="0.3888in" fo:margin-left="0.8659in" fo:text-indent="-0.4722in">
        <style:tab-stops>
          <style:tab-stop style:type="left" style:position="-0.1159in"/>
        </style:tab-stops>
      </style:paragraph-properties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1" style:parent-style-name="內文" style:list-style-name="LFO34" style:family="paragraph">
      <style:paragraph-properties fo:text-align="justify" fo:line-height="0.3888in" fo:margin-left="0.8659in" fo:text-indent="-0.4722in">
        <style:tab-stops>
          <style:tab-stop style:type="left" style:position="-0.1159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212" style:parent-style-name="內文" style:list-style-name="LFO34" style:family="paragraph">
      <style:paragraph-properties fo:text-align="justify" fo:line-height="0.3888in" fo:margin-left="0.8659in" fo:text-indent="-0.4722in">
        <style:tab-stops>
          <style:tab-stop style:type="left" style:position="-0.1159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213" style:parent-style-name="內文" style:family="paragraph">
      <style:paragraph-properties fo:text-align="justify" fo:margin-top="0.125in" fo:line-height="0.4166in"/>
    </style:style>
    <style:style style:name="T2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中華道統慈惠協會</text:p>
      <text:p text:style-name="P3"><text:span text:style-name="T4">第</text:span><text:span text:style-name="T5">二十</text:span><text:span text:style-name="T6">二</text:span><text:span text:style-name="T7">屆全國</text:span><text:span text:style-name="T8">「</text:span><text:span text:style-name="T9">慈悲楷模</text:span><text:span text:style-name="T10">」頒獎</text:span><text:span text:style-name="T11">表揚</text:span><text:span text:style-name="T12">大會</text:span><text:span text:style-name="T13">實施辦法</text:span></text:p>
      <text:p text:style-name="P14">目的：</text:p>
      <text:p text:style-name="P15"><text:span text:style-name="T16">賡續推動</text:span><text:span text:style-name="T17">弘揚</text:span><text:span text:style-name="T18">家庭倫理道德，表揚</text:span><text:span text:style-name="T19">長期</text:span><text:span text:style-name="T20">無償</text:span><text:span text:style-name="T21">照料殘障或重病</text:span><text:span text:style-name="T22">者</text:span><text:span text:style-name="T23">之</text:span><text:span text:style-name="T24">女性</text:span><text:span text:style-name="T25">以及長期行善助人之殘障女性，以彰顯瑤池金母慈悲為懷</text:span><text:span text:style-name="T26">之</text:span><text:span text:style-name="T27">母</text:span><text:span text:style-name="T28">愛精神，</text:span><text:span text:style-name="T29">並</text:span><text:span text:style-name="T30">落實心靈改革為目的。</text:span></text:p>
      <text:p text:style-name="P31">說明：</text:p>
      <text:list text:style-name="LFO34" text:continue-numbering="true">
        <text:list-item>
          <text:p text:style-name="P32">提倡家庭倫理教育，重視照顧殘障及清寒家庭，並喚起社會大眾關懷與響應，以彰顯孝悌及母愛精神之偉大。</text:p>
        </text:list-item>
        <text:list-item>
          <text:p text:style-name="P33"><text:span text:style-name="T34">賡續</text:span><text:span text:style-name="T35">舉辦全國慈悲楷模</text:span><text:span text:style-name="T36">頒獎</text:span><text:span text:style-name="T37">表揚活動，藉此期望獲得社會大眾之迴響與支持。</text:span></text:p>
        </text:list-item>
        <text:list-item>
          <text:p text:style-name="P38"><text:span text:style-name="T39">配合松山慈惠堂『</text:span><text:span text:style-name="T40">20</text:span><text:span text:style-name="T41">1</text:span><text:span text:style-name="T42">8</text:span><text:span text:style-name="T43">台北母娘</text:span><text:span text:style-name="T44">文化季』弘揚母愛精神表揚活動</text:span><text:span text:style-name="T45">。</text:span></text:p>
        </text:list-item>
      </text:list>
      <text:p text:style-name="P46">辦法：</text:p>
      <text:list text:style-name="LFO34" text:continue-numbering="true">
        <text:list-item>
          <text:list>
            <text:list-item>
              <text:p text:style-name="P47"><text:span text:style-name="T48">舉辦時間：民國</text:span><text:span text:style-name="T49">10</text:span><text:span text:style-name="T50">7</text:span><text:span text:style-name="T51">年</text:span><text:span text:style-name="T52">5</text:span><text:span text:style-name="T53">月</text:span><text:span text:style-name="T54">6</text:span><text:span text:style-name="T55">日</text:span><text:span text:style-name="T56">﹝農曆</text:span><text:span text:style-name="T57">3</text:span><text:span text:style-name="T58">月</text:span><text:span text:style-name="T59">2</text:span><text:span text:style-name="T60">1</text:span><text:span text:style-name="T61">日﹞</text:span><text:span text:style-name="T62">星期</text:span><text:span text:style-name="T63">日</text:span></text:p>
            </text:list-item>
            <text:list-item>
              <text:p text:style-name="P64"><text:span text:style-name="T65">舉辦地點：</text:span><text:span text:style-name="T66">台北小巨蛋主場館</text:span></text:p>
            </text:list-item>
          </text:list>
        </text:list-item>
      </text:list>
      <text:p text:style-name="P67">﹝105台北市松山區南京東路4段2號﹞</text:p>
      <text:list text:style-name="LFO34" text:continue-numbering="true">
        <text:list-item>
          <text:list>
            <text:list-item>
              <text:p text:style-name="P68">指導單位：內政部</text:p>
            </text:list-item>
            <text:list-item>
              <text:p text:style-name="P69"><text:span text:style-name="T70">主辦單位：</text:span><text:span text:style-name="T71">松山慈惠堂</text:span><text:span text:style-name="T72">．</text:span><text:span text:style-name="T73">中華道統慈惠協會</text:span></text:p>
            </text:list-item>
            <text:list-item>
              <text:p text:style-name="P74">表揚對象：</text:p>
              <text:list text:continue-numbering="true">
                <text:list-item>
                  <text:list>
                    <text:list-item>
                      <text:p text:style-name="P75">長期照料殘障或重病親人之女性及父代母職之男性。</text:p>
                    </text:list-item>
                    <text:list-item>
                      <text:p text:style-name="P76">長期無償照料非親屬或無依殘障或重病者之女性。</text:p>
                    </text:list-item>
                    <text:list-item>
                      <text:p text:style-name="P77">長期行善助人之殘障女性。</text:p>
                    </text:list-item>
                    <text:list-item>
                      <text:p text:style-name="P78"><text:span text:style-name="T79">上述</text:span><text:span text:style-name="T80">三</text:span><text:span text:style-name="T81">項以</text:span><text:span text:style-name="T82">家庭清寒</text:span><text:span text:style-name="T83">、單親失婚</text:span><text:span text:style-name="T84">者</text:span><text:span text:style-name="T85">為優先</text:span><text:span text:style-name="T86">。</text:span></text:p>
                    </text:list-item>
                    <text:list-item>
                      <text:p text:style-name="P87"><text:span text:style-name="T88">受獎名額以不超過</text:span><text:span text:style-name="T89">3</text:span><text:span text:style-name="T90">0</text:span><text:span text:style-name="T91">名</text:span><text:span text:style-name="T92">為原則</text:span><text:span text:style-name="T93">。</text:span></text:p>
                    </text:list-item>
                  </text:list>
                </text:list-item>
              </text:list>
            </text:list-item>
            <text:list-item>
              <text:p text:style-name="P94">作業程序：</text:p>
            </text:list-item>
          </text:list>
        </text:list-item>
      </text:list>
      <text:list text:style-name="LFO35" text:continue-numbering="true">
        <text:list-item>
          <text:p text:style-name="P95">發函全國各縣市有關單位、各宗教、慈善、社團(個人)團體等協助辦理；並給與經費贊助，提供推薦人選。</text:p>
        </text:list-item>
        <text:list-item>
          <text:p text:style-name="P96"><text:span text:style-name="T97">報名日期：</text:span><text:span text:style-name="T98">即</text:span><text:span text:style-name="T99">日</text:span><text:span text:style-name="T100">起</text:span><text:span text:style-name="T101">至</text:span><text:span text:style-name="T102">3</text:span><text:span text:style-name="T103">月</text:span><text:span text:style-name="T104">20</text:span><text:span text:style-name="T105">日</text:span><text:span text:style-name="T106">止</text:span><text:span text:style-name="T107">。</text:span></text:p>
        </text:list-item>
        <text:list-item>
          <text:p text:style-name="P108"><text:span text:style-name="T109">推薦單位</text:span><text:span text:style-name="T110">填</text:span><text:span text:style-name="T111">寫</text:span><text:span text:style-name="T112">「慈悲楷模」</text:span><text:span text:style-name="T113">推薦表</text:span><text:span text:style-name="T114">如附表</text:span><text:span text:style-name="T115">，</text:span><text:span text:style-name="T116">(</text:span><text:span text:style-name="T117">請</text:span><text:span text:style-name="T118">至松山慈惠堂網站</text:span><text:span text:style-name="T119">http://www.sstht.org.tw/</text:span><text:span text:style-name="T120">news/detail/136</text:span><text:span text:style-name="T121">下載</text:span><text:span text:style-name="T122">)</text:span><text:span text:style-name="T123">，</text:span><text:span text:style-name="T124">每單位</text:span><text:span text:style-name="T125">推薦人選</text:span><text:span text:style-name="T126">不</text:span><text:span text:style-name="T127">限</text:span><text:span text:style-name="T128">，</text:span><text:span text:style-name="T129">但</text:span><text:span text:style-name="T130">須撰寫</text:span><text:span text:style-name="T131">事蹟</text:span><text:span text:style-name="T132">，</text:span><text:span text:style-name="T133">並</text:span><text:span text:style-name="T134">加</text:span><text:span text:style-name="T135">蓋</text:span><text:span text:style-name="T136">推薦單位圖記章</text:span><text:span text:style-name="T137">，</text:span><text:span text:style-name="T138">附被推薦人</text:span><text:span text:style-name="T139">身份證影本乙份</text:span><text:span text:style-name="T140">、</text:span><text:span text:style-name="T141">二吋半身</text:span><text:span text:style-name="T142">相</text:span><text:span text:style-name="T143">片</text:span><text:span text:style-name="T144">兩張</text:span><text:span text:style-name="T145">、</text:span><text:span text:style-name="T146">並提供與</text:span><text:span text:style-name="T147">受照顧者合拍生活</text:span><text:span text:style-name="T148">相</text:span><text:span text:style-name="T149">片</text:span><text:span text:style-name="T150">兩張</text:span><text:span text:style-name="T151">。</text:span></text:p>
        </text:list-item>
        <text:list-item>
          <text:p text:style-name="P152"><text:span text:style-name="T153">推薦表於</text:span><text:span text:style-name="T154">3</text:span><text:span text:style-name="T155">月</text:span><text:span text:style-name="T156">31</text:span><text:span text:style-name="T157">日</text:span><text:span text:style-name="T158">以前，逕寄</text:span><text:span text:style-name="T159">中華道統慈惠協會</text:span><text:span text:style-name="T160">，以郵戳為憑</text:span><text:span text:style-name="T161">。</text:span></text:p>
        </text:list-item>
      </text:list>
      <text:p text:style-name="P162"><text:span text:style-name="T163">地</text:span><text:span text:style-name="T164"><text:s text:c="2"/></text:span><text:span text:style-name="T165">址：</text:span><text:span text:style-name="T166">110</text:span><text:span text:style-name="T167">台北市信義區福德街</text:span><text:span text:style-name="T168">251</text:span><text:span text:style-name="T169">巷</text:span><text:span text:style-name="T170">33</text:span><text:span text:style-name="T171">號</text:span></text:p>
      <text:p text:style-name="P172"><text:span text:style-name="T173">聯絡人：</text:span><text:span text:style-name="T174">許初惠</text:span></text:p>
      <text:p text:style-name="P175"><text:span text:style-name="T176">電話：</text:span><text:span text:style-name="T177">02-2759-2123 <text:s text:c="2"/></text:span><text:span text:style-name="T178">傳真：</text:span><text:span text:style-name="T179">02-2759-2104</text:span></text:p>
      <text:list text:style-name="LFO35" text:continue-numbering="true">
        <text:list-item>
          <text:p text:style-name="P180">由主辦單位成立小組評審，報名日期截止後；於松山慈惠堂公佈當選者及個別通知。</text:p>
        </text:list-item>
        <text:list-item>
          <text:p text:style-name="P181">請受獎人和參與者，依通知函說明自行前往赴會。</text:p>
        </text:list-item>
      </text:list>
      <text:list text:style-name="LFO34" text:continue-numbering="true">
        <text:list-item>
          <text:list>
            <text:list-item>
              <text:p text:style-name="P182">獎勵辦法：</text:p>
              <text:list text:continue-numbering="true">
                <text:list-item>
                  <text:list>
                    <text:list-item>
                      <text:p text:style-name="P183"><text:span text:style-name="T184">受獎人</text:span><text:span text:style-name="T185">獲</text:span><text:span text:style-name="T186">贈</text:span><text:span text:style-name="T187">獎牌乙面</text:span><text:span text:style-name="T188">、彩帶乙條</text:span><text:span text:style-name="T189">及</text:span><text:span text:style-name="T190">獎金</text:span><text:span text:style-name="T191">壹萬</text:span><text:span text:style-name="T192">元</text:span><text:span text:style-name="T193">。</text:span></text:p>
                    </text:list-item>
                    <text:list-item>
                      <text:p text:style-name="P194"><text:span text:style-name="T195">凡</text:span><text:span text:style-name="T196">居住於</text:span><text:span text:style-name="T197">桃園</text:span><text:span text:style-name="T198">(</text:span><text:span text:style-name="T199">不</text:span><text:span text:style-name="T200">含</text:span><text:span text:style-name="T201">)</text:span><text:span text:style-name="T202">以南</text:span><text:span text:style-name="T203">之</text:span><text:span text:style-name="T204">受獎人，補助車馬費新台幣貳仟元</text:span><text:span text:style-name="T205">；</text:span><text:span text:style-name="T206">居住離島</text:span><text:span text:style-name="T207">區域</text:span><text:span text:style-name="T208">持發票(收據)</text:span><text:span text:style-name="T209">實報實銷</text:span><text:span text:style-name="T210">。</text:span></text:p>
                    </text:list-item>
                    <text:list-item>
                      <text:p text:style-name="P211">受獎人將列入本會出刊之專輯。</text:p>
                    </text:list-item>
                    <text:list-item>
                      <text:p text:style-name="P212">上台代表受獎人數將視頒獎儀程另訂之。</text:p>
                    </text:list-item>
                  </text:list>
                </text:list-item>
              </text:list>
            </text:list-item>
          </text:list>
        </text:list-item>
      </text:list>
      <text:p text:style-name="P213"><text:span text:style-name="T214">其他：</text:span><text:span text:style-name="T215">本辦法未盡事宜</text:span><text:span text:style-name="T216">將</text:span><text:span text:style-name="T217">隨時更正，</text:span><text:span text:style-name="T218">並</text:span><text:span text:style-name="T219">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line-height-at-least="0in" fo:margin-left="0.443in" fo:margin-right="-0.25in">
        <style:tab-stops/>
      </style:paragraph-properties>
      <style:text-properties style:font-name="新細明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28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4LVL2" style:family="text">
      <style:text-properties style:use-window-font-color="true" fo:font-size="16pt" style:font-size-asian="16pt" style:font-size-complex="16pt" fo:language="en" fo:country="US"/>
    </style:style>
    <style:style style:name="WW_CharLFO34LVL3" style:family="text">
      <style:text-properties fo:font-size="14pt" style:font-size-asian="14pt" style:font-size-complex="14pt"/>
    </style:style>
    <style:style style:name="WW_CharLFO34LVL4" style:family="text">
      <style:text-properties fo:font-size="16pt" style:font-size-asian="16pt" style:font-size-complex="16pt"/>
    </style:style>
    <style:style style:name="WW_CharLFO35LVL1" style:family="text">
      <style:text-properties style:use-window-font-color="true" fo:font-size="16pt" style:font-size-asian="16pt" style:font-size-complex="16pt"/>
    </style:style>
    <style:style style:name="WW_CharLFO36LVL1" style:family="text">
      <style:text-properties style:font-name="Times New Roman" style:font-name-complex="Times New Roman" fo:font-size="14pt" style:font-size-asian="14pt" style:font-size-complex="14pt"/>
    </style:style>
    <style:style style:name="WW_CharLFO37LVL1" style:family="text">
      <style:text-properties style:use-window-font-color="true" fo:font-size="14pt" style:font-size-asian="14pt" style:font-size-complex="14pt"/>
    </style:style>
    <style:style style:name="WW_CharLFO38LVL2" style:family="text">
      <style:text-properties style:use-window-font-color="true" fo:font-size="14pt" style:font-size-asian="14pt" style:font-size-complex="14pt" fo:language="en" fo:country="US"/>
    </style:style>
    <style:style style:name="WW_CharLFO39LVL2" style:family="text">
      <style:text-properties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﹝" style:num-suffix="﹞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﹝" style:num-suffix="﹞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﹝" style:num-suffix="﹞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﹝" style:num-suffix="﹞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﹝" style:num-suffix="﹞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576in" text:min-label-width="0.75in" text:list-level-position-and-space-mode="label-alignment">
          <style:list-level-label-alignment text:label-followed-by="listtab" fo:margin-left="0.907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4" style:num-suffix="." style:num-format="1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7" style:num-suffix="." style:num-format="1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9">
      <text:list-level-style-number text:level="1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3">
      <text:list-level-style-number text:level="1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34LVL3" style:num-suffix="、" style:num-format="甲, 乙, 丙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4" text:style-name="WW_CharLFO34LVL4" style:num-suffix="、" style:num-format="甲, 乙, 丙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9">
      <text:list-level-style-number text:level="1" style:num-suffix="、" style:num-format="甲, 乙, 丙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0">
      <text:list-level-style-number text:level="1" style:num-suffix="、" style:num-format="甲, 乙, 丙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道統慈惠協會</dc:title>
    <dc:subject/>
    <meta:initial-creator>aso</meta:initial-creator>
    <dc:creator>user</dc:creator>
    <meta:creation-date>2017-12-25T13:38:00Z</meta:creation-date>
    <dc:date>2017-12-25T13:38:00Z</dc:date>
    <meta:print-date>2016-12-17T03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29" meta:row-count="6" meta:non-whitespace-character-count="792"/>
  </office:meta>
</office:document-meta>
</file>