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9" style:parent-style-name="內文" style:family="paragraph">
      <style:paragraph-properties style:snap-to-layout-grid="false" fo:text-align="center" fo:line-height="0.3194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4" style:parent-style-name="內文" style:family="paragraph">
      <style:paragraph-properties style:snap-to-layout-grid="false" fo:line-height="0.3194in"/>
    </style:style>
    <style:style style:name="P15" style:parent-style-name="內文" style:family="paragraph">
      <style:paragraph-properties style:snap-to-layout-grid="false" fo:line-height="0.3194in"/>
    </style:style>
    <style:style style:name="P16" style:parent-style-name="內文" style:family="paragraph">
      <style:paragraph-properties fo:text-align="center"/>
      <style:text-properties style:font-name="標楷體" style:font-name-asian="標楷體" fo:color="#FFFFFF" fo:font-size="14pt" style:font-size-asian="14pt"/>
    </style:style>
    <style:style style:name="P17" style:parent-style-name="內文" style:family="paragraph">
      <style:paragraph-properties style:snap-to-layout-grid="false" fo:line-height="0.3194in"/>
    </style:style>
    <style:style style:name="P18" style:parent-style-name="內文" style:family="paragraph">
      <style:paragraph-properties style:snap-to-layout-grid="false" fo:line-height="0.2777in" fo:text-indent="0.3333in"/>
      <style:text-properties fo:color="#833C0B"/>
    </style:style>
    <style:style style:name="P19" style:parent-style-name="內文" style:family="paragraph">
      <style:paragraph-properties style:snap-to-layout-grid="false" fo:line-height="0.2777in" fo:text-indent="0.3333in"/>
      <style:text-properties fo:color="#833C0B"/>
    </style:style>
    <style:style style:name="P20" style:parent-style-name="內文" style:family="paragraph">
      <style:paragraph-properties style:snap-to-layout-grid="false" fo:line-height="0.2777in"/>
      <style:text-properties fo:color="#800000"/>
    </style:style>
    <style:style style:name="P21" style:parent-style-name="內文" style:family="paragraph">
      <style:paragraph-properties style:snap-to-layout-grid="false" fo:line-height="0.3194in"/>
    </style:style>
    <style:style style:name="P22" style:parent-style-name="內文" style:family="paragraph">
      <style:paragraph-properties style:snap-to-layout-grid="false" fo:line-height="0.3194in"/>
    </style:style>
    <style:style style:name="P23" style:parent-style-name="內文" style:family="paragraph">
      <style:paragraph-properties style:snap-to-layout-grid="false" fo:line-height="0.3194in"/>
    </style:style>
    <style:style style:name="P24" style:parent-style-name="內文" style:family="paragraph">
      <style:paragraph-properties style:snap-to-layout-grid="false" fo:line-height="0.3194in"/>
    </style:style>
    <style:style style:name="P25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6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7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8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9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0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1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2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3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4" style:parent-style-name="內文" style:family="paragraph">
      <style:paragraph-properties style:snap-to-layout-grid="false" fo:line-height="0.2777in" fo:margin-left="0.3305in" fo:text-indent="-0.330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" style:parent-style-name="內文" style:family="paragraph">
      <style:paragraph-properties style:snap-to-layout-grid="false" fo:line-height="0.2777in" fo:margin-left="0.35in" fo:text-indent="-0.3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style:snap-to-layout-grid="false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 fo:line-height="0.2777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3" style:parent-style-name="內文" style:family="paragraph">
      <style:paragraph-properties style:snap-to-layout-grid="false" fo:line-height="0.2777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line-height="0.2777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66" style:parent-style-name="內文" style:family="paragraph">
      <style:paragraph-properties style:snap-to-layout-grid="false" fo:line-height="0.2777in" fo:margin-left="0.3583in" fo:text-indent="-0.0083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list-style-name="LFO3" style:family="paragraph">
      <style:paragraph-properties style:snap-to-layout-grid="false" fo:line-height="0.2777in" fo:margin-left="0.5395in" fo:text-indent="-0.3347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list-style-name="LFO3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69" style:parent-style-name="內文" style:list-style-name="LFO3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70" style:parent-style-name="內文" style:list-style-name="LFO3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7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7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73" style:parent-style-name="內文" style:family="paragraph">
      <style:paragraph-properties style:snap-to-layout-grid="false" fo:line-height="0.2777in" fo:margin-left="0.525in" fo:text-indent="-0.3201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fo:line-height="0.2777in" fo:margin-left="0.5152in" fo:text-indent="-0.311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line-height="0.2777in" fo:margin-left="0.5152in" fo:text-indent="-0.311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line-height="0.2777in" fo:margin-left="0.9784in" fo:text-indent="-0.3118in">
        <style:tab-stops/>
      </style:paragraph-properties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line-height="0.2777in" fo:margin-left="0.9784in" fo:text-indent="-0.3118in">
        <style:tab-stops/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line-height="0.2777in" fo:margin-left="0.9784in" fo:text-indent="-0.3118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line-height="0.2777in" fo:margin-left="0.9784in" fo:text-indent="-0.3118in">
        <style:tab-stops/>
      </style:paragraph-properties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line-height="0.2777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2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2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27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28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29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line-height="0.2777in" fo:margin-left="0.5597in" fo:text-indent="-0.3166in">
        <style:tab-stops/>
      </style:paragraph-properties>
      <style:text-properties style:font-name="標楷體" style:font-name-asian="標楷體" style:font-size-complex="12pt"/>
    </style:style>
    <style:style style:name="P133" style:parent-style-name="內文" style:family="paragraph">
      <style:paragraph-properties style:snap-to-layout-grid="false" fo:line-height="0.2777in" fo:margin-left="0.5597in" fo:text-indent="-0.3166in">
        <style:tab-stops/>
      </style:paragraph-properties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line-height="0.2777in" fo:margin-left="0.5597in" fo:text-indent="-0.3166in">
        <style:tab-stops/>
      </style:paragraph-properties>
      <style:text-properties style:font-name="標楷體" style:font-name-asian="標楷體" style:font-size-complex="12pt"/>
    </style:style>
    <style:style style:name="P136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38" style:parent-style-name="內文" style:family="paragraph">
      <style:paragraph-properties style:snap-to-layout-grid="false" fo:line-height="0.2777in" fo:margin-left="0.368in" fo:text-indent="0.0097in">
        <style:tab-stops/>
      </style:paragraph-properties>
      <style:text-properties style:font-name="標楷體" style:font-name-asian="標楷體" style:font-size-complex="12pt"/>
    </style:style>
    <style:style style:name="P13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4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4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42" style:parent-style-name="內文" style:family="paragraph">
      <style:paragraph-properties style:snap-to-layout-grid="false" fo:line-height="0.2777in" fo:margin-left="0.5534in" fo:text-indent="-0.3548in">
        <style:tab-stops/>
      </style:paragraph-properties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fo:line-height="0.2777in" fo:margin-left="0.5534in" fo:text-indent="-0.3548in">
        <style:tab-stops/>
      </style:paragraph-properties>
      <style:text-properties style:font-name="標楷體" style:font-name-asian="標楷體" fo:color="#000000" style:font-size-complex="12pt"/>
    </style:style>
    <style:style style:name="P144" style:parent-style-name="內文" style:family="paragraph">
      <style:paragraph-properties style:snap-to-layout-grid="false" fo:line-height="0.2777in" fo:margin-left="0.5534in" fo:text-indent="-0.3548in">
        <style:tab-stops/>
      </style:paragraph-properties>
      <style:text-properties style:font-name="標楷體" style:font-name-asian="標楷體" style:font-size-complex="12pt"/>
    </style:style>
    <style:style style:name="P145" style:parent-style-name="內文" style:family="paragraph">
      <style:paragraph-properties style:snap-to-layout-grid="false" fo:line-height="0.2777in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152" style:parent-style-name="內文" style:family="paragraph">
      <style:paragraph-properties style:snap-to-layout-grid="false" fo:line-height="0.2777in"/>
      <style:text-properties style:font-name="標楷體" style:font-name-asian="標楷體" fo:color="#FF0000" style:font-size-complex="12pt"/>
    </style:style>
    <style:style style:name="P153" style:parent-style-name="內文" style:family="paragraph">
      <style:paragraph-properties style:snap-to-layout-grid="false" fo:line-height="0.2777in"/>
      <style:text-properties style:font-name="標楷體" style:font-name-asian="標楷體" fo:color="#FF0000" style:font-size-complex="12pt"/>
    </style:style>
    <style:style style:name="P154" style:parent-style-name="內文" style:family="paragraph">
      <style:paragraph-properties fo:break-before="page" style:snap-to-layout-grid="false" fo:text-align="center" fo:line-height="0.2777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 fo:line-height="0.2777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4" style:family="table-column">
      <style:table-column-properties style:column-width="0.484in"/>
    </style:style>
    <style:style style:name="TableColumn165" style:family="table-column">
      <style:table-column-properties style:column-width="3.5437in"/>
    </style:style>
    <style:style style:name="TableColumn166" style:family="table-column">
      <style:table-column-properties style:column-width="0.4923in"/>
    </style:style>
    <style:style style:name="TableColumn167" style:family="table-column">
      <style:table-column-properties style:column-width="1.4965in"/>
    </style:style>
    <style:style style:name="Table163" style:family="table">
      <style:table-properties style:width="6.0166in" fo:margin-left="0.0277in" table:align="left"/>
    </style:style>
    <style:style style:name="TableRow168" style:family="table-row">
      <style:table-row-properties style:min-row-height="0.3444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79" style:family="table-row">
      <style:table-row-properties style:min-row-height="0.3444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84" style:family="table-row">
      <style:table-row-properties style:min-row-height="3.9618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89" style:family="table-row">
      <style:table-row-properties style:min-row-height="2.1583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P192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olumn196" style:family="table-column">
      <style:table-column-properties style:column-width="1.0687in"/>
    </style:style>
    <style:style style:name="TableColumn197" style:family="table-column">
      <style:table-column-properties style:column-width="2.5222in"/>
    </style:style>
    <style:style style:name="TableColumn198" style:family="table-column">
      <style:table-column-properties style:column-width="0.6131in"/>
    </style:style>
    <style:style style:name="TableColumn199" style:family="table-column">
      <style:table-column-properties style:column-width="1.8354in"/>
    </style:style>
    <style:style style:name="Table195" style:family="table">
      <style:table-properties style:width="6.0395in" fo:margin-left="0.0277in" table:align="left"/>
    </style:style>
    <style:style style:name="TableRow200" style:family="table-row">
      <style:table-row-properties style:min-row-height="0.2541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top="0.05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TableRow205" style:family="table-row">
      <style:table-row-properties style:min-row-height="0.2541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TableRow214" style:family="table-row">
      <style:table-row-properties style:min-row-height="0.2541in"/>
    </style:style>
    <style:style style:name="P215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P218" style:parent-style-name="內文" style:family="paragraph">
      <style:paragraph-properties style:snap-to-layout-grid="false" fo:margin-right="-0.3291in"/>
      <style:text-properties style:font-name="標楷體" style:font-name-asian="標楷體" style:font-size-complex="12pt"/>
    </style:style>
    <style:style style:name="P219" style:parent-style-name="內文" style:family="paragraph">
      <style:paragraph-properties style:snap-to-layout-grid="false" fo:margin-right="-0.3291in"/>
      <style:text-properties style:font-name="標楷體" style:font-name-asian="標楷體" style:font-size-complex="12pt"/>
    </style:style>
    <style:style style:name="P220" style:parent-style-name="內文" style:family="paragraph">
      <style:paragraph-properties style:snap-to-layout-grid="false" fo:margin-right="-0.3291in"/>
      <style:text-properties style:font-name="標楷體" style:font-name-asian="標楷體" style:font-size-complex="12pt"/>
    </style:style>
    <style:style style:name="P221" style:parent-style-name="內文" style:family="paragraph">
      <style:paragraph-properties fo:break-before="page" style:snap-to-layout-grid="false" fo:text-align="center" fo:margin-right="-0.3291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center" fo:margin-right="-0.3291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8" style:family="table-column">
      <style:table-column-properties style:column-width="1.3861in" style:use-optimal-column-width="false"/>
    </style:style>
    <style:style style:name="TableColumn229" style:family="table-column">
      <style:table-column-properties style:column-width="4.8527in" style:use-optimal-column-width="false"/>
    </style:style>
    <style:style style:name="Table227" style:family="table">
      <style:table-properties style:width="6.2388in" fo:margin-left="0in" table:align="center"/>
    </style:style>
    <style:style style:name="TableRow230" style:family="table-row">
      <style:table-row-properties style:min-row-height="0.434in" style:use-optimal-row-height="false" fo:keep-together="always"/>
    </style:style>
    <style:style style:name="TableCell23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style:font-size-complex="12pt"/>
    </style:style>
    <style:style style:name="TableCell233" style:family="table-cell">
      <style:table-cell-properties fo:border-top="0.0104in double #000000" style:border-line-width-top="0.0034in 0.0034in 0.0034in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Row235" style:family="table-row">
      <style:table-row-properties style:min-row-height="1.0722in" style:use-optimal-row-height="false" fo:keep-together="always"/>
    </style:style>
    <style:style style:name="TableCell236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vertical-align="baseline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P238" style:parent-style-name="內文" style:family="paragraph">
      <style:paragraph-properties style:snap-to-layout-grid="false" fo:text-align="center" style:vertical-align="baseline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239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241" style:family="table-row">
      <style:table-row-properties style:min-row-height="3.9312in" style:use-optimal-row-height="false" fo:keep-together="always"/>
    </style:style>
    <style:style style:name="TableCell242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vertical-align="baseline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244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246" style:family="table-row">
      <style:table-row-properties style:min-row-height="2.0125in" style:use-optimal-row-height="false" fo:keep-together="always"/>
    </style:style>
    <style:style style:name="TableCell247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text-autospace="none" style:snap-to-layout-grid="false" fo:text-align="center" style:vertical-align="baseline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249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251" style:family="table-row">
      <style:table-row-properties style:min-row-height="0.8236in" style:use-optimal-row-height="false" fo:keep-together="always"/>
    </style:style>
    <style:style style:name="TableCell252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margin-left="0.1055in" fo:text-indent="-0.0006in">
        <style:tab-stops>
          <style:tab-stop style:type="left" style:position="0.8555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254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56" style:parent-style-name="內文" style:family="paragraph">
      <style:paragraph-properties style:snap-to-layout-grid="false" fo:margin-right="-0.3291in"/>
      <style:text-properties style:font-name="標楷體" style:font-name-asian="標楷體" style:font-size-complex="12pt"/>
    </style:style>
    <style:style style:name="P257" style:parent-style-name="內文" style:family="paragraph">
      <style:paragraph-properties style:snap-to-layout-grid="false" fo:margin-right="-0.3291in"/>
      <style:text-properties style:font-name="標楷體" style:font-name-asian="標楷體" style:font-size-complex="12pt"/>
    </style:style>
    <style:style style:name="P258" style:parent-style-name="內文" style:family="paragraph">
      <style:text-properties fo:font-size="2pt" style:font-size-asian="2pt" style:font-size-complex="2pt"/>
    </style:style>
    <style:style style:name="P259" style:parent-style-name="內文" style:family="paragraph">
      <style:text-properties fo:font-size="2pt" style:font-size-asian="2pt" style:font-size-complex="2pt"/>
    </style:style>
    <style:style style:name="TableColumn261" style:family="table-column">
      <style:table-column-properties style:column-width="2.7916in"/>
    </style:style>
    <style:style style:name="TableColumn262" style:family="table-column">
      <style:table-column-properties style:column-width="0.7166in"/>
    </style:style>
    <style:style style:name="TableColumn263" style:family="table-column">
      <style:table-column-properties style:column-width="0.5152in"/>
    </style:style>
    <style:style style:name="TableColumn264" style:family="table-column">
      <style:table-column-properties style:column-width="0.7958in"/>
    </style:style>
    <style:style style:name="TableColumn265" style:family="table-column">
      <style:table-column-properties style:column-width="0.7868in"/>
    </style:style>
    <style:style style:name="TableColumn266" style:family="table-column">
      <style:table-column-properties style:column-width="4.0409in"/>
    </style:style>
    <style:style style:name="Table260" style:family="table" style:master-page-name="MP1">
      <style:table-properties style:width="9.6472in" fo:margin-left="0in" table:align="left"/>
    </style:style>
    <style:style style:name="TableRow267" style:family="table-row">
      <style:table-row-properties style:min-row-height="0.3416in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break-before="page"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73" style:family="table-row">
      <style:table-row-properties style:min-row-height="0.3625in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 fo:line-height="0.2222in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81" style:family="table-row">
      <style:table-row-properties style:min-row-height="0.2916in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0.3125in"/>
    </style:style>
    <style:style style:name="TableCell28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87" style:family="table-row">
      <style:table-row-properties style:min-row-height="0.3465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00" style:family="table-row">
      <style:table-row-properties style:min-row-height="0.3465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08" style:family="table-row">
      <style:table-row-properties style:min-row-height="0.5548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Row322" style:family="table-row">
      <style:table-row-properties style:min-row-height="0.4166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35" style:family="table-row">
      <style:table-row-properties style:min-row-height="0.4166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/>
    </style:style>
    <style:style style:name="T33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50" style:family="table-row">
      <style:table-row-properties style:min-row-height="0.4166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63" style:family="table-row">
      <style:table-row-properties style:min-row-height="0.4166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376" style:family="table-row">
      <style:table-row-properties style:min-row-height="0.4166in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89" style:family="table-row">
      <style:table-row-properties style:min-row-height="0.4166in"/>
    </style:style>
    <style:style style:name="TableCell390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92" style:parent-style-name="內文" style:family="paragraph">
      <style:text-properties fo:font-size="2pt" style:font-size-asian="2pt" style:font-size-complex="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6600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99ccff" draw:opacity="100%" draw:stroke="solid" svg:stroke-width="0.01042in" svg:stroke-color="#ffffff" svg:stroke-opacity="100%" draw:stroke-linejoin="miter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2778in" svg:stroke-color="#ff9900" draw:marker-start="a2" draw:marker-end="a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臺北市政府教育局</text:span><text:span text:style-name="T6">2018</text:span><text:span text:style-name="T7">兒童月</text:span><text:span text:style-name="T8">系列活動</text:span></text:p>
      <text:p text:style-name="P9"><text:span text:style-name="T10">「</text:span><text:span text:style-name="T11">微夢想的旅行</text:span><text:span text:style-name="T12">」</text:span><text:span text:style-name="T13">實施計畫</text:span></text:p>
      <text:p text:style-name="P14"/>
      <text:p text:style-name="P15"><draw:custom-shape svg:x="1.814in" svg:y="0.00167in" svg:width="2.55139in" svg:height="0.44722in" draw:z-index="251658752" draw:id="id0" draw:style-name="a0" draw:name="Rectangle 4" text:anchor-type="paragraph"><svg:title/><svg:desc/><text:p text:style-name="P16">給孩子帶著夢想旅行的力量</text:p><draw:enhanced-geometry draw:type="non-primitive" svg:viewBox="0 0 21600 21600" draw:enhanced-path="M 0 0 L 21600 0 21600 21600 0 21600 Z N"/></draw:custom-shape></text:p>
      <text:p text:style-name="P17"><draw:custom-shape svg:x="0in" svg:y="0.16667in" svg:width="5.99375in" svg:height="3.47986in" draw:z-index="251656704" draw:id="id1" draw:style-name="a1" draw:name="Rectangle 2" text:anchor-type="paragraph"><svg:title/><svg:desc/><text:p text:style-name="P18">每到兒童節，臺北市政府就會送給全市兒童一份最動人的禮物，那就是「微夢想的旅行」，讓孩子踏實的實現屬於自己的夢。猶記得義方國小孩子在學習編織的過程，與原住民孩子們開啟了友誼之門；麗湖國小孩子在學習擔任圖書館志工的過程，推廣閱讀的美好；泉源國小孩子陪伴爺爺奶奶一起微旅行，共創美好的回憶；孩子築夢所散發的力量，令所有人深深感動。</text:p><text:p text:style-name="P19">2018年，這股感動的力量，將再一次在兒童節滲入孩子的心裡，讓每個孩子帶著自己的微夢想去旅行，這份夢，將在國際、在家鄉、在人群、……正式展開，我們相信，擁抱夢想的孩子，日日充滿喜悅和熱情；擁有夢想的孩子，天天看見美麗和幸福。我們期待看見，孩子們快樂的說出自己的夢，勇敢的實現夢的理想，甜蜜的享受築夢的快樂，一股龐大動人的成長力量，透過「微夢想的旅行」，導入孩子的生命裡，成為孩子一生克服困境、擁抱幸福最好的力量泉源。</text:p><text:p text:style-name="P20"/><draw:enhanced-geometry draw:type="non-primitive" svg:viewBox="0 0 21600 21600" draw:enhanced-path="M 0 0 L 21600 0 21600 21600 0 21600 Z N"/></draw:custom-shape><draw:connector draw:type="line" svg:x1="0.02569in" svg:y1="0.1in" svg:x2="6in" svg:y2="0.1in" draw:z-index="251657728" draw:id="id2" draw:style-name="a4" draw:name="Line 3" text:anchor-type="paragraph"><svg:title/><svg:desc/></draw:connector></text:p>
      <text:p text:style-name="P21"/>
      <text:p text:style-name="P22"/>
      <text:p text:style-name="P23"/>
      <text:p text:style-name="P24"/>
      <text:p text:style-name="P25"/>
      <text:p text:style-name="P26"><text:s text:c="2"/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壹、依據</text:span><text:span text:style-name="T36">：</text:span><text:span text:style-name="T37">臺北市政府教育局</text:span><text:span text:style-name="T38">2</text:span><text:span text:style-name="T39">018</text:span><text:span text:style-name="T40">兒童月</text:span><text:span text:style-name="T41">系列活動總實施計畫。</text:span></text:p>
      <text:p text:style-name="P42">貳、目的</text:p>
      <text:p text:style-name="P43">一、引領本市兒童透過夢的發想，涵養實現目標的勇氣。</text:p>
      <text:p text:style-name="P44">二、激發本市兒童藉由夢的實踐，深化實現目標的方法。</text:p>
      <text:p text:style-name="P45"><text:span text:style-name="T46">參、</text:span><text:span text:style-name="T47">主辦單位</text:span><text:span text:style-name="T48">：</text:span><text:span text:style-name="T49">臺北市政府</text:span><text:span text:style-name="T50">教育局</text:span><text:span text:style-name="T51">(以下簡稱教育局)</text:span><text:span text:style-name="T52">。</text:span></text:p>
      <text:p text:style-name="P53"><text:span text:style-name="T54">肆、承辦單位</text:span><text:span text:style-name="T55">：臺北市</text:span><text:span text:style-name="T56">內湖</text:span><text:span text:style-name="T57">區</text:span><text:span text:style-name="T58">麗湖</text:span><text:span text:style-name="T59">國民小學</text:span><text:span text:style-name="T60">、臺北市信義區福德</text:span><text:span text:style-name="T61">國民小學</text:span><text:span text:style-name="T62">、</text:span></text:p>
      <text:p text:style-name="P63"><text:span text:style-name="T64"><text:s text:c="14"/>臺北市萬華區大理國民小學</text:span></text:p>
      <text:p text:style-name="P65">伍、參加對象</text:p>
      <text:p text:style-name="P66">就讀臺北市公私立國民小學兒童，組成「微夢想旅行團隊」，參加之成員應包含：</text:p>
      <text:list text:style-name="LFO3" text:continue-numbering="true">
        <text:list-item>
          <text:p text:style-name="P67">每團隊至少由8名兒童組成，至多為32名。</text:p>
        </text:list-item>
        <text:list-item>
          <text:p text:style-name="P68">每團隊需由學校指定1位以上之指導教師，至多4位。</text:p>
        </text:list-item>
        <text:list-item>
          <text:p text:style-name="P69">36班(含)以下學校，每校至多報名1個團隊；37班(含)以上學校，每校至多報名2個團隊。</text:p>
        </text:list-item>
        <text:list-item>
          <text:p text:style-name="P70">學校班級數不含資源(優)班及幼兒園。</text:p>
        </text:list-item>
      </text:list>
      <text:p text:style-name="P71"/>
      <text:soft-page-break/>
      <text:p text:style-name="P72">陸、實施日期</text:p>
      <text:p text:style-name="P73">一、校內甄選暨團隊報名：學校「微夢想旅行團隊」經校內甄選後，於107年1月22日(星期一)下午4時前，將「2018兒童月微夢想旅行計畫報名表件」(詳如附件)核章後，逕送臺北市內湖區麗湖國民小學輔導室吳思穎主任。</text:p>
      <text:p text:style-name="P74">二、計畫審查：由教育局組成「2018兒童月微夢想的旅行」審查小組，依據「微夢想的旅行計畫評審規準」進行審查。</text:p>
      <text:p text:style-name="P75">三、結果公布：107年2月12日(星期一)前於臺北市麗湖國小網站公布審查結果，審查結果公布後，將另行召開發表會的前置說明會。</text:p>
      <text:p text:style-name="P76">四、經費補助：凡通過審查之「微夢想的旅行」團隊，每團隊核予新臺幣1至3萬元築夢基金補助。</text:p>
      <text:p text:style-name="P77">五、夢的實現：由各團隊自行設定微夢想旅行實現日期(將納入審查)。</text:p>
      <text:p text:style-name="P78">六、旅行成果：</text:p>
      <text:p text:style-name="P79"><text:span text:style-name="T80">(一) 兒童月記者會：通過審查的微夢想旅行團隊，將</text:span><text:span text:style-name="T81">擇優邀請</text:span><text:span text:style-name="T82">參加「201</text:span><text:span text:style-name="T83">8兒童月記者會」。</text:span></text:p>
      <text:p text:style-name="P84"><text:span text:style-name="T85">(二) 兒童月微夢想的旅行發表會：</text:span><text:span text:style-name="T86">凡接受</text:span><text:span text:style-name="T87">微夢想的旅行</text:span><text:span text:style-name="T88">基金補助之團隊，</text:span><text:span text:style-name="T89">須</text:span><text:span text:style-name="T90">參加「2</text:span><text:span text:style-name="T91">01</text:span><text:span text:style-name="T92">8</text:span><text:span text:style-name="T93">兒童</text:span><text:span text:style-name="T94">月</text:span><text:span text:style-name="T95">微夢想的旅行</text:span><text:span text:style-name="T96">」發表會</text:span><text:span text:style-name="T97">，發表會型態與概要如</text:span><text:span text:style-name="T98">下</text:span><text:span text:style-name="T99">：</text:span></text:p>
      <text:p text:style-name="P100"><text:s text:c="4"/><text:s/>1.時間：107年4月1日(星期日)。</text:p>
      <text:p text:style-name="P101"><text:s text:c="2"/><text:s text:c="3"/>2.地點：臺北市立動物園。</text:p>
      <text:p text:style-name="P102"><text:s text:c="2"/><text:s text:c="3"/>3.型態：</text:p>
      <text:p text:style-name="P103">(1)由各團隊推派學童代表參加與報告；</text:p>
      <text:p text:style-name="P104">(2)所有團隊同時現場報告、分享與說明；</text:p>
      <text:p text:style-name="P105">(3)呈現方式將視場地安排另行通知；</text:p>
      <text:p text:style-name="P106">(4)若在4月1日(日)前能夠完成的夢，可報告歷程與結果，倘若夢的旅行時間較長，則報告已經完成的部分與歷程。</text:p>
      <text:p text:style-name="P107">七、學習歷程與成果：將由臺北兒童月專屬網站連結架設「2018兒童月微夢想的旅行網站」，由各團隊自行將學習歷程與成果資料上傳。</text:p>
      <text:p text:style-name="P108"><text:span text:style-name="T109">柒、築夢內容</text:span><text:span text:style-name="T110">：</text:span><text:span text:style-name="T111">什麼是我們的夢(</text:span><text:span text:style-name="T112">微夢想</text:span><text:span text:style-name="T113">的</text:span><text:span text:style-name="T114">旅行</text:span><text:span text:style-name="T115">計畫</text:span><text:span text:style-name="T116">審查規準</text:span><text:span text:style-name="T117">)</text:span><text:span text:style-name="T118">：</text:span></text:p>
      <text:p text:style-name="P119">一、是有利於人群社會的想法。</text:p>
      <text:p text:style-name="P120">二、是兒童有能力實現的想法。</text:p>
      <text:p text:style-name="P121">三、是有系統規劃的實現步驟。</text:p>
      <text:p text:style-name="P122">四、是能團隊協力的合作展現。</text:p>
      <text:p text:style-name="P123">五、是具創造能力的創意點子。</text:p>
      <text:p text:style-name="P124"/>
      <text:p text:style-name="P125"/>
      <text:soft-page-break/>
      <text:p text:style-name="P126">捌、學校推動微夢想的旅行計畫之參考歷程</text:p>
      <text:p text:style-name="P127">一、確立學習的價值：透過「創意發想、務實計畫、合作實踐、反思內化」的學習歷程，培養孩子自主學習能力。對孩子而言，是自主學習的探究旅程；對教師而言，是轉化教學型態的嘗試過程；對學校而言，是精進學生學習效果的革新過程。事實上，「微夢想的旅行」可以成為學校重要的探究式本位課程。</text:p>
      <text:p text:style-name="P128">二、進行校本的轉化：詳細閱讀本計畫以後，需要進行學校本位實踐的轉化，焦點在於：(1)在學校既有的課程中是不是已有可以連結的單元；(2)全校實施還是部分年級實施(3)如何評選(4)得到補助的團隊如何支援(5)校內未能得到補助的團隊如何支援(6)實踐歷程如何評量。</text:p>
      <text:p text:style-name="P129">三、說明實施的內容：向全校或年級說明學校實施程序。</text:p>
      <text:p text:style-name="P130">四、進行計畫的甄選：接受校內提案並甄選。</text:p>
      <text:p text:style-name="P131">五、提供微夢想的旅行之學習鷹架：孩子對於可以實踐的夢，需要有些參考的鷹架，才能逐步建構，謹提供一些有價值的夢，作為各校實施的參考：</text:p>
      <text:p text:style-name="P132"><text:s text:c="2"/>(一)有一群國小的學生，看見村子裡種水果的老伯伯，因為年紀大了，無法採收水果，更無法把水果運到市場上賣，所以生活窮苦。於是，他們一起築夢，有人負責學會網站架設，有人排班幫老伯伯採水果，有人負責照相，有人負責撰寫老伯伯的故事，有人透過老師協助知道如何接受網路訂購。結果，實現了改善老伯伯家庭生計的夢。</text:p>
      <text:p text:style-name="P133"><text:s text:c="2"/>(二)有一個生長在巴基斯坦十幾歲的女孩，名叫馬拉拉，她有一個夢，那就是不斷「告訴所有的人，女孩子要接受教育，女孩子要讀書」，2012年11</text:p>
      <text:p text:style-name="P134"><text:s text:c="7"/>月10日，她冒著生命危險到學校讀書，卻被士兵打傷腦部現在正在英國</text:p>
      <text:p text:style-name="P135"><text:s text:c="4"/>急救，為了上學的夢，幾乎斷送生命。她不斷透過文字希望讓每個巴基斯坦女孩上學的故事，隨著她生命垂危被國際媒體報導，結果聯合國將每年11月10日訂為馬拉拉日，作為改善世界上所有孩童就學權利的紀念日。</text:p>
      <text:p text:style-name="P136">六、建立引導的程序：教師引導時，可參考下列程序進行：(1)引發孩子對夢想的渴望(2)由孩子討論與發表自己的夢(3)形成分組或全班的夢(4)訂定夢的實踐步驟(5)形成計畫(6)討論計畫的可行性和價值(7)修改確定計畫(8)實踐計畫(9)支援協助與引導反思。</text:p>
      <text:p text:style-name="P137">玖、諮詢專線</text:p>
      <text:p text:style-name="P138">凡對本計畫有諮詢需要時，歡迎來電麗湖國小輔導室吳思穎主任，電話：26343888轉150或福德國小輔導室莊惠秀主任，電話27277992轉51。</text:p>
      <text:p text:style-name="P139"/>
      <text:p text:style-name="P140"/>
      <text:soft-page-break/>
      <text:p text:style-name="P141">拾、獎勵</text:p>
      <text:p text:style-name="P142">一、凡經學校評審通過薦送的計畫，指導教師及微夢想的旅行團隊學童由本局發給參加證書。</text:p>
      <text:p text:style-name="P143">二、凡經本局評選通過的計畫，由本局補助微夢想的旅行基金新臺幣1至3萬元。微夢想的旅行可使用之項目包含：外聘講師費、參訪門票、交通旅運費、資料印製費、材料費、誤餐費。</text:p>
      <text:p text:style-name="P144">三、凡接受本局評選通過獲補助的計畫，其實踐歷程與成果優異者，指導教師及微夢想的旅行團隊學童，由本局發給「微夢想旅行家證書」(本證書不得作為學校評選表現傑出市長獎之依據)，請各校逕依權責辦理敘獎事宜，重複獲獎之指導教師擇優敘獎，不重複敘獎，敘獎額度:<text:s/>「特優」團隊每校嘉獎2次2人，嘉獎1次2人(得含校長)；「優等」團隊每校嘉獎2次2人；嘉獎1次1人(得含校長)；「佳作」團隊每校嘉獎1次3人(得含校長)。</text:p>
      <text:p text:style-name="P145"><text:span text:style-name="T146">拾</text:span><text:span text:style-name="T147">壹</text:span><text:span text:style-name="T148">、本計畫</text:span><text:span text:style-name="T149">奉</text:span><text:span text:style-name="T150">核後實施，修正時亦同。</text:span></text:p>
      <text:p text:style-name="P151"/>
      <text:p text:style-name="P152"/>
      <text:p text:style-name="P153"/>
      <text:soft-page-break/>
      <text:p text:style-name="P154"><text:span text:style-name="T155">臺北市政府教育局</text:span><text:span text:style-name="T156">2018</text:span><text:span text:style-name="T157">兒童月</text:span><text:span text:style-name="T158">系列活動</text:span></text:p>
      <text:p text:style-name="P159"><text:span text:style-name="T160">【微夢想</text:span><text:span text:style-name="T161">旅行</text:span><text:span text:style-name="T162">報名表】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築夢團隊</text:p>
          </table:table-cell>
          <table:table-cell table:style-name="TableCell171">
            <text:p text:style-name="P172">臺北市○○區○○國小</text:p>
          </table:table-cell>
          <table:table-cell table:style-name="TableCell173">
            <text:p text:style-name="P174">收件編號</text:p>
          </table:table-cell>
          <table:table-cell table:style-name="TableCell175">
            <text:p text:style-name="P176"/>
            <text:p text:style-name="P177"/>
            <text:p text:style-name="P178">(由收件單位填寫)</text:p>
          </table:table-cell>
        </table:table-row>
        <table:table-row table:style-name="TableRow179">
          <table:table-cell table:style-name="TableCell180">
            <text:p text:style-name="P181">夢的名稱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團隊合影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成員</text:p>
            <text:p text:style-name="P192">姓名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</table:table>
      <text:p text:style-name="內文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指導教師姓名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 table:number-rows-spanned="2">
            <text:p text:style-name="P207">聯絡電話</text:p>
          </table:table-cell>
          <table:table-cell table:style-name="TableCell208">
            <text:p text:style-name="P209">(O)</text:p>
          </table:table-cell>
          <table:table-cell table:style-name="TableCell210">
            <text:p text:style-name="P211">行動電話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3">
            <text:p text:style-name="P217">E-mail</text:p>
          </table:table-cell>
          <table:covered-table-cell/>
          <table:covered-table-cell/>
        </table:table-row>
      </table:table>
      <text:p text:style-name="P218"/>
      <text:p text:style-name="P219"/>
      <text:p text:style-name="P220">承辦人: <text:s text:c="14"/><text:s text:c="2"/><text:s text:c="2"/>單位主管: <text:s text:c="6"/><text:s text:c="2"/><text:s text:c="3"/><text:s text:c="3"/><text:s text:c="2"/>校長:</text:p>
      <text:soft-page-break/>
      <text:p text:style-name="P221">臺北市政府教育局2018兒童月系列活動</text:p>
      <text:p text:style-name="P222"><text:span text:style-name="T223">【</text:span><text:span text:style-name="T224">微夢想旅行</text:span><text:span text:style-name="T225">計畫書</text:span><text:span text:style-name="T226">】</text:span>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夢的名稱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微夢想旅</text:p>
            <text:p text:style-name="P238">行的目的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計畫內容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時間規劃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經費規劃</text:p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>承辦人: <text:s text:c="15"/><text:s text:c="2"/><text:s/>單位主管: <text:s text:c="8"/><text:s text:c="2"/><text:s/><text:s text:c="3"/><text:s text:c="2"/>校長:</text:p>
      <text:p text:style-name="P258"/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6">
            <text:soft-page-break/>
            <text:p text:style-name="P269">臺北市政府教育局2018兒童月系列活動【微夢想的旅行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6">
            <text:p text:style-name="P275"><text:span text:style-name="T276">臺北市</text:span><text:span text:style-name="T277">○○</text:span><text:span text:style-name="T278">區</text:span><text:span text:style-name="T279">○○</text:span><text:span text:style-name="T280">國民小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6">
            <text:p text:style-name="P283">各 項 費 用 明 細 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6">
            <text:p text:style-name="P286">中華民國 <text:s text:c="7"/>年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款項目節</text:p>
          </table:table-cell>
          <table:table-cell table:style-name="TableCell290" table:number-rows-spanned="2">
            <text:p text:style-name="P291">單 <text:s/>位</text:p>
          </table:table-cell>
          <table:table-cell table:style-name="TableCell292" table:number-rows-spanned="2">
            <text:p text:style-name="P293">數 <text:s/>量</text:p>
          </table:table-cell>
          <table:table-cell table:style-name="TableCell294" table:number-rows-spanned="2">
            <text:p text:style-name="P295">單 <text:s/>價</text:p>
          </table:table-cell>
          <table:table-cell table:style-name="TableCell296" table:number-rows-spanned="2">
            <text:p text:style-name="P297">預 算 數</text:p>
          </table:table-cell>
          <table:table-cell table:style-name="TableCell298" table:number-rows-spanned="2">
            <text:p text:style-name="P299">說 <text:s text:c="11"/>明</text:p>
          </table:table-cell>
        </table:table-row>
        <table:table-row table:style-name="TableRow300">
          <table:table-cell table:style-name="TableCell301">
            <text:p text:style-name="P302">名稱及用途別</text:p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>2018兒童月系列活動</text:p>
            <text:p text:style-name="P311">「微夢想的旅行」</text:p>
          </table:table-cell>
          <table:table-cell table:style-name="TableCell312">
            <text:p text:style-name="P313">　</text:p>
          </table:table-cell>
          <table:table-cell table:style-name="TableCell314">
            <text:p text:style-name="P315">　</text:p>
          </table:table-cell>
          <table:table-cell table:style-name="TableCell316">
            <text:p text:style-name="P317">　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　</text:p>
          </table:table-cell>
        </table:table-row>
        <table:table-row table:style-name="TableRow322">
          <table:table-cell table:style-name="TableCell323">
            <text:p text:style-name="P324">(範例)校外參訪車資</text:p>
          </table:table-cell>
          <table:table-cell table:style-name="TableCell325">
            <text:p text:style-name="P326">車次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校外參訪遊覽車資</text:p>
          </table:table-cell>
        </table:table-row>
        <table:table-row table:style-name="TableRow335">
          <table:table-cell table:style-name="TableCell336">
            <text:p text:style-name="P337"><text:span text:style-name="T338">(範例)</text:span><text:span text:style-name="T339">誤餐費</text:span></text:p>
          </table:table-cell>
          <table:table-cell table:style-name="TableCell340">
            <text:p text:style-name="P341">人次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80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活動餐費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　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6">
            <text:p text:style-name="P391">承辦人： <text:s text:c="3"/><text:s text:c="9"/>單位主管： <text:s text:c="13"/><text:s text:c="4"/>會計主任：<text:s text:c="17"/><text:s text:c="3"/>校長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font" style:display-name="font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" svg:viewBox="0 0 20 30" svg:d="m10 0-10 30h20z"/>
    <draw:marker draw:name="a3" svg:viewBox="0 0 20 30" svg:d="m10 0-10 30h20z"/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 style:language-asian="zh" style:country-asian="TW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1.25in" fo:margin-left="1in" fo:margin-bottom="0.9833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style style:name="T270" style:parent-style-name="預設段落字型" style:family="text">
      <style:text-properties style:font-name="標楷體" style:font-name-asian="標楷體" style:language-asian="zh" style:country-asian="TW"/>
    </style:style>
    <style:style style:name="P271" style:parent-style-name="頁尾" style:family="paragraph">
      <style:paragraph-properties fo:text-align="center"/>
    </style:style>
    <style:style style:name="T27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微夢想的旅行</text:span>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頁首"><text:span text:style-name="T270">微夢想的旅行</text:span></text:p>
      </style:header>
      <style:footer>
        <text:p text:style-name="P271"><text:span text:style-name="T27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「2012臺北兒童月—繽紛世界歡樂童年」系列活動</dc:title>
    <meta:initial-creator>Wu</meta:initial-creator>
    <dc:creator>user</dc:creator>
    <meta:creation-date>2017-12-21T01:36:00Z</meta:creation-date>
    <dc:date>2017-12-21T01:36:00Z</dc:date>
    <meta:print-date>2017-12-04T12:02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60" meta:character-count="3082" meta:row-count="21" meta:non-whitespace-character-count="2628"/>
  </office:meta>
</office:document-meta>
</file>