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5pt" style:font-size-asian="15pt" style:font-size-complex="15pt"/>
    </style:style>
    <style:style style:name="P2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7854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1" style:parent-style-name="內文" style:family="paragraph">
      <style:paragraph-properties fo:line-height="0.2777in" fo:margin-left="0.7604in" fo:text-indent="-0.56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1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2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本文縮排" style:family="paragraph">
      <style:paragraph-properties style:snap-to-layout-grid="false" fo:line-height="0.3194in" fo:text-indent="0.1944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line-height="0.3194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194in" fo:margin-left="0.6881in" fo:text-indent="-0.4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fo:line-height="0.3194in" fo:margin-left="0.6868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line-height="0.3194in" fo:margin-left="0.6868in" fo:text-indent="-0.4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7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8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9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0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list-style-name="LFO4" style:family="paragraph">
      <style:paragraph-properties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0.552in" style:use-optimal-column-width="false"/>
    </style:style>
    <style:style style:name="TableColumn231" style:family="table-column">
      <style:table-column-properties style:column-width="0.614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3333in" style:use-optimal-column-width="false"/>
    </style:style>
    <style:style style:name="TableColumn234" style:family="table-column">
      <style:table-column-properties style:column-width="0.5in" style:use-optimal-column-width="false"/>
    </style:style>
    <style:style style:name="TableColumn235" style:family="table-column">
      <style:table-column-properties style:column-width="0.5833in" style:use-optimal-column-width="false"/>
    </style:style>
    <style:style style:name="TableColumn236" style:family="table-column">
      <style:table-column-properties style:column-width="1.4055in" style:use-optimal-column-width="false"/>
    </style:style>
    <style:style style:name="Table227" style:family="table">
      <style:table-properties style:width="5.9062in" fo:margin-left="0.0069in" table:align="center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2361in" style:use-optimal-row-height="false" fo:keep-together="always"/>
    </style:style>
    <style:style style:name="TableCell2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9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2361in" style:use-optimal-row-height="false" fo:keep-together="always"/>
    </style:style>
    <style:style style:name="P30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2361in" style:use-optimal-row-height="false" fo:keep-together="always"/>
    </style:style>
    <style:style style:name="P32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3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4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2361in" style:use-optimal-row-height="false" fo:keep-together="always"/>
    </style:style>
    <style:style style:name="P34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5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2361in" style:use-optimal-row-height="false" fo:keep-together="always"/>
    </style:style>
    <style:style style:name="P35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6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61" style:family="table-row">
      <style:table-row-properties style:min-row-height="0.2361in" style:use-optimal-row-height="false" fo:keep-together="always"/>
    </style:style>
    <style:style style:name="TableCell3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2361in" style:use-optimal-row-height="false" fo:keep-together="always"/>
    </style:style>
    <style:style style:name="P37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P378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380" style:family="table-column">
      <style:table-column-properties style:column-width="0.584in" style:use-optimal-column-width="false"/>
    </style:style>
    <style:style style:name="TableColumn381" style:family="table-column">
      <style:table-column-properties style:column-width="1.4923in" style:use-optimal-column-width="false"/>
    </style:style>
    <style:style style:name="TableColumn382" style:family="table-column">
      <style:table-column-properties style:column-width="1.2041in" style:use-optimal-column-width="false"/>
    </style:style>
    <style:style style:name="TableColumn383" style:family="table-column">
      <style:table-column-properties style:column-width="1.45in" style:use-optimal-column-width="false"/>
    </style:style>
    <style:style style:name="TableColumn384" style:family="table-column">
      <style:table-column-properties style:column-width="1.1756in" style:use-optimal-column-width="false"/>
    </style:style>
    <style:style style:name="Table379" style:family="table">
      <style:table-properties style:width="5.9062in" fo:margin-left="-0.0069in" table:align="center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3152in" style:use-optimal-row-height="false" fo:keep-together="always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3152in" style:use-optimal-row-height="false" fo:keep-together="always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P418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420" style:family="table-column">
      <style:table-column-properties style:column-width="1.3527in" style:use-optimal-column-width="false"/>
    </style:style>
    <style:style style:name="TableColumn421" style:family="table-column">
      <style:table-column-properties style:column-width="0.3333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Column424" style:family="table-column">
      <style:table-column-properties style:column-width="0.3333in" style:use-optimal-column-width="false"/>
    </style:style>
    <style:style style:name="TableColumn425" style:family="table-column">
      <style:table-column-properties style:column-width="2.3868in" style:use-optimal-column-width="false"/>
    </style:style>
    <style:style style:name="Table419" style:family="table">
      <style:table-properties style:width="5.9062in" fo:margin-left="0.0069in" table:align="center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 style:font-size-complex="12pt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P440" style:parent-style-name="內文" style:family="paragraph">
      <style:text-properties style:font-name="標楷體" style:font-name-asian="標楷體" fo:color="#000000" style:font-size-complex="12pt"/>
    </style:style>
    <style:style style:name="P441" style:parent-style-name="內文" style:family="paragraph">
      <style:text-properties style:font-name="標楷體" style:font-name-asian="標楷體" fo:color="#000000" style:font-size-complex="12pt"/>
    </style:style>
    <style:style style:name="TableCell44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1576in" style:use-optimal-row-height="false" fo:keep-together="always"/>
    </style:style>
    <style:style style:name="TableCell44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7" style:parent-style-name="內文" style:family="paragraph"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 style:font-size-complex="12pt"/>
    </style:style>
    <style:style style:name="P450" style:parent-style-name="內文" style:family="paragraph">
      <style:text-properties style:font-name="標楷體" style:font-name-asian="標楷體" fo:color="#000000" style:font-size-complex="12pt"/>
    </style:style>
    <style:style style:name="P451" style:parent-style-name="內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 style:font-size-complex="12pt"/>
    </style:style>
    <style:style style:name="P454" style:parent-style-name="內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style:font-size-complex="12pt"/>
    </style:style>
    <style:style style:name="P458" style:parent-style-name="內文" style:family="paragraph">
      <style:paragraph-properties fo:break-before="page" fo:text-align="center" fo:line-height="0.3333in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text-align="end" fo:margin-top="0.125in" fo:margin-bottom="0.125in" fo:line-height="0.2638in" fo:margin-left="-0.918in" fo:text-indent="-0.1611in">
        <style:tab-stops/>
      </style:paragraph-properties>
      <style:text-properties style:font-name="標楷體" style:font-name-asian="標楷體" fo:color="#000000" style:font-size-complex="12pt"/>
    </style:style>
    <style:style style:name="TableColumn465" style:family="table-column">
      <style:table-column-properties style:column-width="0.9145in" style:use-optimal-column-width="false"/>
    </style:style>
    <style:style style:name="TableColumn466" style:family="table-column">
      <style:table-column-properties style:column-width="1.5368in" style:use-optimal-column-width="false"/>
    </style:style>
    <style:style style:name="TableColumn467" style:family="table-column">
      <style:table-column-properties style:column-width="0.5833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0.8333in" style:use-optimal-column-width="false"/>
    </style:style>
    <style:style style:name="TableColumn470" style:family="table-column">
      <style:table-column-properties style:column-width="2.1055in" style:use-optimal-column-width="false"/>
    </style:style>
    <style:style style:name="Table464" style:family="table">
      <style:table-properties style:width="6.7236in" fo:margin-left="-0.2534in" table:align="center"/>
    </style:style>
    <style:style style:name="TableRow471" style:family="table-row">
      <style:table-row-properties style:min-row-height="0.4291in" style:use-optimal-row-height="false"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4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 fo:color="#00000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6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562" style:parent-style-name="內文" style:family="paragraph">
      <style:text-properties style:font-name="標楷體" style:font-name-asian="標楷體" fo:color="#000000" style:font-size-complex="12pt"/>
    </style:style>
    <style:style style:name="P563" style:parent-style-name="內文" style:family="paragraph">
      <style:text-properties style:font-name="標楷體" style:font-name-asian="標楷體" fo:color="#000000" style:font-size-complex="12pt"/>
    </style:style>
    <style:style style:name="P564" style:parent-style-name="內文" style:family="paragraph"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7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臺北市大同區大橋國民小學附設幼兒園106學年度代理教師甄選簡章</text:p>
      <text:p text:style-name="P2"><text:span text:style-name="T3">一、</text:span><text:span text:style-name="T4">依據：本簡章依「教師法」、「教育人員任用條例」、「臺北市立高級中等以下學校教師甄選作業規定」、</text:span><text:span text:style-name="T5">教育部頒「中小學兼任代課及代理教師聘任辦法」</text:span><text:span text:style-name="T6">訂定之。</text:span></text:p>
      <text:p text:style-name="P7">二、報名資格：</text:p>
      <text:p text:style-name="P8"><text:span text:style-name="T9"><text:s text:c="2"/>(一)具中華民國國籍，無教育人員任用條例第31條、33條或</text:span><text:span text:style-name="T10">教師法第14條各款情事之一者，倘報名時未發現，於聘用後仍應予以解聘。</text:span></text:p>
      <text:p text:style-name="P11"><text:span text:style-name="T12"><text:s text:c="2"/></text:span><text:span text:style-name="T13">(二)年齡在65歲以下(民國</text:span><text:span text:style-name="T14">42</text:span><text:span text:style-name="T15">年</text:span><text:span text:style-name="T16">2</text:span><text:span text:style-name="T17">月1日</text:span><text:span text:style-name="T18">以後出生)。</text:span></text:p>
      <text:p text:style-name="P19"><text:s text:c="2"/>(三)具有幼兒園合格教師證書者。</text:p>
      <text:p text:style-name="P20"><text:s text:c="2"/>(四)實習教師於申辦教師證書期間報名，應檢附實習教師證書或修畢教師師資職前教育證明書及切結書。</text:p>
      <text:p text:style-name="P21"><text:s text:c="2"/>(五)凡持有國外學歷證明者，需繳驗駐外單位學歷屬實文件(含中譯本)，且為我教育部承認者始得報名。</text:p>
      <text:p text:style-name="P22">三、甄選類科及名額：</text:p>
      <text:p text:style-name="P23"><text:s/>（一）正取1名。</text:p>
      <text:p text:style-name="P24"><text:s/>（二）備取若干名，期間如有新增同類科代理教師職缺時，得由備取者依序遞補。</text:p>
      <text:p text:style-name="P25"><text:span text:style-name="T26">四、報名日期：</text:span><text:span text:style-name="T27">10</text:span><text:span text:style-name="T28">6</text:span><text:span text:style-name="T29">年</text:span><text:span text:style-name="T30">12</text:span><text:span text:style-name="T31">月</text:span><text:span text:style-name="T32">2</text:span><text:span text:style-name="T33">1</text:span><text:span text:style-name="T34">日(星期</text:span><text:span text:style-name="T35">四</text:span><text:span text:style-name="T36">)，上午9時至12時止。</text:span></text:p>
      <text:p text:style-name="P37">五、報名地點：本校人事室(臺北市大同區重慶北路三段二號)電話：25944413＃170</text:p>
      <text:p text:style-name="P38">六、報名費：新臺幣伍佰元整。</text:p>
      <text:p text:style-name="P39">七、報名方式：檢附有關證件親自或委託報名，通訊報名不予受理。</text:p>
      <text:p text:style-name="P40">八、報名表件：</text:p>
      <text:p text:style-name="P41"><text:s text:c="2"/>(一)報名表(繳交本人最近2吋半身脫帽照片1張，自行貼於報名表上）。</text:p>
      <text:p text:style-name="P42"><text:s text:c="2"/>(二)資格證件：請將下列資料正本及影本按順序分別裝訂成冊，正本驗後發還。</text:p>
      <text:p text:style-name="P43"><text:s text:c="6"/>1、國民身分證。</text:p>
      <text:p text:style-name="P44"><text:s text:c="6"/>2、學經歷證件（最高學歷畢業證書或在學證明書）。</text:p>
      <text:p text:style-name="P45"><text:s text:c="6"/>3、幼兒園教師證書。</text:p>
      <text:p text:style-name="P46"><text:s text:c="6"/>4、切結書。</text:p>
      <text:p text:style-name="P47"><text:s text:c="6"/>5、自傳。</text:p>
      <text:p text:style-name="P48">(三)可提供相關特殊專長與工作經驗佐證資料。</text:p>
      <text:p text:style-name="P49">九、甄選方式：</text:p>
      <text:p text:style-name="P50"><text:s text:c="2"/>（一）教學演示：佔50％。</text:p>
      <text:p text:style-name="P51"><text:s text:c="6"/>1、模擬班級教學，試教15分鐘。</text:p>
      <text:p text:style-name="P52"><text:s text:c="6"/>2、教材範圍：</text:p>
      <text:p text:style-name="P53"><text:s text:c="7"/>(1)由本校所指定之主題名稱中，自選一主題進行幼兒教學。</text:p>
      <text:soft-page-break/>
      <text:p text:style-name="P54"><text:s text:c="7"/>(2)教學主題名稱詳如附件。</text:p>
      <text:p text:style-name="P55"><text:span text:style-name="T56"><text:s text:c="7"/>(3)</text:span><text:span text:style-name="T57">教學準備：應</text:span><text:span text:style-name="T58">試</text:span><text:span text:style-name="T59">者自行準備教具</text:span><text:span text:style-name="T60">並備妥教學活動設計1式</text:span><text:span text:style-name="T61">10</text:span><text:span text:style-name="T62">份</text:span><text:span text:style-name="T63">。</text:span></text:p>
      <text:p text:style-name="P64"><text:s text:c="2"/>(二)口試：佔50％，</text:p>
      <text:p text:style-name="P65"><text:s text:c="12"/>內容以教育專業（教學知能、表達能力、儀容舉止）為範圍，應答時間為10分鐘。</text:p>
      <text:p text:style-name="P66"><text:span text:style-name="T67">十</text:span><text:span text:style-name="T68">、</text:span><text:span text:style-name="T69">甄試日期時間：</text:span></text:p>
      <text:p text:style-name="P70"><text:span text:style-name="T71"><text:s text:c="2"/>(一)</text:span><text:span text:style-name="T72">日期</text:span><text:span text:style-name="T73">：</text:span><text:span text:style-name="T74">1</text:span><text:span text:style-name="T75">06</text:span><text:span text:style-name="T76">年</text:span><text:span text:style-name="T77">12</text:span><text:span text:style-name="T78">月</text:span><text:span text:style-name="T79">2</text:span><text:span text:style-name="T80">2</text:span><text:span text:style-name="T81">日（星期</text:span><text:span text:style-name="T82">五</text:span><text:span text:style-name="T83">）</text:span><text:span text:style-name="T84">下午2</text:span><text:span text:style-name="T85">時開始進行甄試</text:span><text:span text:style-name="T86">。</text:span></text:p>
      <text:p text:style-name="P87"><text:s text:c="2"/>(二)報到地點：下午1時40分前至本校人事室完成報到（攜帶國民身分證），逾時以棄權論。報到後不得離場，下午2時開始甄試，試場及甄試流程當天公布。</text:p>
      <text:p text:style-name="P88"><text:span text:style-name="T89">十</text:span><text:span text:style-name="T90">一、</text:span><text:span text:style-name="T91">成績計算：</text:span></text:p>
      <text:p text:style-name="P92"><text:s/>(一)甄選：教學演示及口試成績各佔50％</text:p>
      <text:p text:style-name="P93"><text:s/>1、教學演示：教學能力35％、教學活動設計25％、班級經營20％、<text:s text:c="3"/></text:p>
      <text:p text:style-name="P94"><text:s text:c="11"/>教具運用20％</text:p>
      <text:p text:style-name="P95"><text:s/>2、口試：專業素養50％、表達能力30％、儀容舉止20％。</text:p>
      <text:p text:style-name="P96"><text:s/>(二)成績相同時，以教學演示成績高者為優先。</text:p>
      <text:p text:style-name="P97"><text:s text:c="2"/>(三)凡未達本校之最低錄取標準（80分以上），得從缺不予錄取。</text:p>
      <text:p text:style-name="P98">十二、錄取公告：甄選作業完成後公告，公告方式如下：</text:p>
      <text:p text:style-name="P99"><text:span text:style-name="T100"><text:s/>(一)</text:span><text:span text:style-name="T101">錄取名單</text:span><text:span text:style-name="T102">於</text:span><text:span text:style-name="T103">1</text:span><text:span text:style-name="T104">06</text:span><text:span text:style-name="T105">年</text:span><text:span text:style-name="T106">12</text:span><text:span text:style-name="T107">月</text:span><text:span text:style-name="T108">22</text:span><text:span text:style-name="T109">日</text:span><text:span text:style-name="T110">（</text:span><text:span text:style-name="T111">星期</text:span><text:span text:style-name="T112">五</text:span><text:span text:style-name="T113">）</text:span><text:span text:style-name="T114">下</text:span><text:span text:style-name="T115">午</text:span><text:span text:style-name="T116">1</text:span><text:span text:style-name="T117">0</text:span><text:span text:style-name="T118">時</text:span><text:span text:style-name="T119">前</text:span><text:span text:style-name="T120">公佈於本校網站</text:span><text:span text:style-name="T121"><text:s/></text:span><text:span text:style-name="T122">（網址：</text:span><text:a xlink:href="http://www.tjps.tp.edu.tw" office:target-frame-name="_top" xlink:show="replace"><text:span text:style-name="T123">www.tjps.tp.edu.tw</text:span></text:a><text:span text:style-name="T124">）。</text:span></text:p>
      <text:p text:style-name="P125"><text:s/>(二)錄取者應於106年12月25日（星期一）上午12時前至本校人事室繳交教師證書及畢業證書正本，完成報到應聘手續，逾時以棄權論，由備取者依序遞補。</text:p>
      <text:p text:style-name="P126">十三、附則：</text:p>
      <text:p text:style-name="P127"><text:span text:style-name="T128"><text:s/>(一)代</text:span><text:span text:style-name="T129">理教師</text:span><text:span text:style-name="T130">聘期為</text:span><text:span text:style-name="T131">107</text:span><text:span text:style-name="T132">年</text:span><text:span text:style-name="T133">2</text:span><text:span text:style-name="T134">月</text:span><text:span text:style-name="T135">5</text:span><text:span text:style-name="T136">日期至10</text:span><text:span text:style-name="T137">7</text:span><text:span text:style-name="T138">年</text:span><text:span text:style-name="T139">7</text:span><text:span text:style-name="T140">月</text:span><text:span text:style-name="T141">2</text:span><text:span text:style-name="T142">日。</text:span></text:p>
      <text:p text:style-name="P143"><text:span text:style-name="T144"><text:s/>(二)</text:span><text:span text:style-name="T145">本</text:span><text:span text:style-name="T146">職缺</text:span><text:span text:style-name="T147">係</text:span><text:span text:style-name="T148">教師</text:span><text:span text:style-name="T149">退休</text:span><text:span text:style-name="T150">所</text:span><text:span text:style-name="T151">產生，若</text:span><text:span text:style-name="T152">退休當事人</text:span><text:span text:style-name="T153">於</text:span><text:span text:style-name="T154">10</text:span><text:span text:style-name="T155">7</text:span><text:span text:style-name="T156">年2月1日</text:span><text:span text:style-name="T157">前</text:span><text:span text:style-name="T158">撤</text:span><text:span text:style-name="T159">銷退休申請，</text:span><text:span text:style-name="T160">則</text:span><text:span text:style-name="T161">本職缺亦一併取</text:span><text:span text:style-name="T162">銷</text:span><text:span text:style-name="T163">，錄取者</text:span><text:span text:style-name="T164">不</text:span><text:span text:style-name="T165">得有</text:span><text:span text:style-name="T166">異</text:span><text:span text:style-name="T167">議。</text:span></text:p>
      <text:p text:style-name="P168"><text:span text:style-name="T169"><text:s/>(三)</text:span><text:span text:style-name="T170">繳驗之各種證明文件如有不實者，除取消甄選及錄取資格外，如涉及刑責由應試者自行負責。</text:span></text:p>
      <text:p text:style-name="P171"><text:span text:style-name="T172"><text:s/>(</text:span><text:span text:style-name="T173">四</text:span><text:span text:style-name="T174">)</text:span><text:span text:style-name="T175">應試人員於甄選錄取名單公告後，對應試成績如有疑義，請於</text:span><text:span text:style-name="T176">12</text:span><text:span text:style-name="T177">月</text:span><text:span text:style-name="T178">21</text:span><text:span text:style-name="T179">日</text:span><text:span text:style-name="T180">中午12時前，至本校人事室申請複查成績核算。（僅對分數加總，並限複查一次）</text:span></text:p>
      <text:p text:style-name="P181"><text:span text:style-name="T182"><text:s/>(</text:span><text:span text:style-name="T183">五</text:span><text:span text:style-name="T184">)</text:span><text:span text:style-name="T185">經錄取後應接受學校相關職務與課務安排與指定。</text:span></text:p>
      <text:soft-page-break/>
      <text:p text:style-name="P186"><text:span text:style-name="T187"><text:s/>(</text:span><text:span text:style-name="T188">六</text:span><text:span text:style-name="T189">)</text:span><text:span text:style-name="T190">若參加甄選之教師成績皆未達錄取標準，得由教評會決議從缺。</text:span></text:p>
      <text:p text:style-name="P191"><text:s/>(七)錄取者於報到後一週內繳交公立醫院體格檢驗表（含最近三個月內胸部Ｘ光透視）。</text:p>
      <text:p text:style-name="P192"><text:s/>(八)報名及甄試若遇天然災害或特殊原因及不可抗力情事，經市府公告停止上 班時，則自動順延至恢復上班上課日。</text:p>
      <text:p text:style-name="P193"><text:span text:style-name="T194"><text:s/></text:span><text:span text:style-name="T195">(</text:span><text:span text:style-name="T196">九</text:span><text:span text:style-name="T197">)</text:span><text:span text:style-name="T198">代理教師應專任，非經學校同意不得在校外兼課、兼職。</text:span></text:p>
      <text:p text:style-name="P199"><text:span text:style-name="T200"><text:s/></text:span><text:span text:style-name="T201">(</text:span><text:span text:style-name="T202">十</text:span><text:span text:style-name="T203">)</text:span><text:span text:style-name="T204">本簡章如有未盡事宜，得由本校教評會</text:span><text:span text:style-name="T205">議決或</text:span><text:span text:style-name="T206">隨時補充規定。</text:span></text:p>
      <text:p text:style-name="P207">　</text:p>
      <text:p text:style-name="P208"><text:span text:style-name="T209">附件</text:span><text:span text:style-name="T210"><text:s/></text:span><text:span text:style-name="T211"><text:s/></text:span><text:span text:style-name="T212">幼</text:span><text:span text:style-name="T213">兒</text:span><text:span text:style-name="T214">園代理教師甄選試教指定</text:span><text:span text:style-name="T215">主題名稱</text:span></text:p>
      <text:list text:style-name="LFO3" text:continue-numbering="true">
        <text:list-item>
          <text:list>
            <text:list-item>
              <text:p text:style-name="P216">生活智慧王</text:p>
            </text:list-item>
            <text:list-item>
              <text:p text:style-name="P217">彩色王國</text:p>
            </text:list-item>
            <text:list-item>
              <text:p text:style-name="P218">種子</text:p>
            </text:list-item>
            <text:list-item>
              <text:p text:style-name="P219">旅行去</text:p>
            </text:list-item>
            <text:list-item>
              <text:p text:style-name="P220">各行各業</text:p>
            </text:list-item>
          </text:list>
        </text:list-item>
      </text:list>
      <text:soft-page-break/>
      <text:p text:style-name="P221"><text:span text:style-name="T222">臺北市大同區大橋國民小學附設幼兒園</text:span><text:span text:style-name="T223">代理教師甄選</text:span><text:span text:style-name="T224">甄選</text:span><text:span text:style-name="T225">報名表</text:span></text:p>
      <text:list text:style-name="LFO4" text:continue-numbering="true">
        <text:list-item>
          <text:p text:style-name="P226">個人基本資料：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 <text:s text:c="2"/>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出生日期</text:p>
          </table:table-cell>
          <table:covered-table-cell/>
          <table:table-cell table:style-name="TableCell244" table:number-columns-spanned="3">
            <text:p text:style-name="P245"><text:s text:c="3"/>年 <text:s/>月 <text:s text:c="2"/>日</text:p>
          </table:table-cell>
          <table:covered-table-cell/>
          <table:covered-table-cell/>
          <table:table-cell table:style-name="TableCell246" table:number-rows-spanned="5">
            <text:p text:style-name="P247"><text:s text:c="5"/>貼</text:p>
            <text:p text:style-name="P248"><text:s text:c="5"/>照</text:p>
            <text:p text:style-name="P249"><text:s text:c="5"/>片</text:p>
          </table:table-cell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身分證字號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現職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教師證字號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通訊住址</text:p>
          </table:table-cell>
          <table:table-cell table:style-name="TableCell273" table:number-columns-spanned="7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Ｅ-MAIL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原學校或</text:p>
            <text:p text:style-name="P286">現職地址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聯絡</text:p>
            <text:p text:style-name="P291">電話</text:p>
          </table:table-cell>
          <table:table-cell table:style-name="TableCell292" table:number-columns-spanned="2">
            <text:p text:style-name="P293">(住家)</text:p>
            <text:p text:style-name="P294">(手機)</text:p>
          </table:table-cell>
          <table:covered-table-cell/>
        </table:table-row>
        <table:table-row table:style-name="TableRow295">
          <table:table-cell table:style-name="TableCell296" table:number-rows-spanned="3">
            <text:p text:style-name="P297">學</text:p>
            <text:p text:style-name="P298">歷</text:p>
          </table:table-cell>
          <table:table-cell table:style-name="TableCell299" table:number-columns-spanned="8">
            <text:p text:style-name="P300">１. <text:s text:c="13"/>專科學校 <text:s text:c="11"/>科 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8">
            <text:p text:style-name="P304">２. <text:s text:c="15"/>大學 <text:s text:c="11"/>學院 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8">
            <text:p text:style-name="P308">３. <text:s text:c="15"/>大學 <text:s text:c="11"/>學院 <text:s text:c="7"/>研究所畢（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經</text:p>
            <text:p text:style-name="P312">歷</text:p>
          </table:table-cell>
          <table:table-cell table:style-name="TableCell313">
            <text:p text:style-name="P314">序號</text:p>
          </table:table-cell>
          <table:table-cell table:style-name="TableCell315" table:number-columns-spanned="4">
            <text:p text:style-name="P316">曾服務單位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擔任過之職務</text:p>
          </table:table-cell>
          <table:covered-table-cell/>
          <table:table-cell table:style-name="TableCell319">
            <text:p text:style-name="P320">起迄年月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１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２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３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４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特殊表現</text:p>
          </table:table-cell>
          <table:table-cell table:style-name="TableCell364" table:number-columns-spanned="3">
            <text:p text:style-name="P365">１.</text:p>
          </table:table-cell>
          <table:covered-table-cell/>
          <table:covered-table-cell/>
          <table:table-cell table:style-name="TableCell366" table:number-columns-spanned="3">
            <text:p text:style-name="P367">２.</text:p>
          </table:table-cell>
          <table:covered-table-cell/>
          <table:covered-table-cell/>
          <table:table-cell table:style-name="TableCell368" table:number-columns-spanned="2">
            <text:p text:style-name="P369">３.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４.</text:p>
          </table:table-cell>
          <table:covered-table-cell/>
          <table:covered-table-cell/>
          <table:table-cell table:style-name="TableCell374" table:number-columns-spanned="3">
            <text:p text:style-name="P375">５.</text:p>
          </table:table-cell>
          <table:covered-table-cell/>
          <table:covered-table-cell/>
          <table:table-cell table:style-name="TableCell376" table:number-columns-spanned="2">
            <text:p text:style-name="P377">６.</text:p>
          </table:table-cell>
          <table:covered-table-cell/>
        </table:table-row>
      </table:table>
      <text:list text:style-name="LFO4" text:continue-numbering="true">
        <text:list-item>
          <text:p text:style-name="P378">基本資料審核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基本</text:p>
            <text:p text:style-name="P388">資料</text:p>
            <text:p text:style-name="P389">審核</text:p>
          </table:table-cell>
          <table:table-cell table:style-name="TableCell390">
            <text:p text:style-name="P391">國民身分證</text:p>
          </table:table-cell>
          <table:table-cell table:style-name="TableCell392">
            <text:p text:style-name="P393">有（ ） 無（ ）</text:p>
          </table:table-cell>
          <table:table-cell table:style-name="TableCell394">
            <text:p text:style-name="P395">自傳</text:p>
          </table:table-cell>
          <table:table-cell table:style-name="TableCell396">
            <text:p text:style-name="P397">有（ ） 無（ ）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幼兒園教師證書</text:p>
          </table:table-cell>
          <table:table-cell table:style-name="TableCell402">
            <text:p text:style-name="P403">有（ ） 無（ ）</text:p>
          </table:table-cell>
          <table:table-cell table:style-name="TableCell404">
            <text:p text:style-name="P405">切結書</text:p>
          </table:table-cell>
          <table:table-cell table:style-name="TableCell406">
            <text:p text:style-name="P407">有（ ） 無（ ）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學經歷證件（最高學歷畢業證書）</text:p>
          </table:table-cell>
          <table:table-cell table:style-name="TableCell412">
            <text:p text:style-name="P413">有（ ） 無（ ）</text:p>
          </table:table-cell>
          <table:table-cell table:style-name="TableCell414">
            <text:p text:style-name="P415">特殊專長證明<text:line-break/>(本項為非必要文件)</text:p>
          </table:table-cell>
          <table:table-cell table:style-name="TableCell416">
            <text:p text:style-name="P417">有（ ） 無（ ）</text:p>
          </table:table-cell>
        </table:table-row>
      </table:table>
      <text:list text:style-name="LFO4" text:continue-numbering="true">
        <text:list-item>
          <text:p text:style-name="P418">審查結果：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繳費驗證</text:p>
          </table:table-cell>
          <table:table-cell table:style-name="TableCell429" table:number-rows-spanned="2">
            <text:p text:style-name="P430">初審</text:p>
            <text:p text:style-name="P431">結</text:p>
            <text:p text:style-name="P432">果</text:p>
          </table:table-cell>
          <table:table-cell table:style-name="TableCell433">
            <text:p text:style-name="P434">符合資格</text:p>
          </table:table-cell>
          <table:table-cell table:style-name="TableCell435">
            <text:p text:style-name="P436">資格不符</text:p>
          </table:table-cell>
          <table:table-cell table:style-name="TableCell437" table:number-rows-spanned="2">
            <text:p text:style-name="P438">審</text:p>
            <text:p text:style-name="P439">查</text:p>
            <text:p text:style-name="P440">人</text:p>
            <text:p text:style-name="P441">員</text:p>
          </table:table-cell>
          <table:table-cell table:style-name="TableCell442">
            <text:p text:style-name="P443">人事主任與教評委員</text:p>
          </table:table-cell>
        </table:table-row>
        <table:table-row table:style-name="TableRow444">
          <table:table-cell table:style-name="TableCell445">
            <text:p text:style-name="P446">出納組長</text:p>
          </table:table-cell>
          <table:covered-table-cell>
            <text:p text:style-name="P447"/>
          </table:covered-table-cell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</table:table>
      <text:p text:style-name="P457"/>
      <text:soft-page-break/>
      <text:p text:style-name="P458"><text:span text:style-name="T459">臺北市大同區大橋國民小學附設幼兒園</text:span><text:span text:style-name="T460">代理教師甄選</text:span><text:span text:style-name="T461">簡要</text:span><text:span text:style-name="T462">自傳</text:span></text:p>
      <text:p text:style-name="P463">（本自傳如不敷使用可另行加頁）<text:s/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姓 <text:s/>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性別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出生日期</text:p>
          </table:table-cell>
          <table:table-cell table:style-name="TableCell482">
            <text:p text:style-name="P483"><text:s text:c="3"/>年 <text:s text:c="2"/>月 <text:s text:c="2"/>日</text:p>
          </table:table-cell>
        </table:table-row>
        <table:table-row table:style-name="TableRow484">
          <table:table-cell table:style-name="TableCell485" table:number-columns-spanned="6">
            <text:p text:style-name="P486">一、教育理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二、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三、專長及興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四、特殊表現（例如研習、進修、認證、研究著作、專案研究、教學成果……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切 <text:s/>結 <text:s/>書</text:p>
      <text:p text:style-name="P571"/>
      <text:p text:style-name="P572">立切結人 <text:s text:c="12"/>參加臺北市大同區大橋國民小學附設幼兒園106學年度代理教師甄選，如有檢附資料不實或有其他違法之情事，除無異議放棄錄取資格外，其涉及偽造文書或違反約聘者，願自負相關法律責任暨放棄法律抗辯權，特此切結。</text:p>
      <text:p text:style-name="P573"><text:s text:c="4"/>此致</text:p>
      <text:p text:style-name="P574"/>
      <text:p text:style-name="P575">臺北市大同區大橋國民小學</text:p>
      <text:p text:style-name="P576"/>
      <text:p text:style-name="P577"/>
      <text:p text:style-name="P578">立切結人：</text:p>
      <text:p text:style-name="P579">身分證字號：</text:p>
      <text:p text:style-name="P580">通訊處：</text:p>
      <text:p text:style-name="P581">電話：</text:p>
      <text:p text:style-name="P582">手機：</text:p>
      <text:p text:style-name="P583"/>
      <text:p text:style-name="P584"/>
      <text:p text:style-name="P585">中 <text:s/>華 <text:s/>民 <text:s/>國 <text:s/>106<text:s/>年<text:s/>12<text:s/>月 <text:s text:c="2"/>日</text:p>
      <text:p text:style-name="P586"/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size-complex="12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6298in" fo:margin-bottom="0.5909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幼兒園代理教師甄選簡章</dc:title>
    <meta:initial-creator>user</meta:initial-creator>
    <dc:creator>user</dc:creator>
    <meta:creation-date>2017-12-14T00:27:00Z</meta:creation-date>
    <dc:date>2017-12-14T00:27:00Z</dc:date>
    <meta:print-date>2017-12-13T01:0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4" meta:character-count="2909" meta:row-count="20" meta:non-whitespace-character-count="2480"/>
  </office:meta>
</office:document-meta>
</file>