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47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0.347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fo:text-align="center" style:vertical-align="bottom" fo:line-height="0.3472in"/>
      <style:text-properties style:font-name-asian="標楷體"/>
    </style:style>
    <style:style style:name="P4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Helvetica" fo:color="#0A0A0A"/>
    </style:style>
    <style:style style:name="T6" style:parent-style-name="預設段落字型" style:family="text">
      <style:text-properties style:font-name="Times New Roman" style:font-name-asian="標楷體" style:font-name-complex="Helvetica" fo:color="#0A0A0A"/>
    </style:style>
    <style:style style:name="T7" style:parent-style-name="預設段落字型" style:family="text">
      <style:text-properties style:font-name="Times New Roman" style:font-name-asian="標楷體" style:font-name-complex="Helvetica" fo:color="#0A0A0A"/>
    </style:style>
    <style:style style:name="T8" style:parent-style-name="預設段落字型" style:family="text">
      <style:text-properties style:font-name="Times New Roman" style:font-name-asian="標楷體" style:font-name-complex="Helvetica" fo:color="#0A0A0A"/>
    </style:style>
    <style:style style:name="T9" style:parent-style-name="預設段落字型" style:family="text">
      <style:text-properties style:font-name="Times New Roman" style:font-name-asian="標楷體" style:font-name-complex="Helvetica" fo:color="#0A0A0A"/>
    </style:style>
    <style:style style:name="T10" style:parent-style-name="預設段落字型" style:family="text">
      <style:text-properties style:font-name="Times New Roman" style:font-name-asian="標楷體" style:font-name-complex="Helvetica" fo:color="#0A0A0A"/>
    </style:style>
    <style:style style:name="T11" style:parent-style-name="預設段落字型" style:family="text">
      <style:text-properties style:font-name="Times New Roman" style:font-name-asian="標楷體" style:font-name-complex="Helvetica" fo:color="#0A0A0A"/>
    </style:style>
    <style:style style:name="T12" style:parent-style-name="預設段落字型" style:family="text">
      <style:text-properties style:font-name="Times New Roman" style:font-name-asian="標楷體" style:font-name-complex="Helvetica" fo:color="#0A0A0A"/>
    </style:style>
    <style:style style:name="T13" style:parent-style-name="預設段落字型" style:family="text">
      <style:text-properties style:font-name="Times New Roman" style:font-name-asian="標楷體" style:font-name-complex="Helvetica" fo:color="#0A0A0A"/>
    </style:style>
    <style:style style:name="T14" style:parent-style-name="預設段落字型" style:family="text">
      <style:text-properties style:font-name="Times New Roman" style:font-name-asian="標楷體" style:font-name-complex="Helvetica" fo:color="#0A0A0A"/>
    </style:style>
    <style:style style:name="T15" style:parent-style-name="預設段落字型" style:family="text">
      <style:text-properties style:font-name="Times New Roman" style:font-name-asian="標楷體" style:font-name-complex="Helvetica" fo:color="#0A0A0A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Web" style:family="paragraph">
      <style:paragraph-properties fo:margin-top="0in" fo:margin-bottom="0in" style:line-height-at-least="0in" fo:margin-left="0.0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Helvetica" fo:color="#0A0A0A"/>
    </style:style>
    <style:style style:name="T24" style:parent-style-name="預設段落字型" style:family="text">
      <style:text-properties style:font-name="Times New Roman" style:font-name-asian="標楷體" style:font-name-complex="Helvetica" fo:color="#0A0A0A"/>
    </style:style>
    <style:style style:name="T25" style:parent-style-name="預設段落字型" style:family="text">
      <style:text-properties style:font-name="Times New Roman" style:font-name-asian="標楷體" style:font-name-complex="Helvetica" fo:color="#0A0A0A"/>
    </style:style>
    <style:style style:name="T26" style:parent-style-name="預設段落字型" style:family="text">
      <style:text-properties style:font-name="Times New Roman" style:font-name-asian="標楷體" style:font-name-complex="Helvetica" fo:color="#0A0A0A"/>
    </style:style>
    <style:style style:name="T27" style:parent-style-name="預設段落字型" style:family="text">
      <style:text-properties style:font-name="Times New Roman" style:font-name-asian="標楷體" style:font-name-complex="Helvetica" fo:color="#0A0A0A"/>
    </style:style>
    <style:style style:name="T28" style:parent-style-name="預設段落字型" style:family="text">
      <style:text-properties style:font-name="Times New Roman" style:font-name-asian="標楷體" style:font-name-complex="Helvetica" fo:color="#0A0A0A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Helvetica" fo:color="#0A0A0A"/>
    </style:style>
    <style:style style:name="T40" style:parent-style-name="預設段落字型" style:family="text">
      <style:text-properties style:font-name="Times New Roman" style:font-name-asian="標楷體" style:font-name-complex="Helvetica" fo:color="#0A0A0A"/>
    </style:style>
    <style:style style:name="T41" style:parent-style-name="input1" style:family="text">
      <style:text-properties style:font-name="Times New Roman" style:font-name-asian="標楷體"/>
    </style:style>
    <style:style style:name="T42" style:parent-style-name="input1" style:family="text">
      <style:text-properties style:font-name="Times New Roman" style:font-name-asian="標楷體"/>
    </style:style>
    <style:style style:name="T43" style:parent-style-name="input1" style:family="text">
      <style:text-properties style:font-name="Times New Roman" style:font-name-asian="標楷體"/>
    </style:style>
    <style:style style:name="T44" style:parent-style-name="input1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name-complex="Helvetica" fo:color="#0A0A0A"/>
    </style:style>
    <style:style style:name="P46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47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48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Helvetica" fo:color="#0A0A0A"/>
    </style:style>
    <style:style style:name="T50" style:parent-style-name="預設段落字型" style:family="text">
      <style:text-properties style:font-name="Times New Roman" style:font-name-asian="標楷體" style:font-name-complex="Helvetica" fo:color="#0A0A0A"/>
    </style:style>
    <style:style style:name="T51" style:parent-style-name="預設段落字型" style:family="text">
      <style:text-properties style:font-name="Times New Roman" style:font-name-asian="標楷體" style:font-name-complex="Helvetica" fo:color="#0A0A0A"/>
    </style:style>
    <style:style style:name="T52" style:parent-style-name="預設段落字型" style:family="text">
      <style:text-properties style:font-name="Times New Roman" style:font-name-asian="標楷體" style:font-name-complex="Helvetica" fo:color="#0A0A0A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font-name-complex="Helvetica" fo:color="#0A0A0A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name-complex="Helvetica" fo:color="#0A0A0A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font-name-complex="Helvetica" fo:color="#0A0A0A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font-name-complex="Helvetica" fo:color="#0A0A0A"/>
    </style:style>
    <style:style style:name="T61" style:parent-style-name="預設段落字型" style:family="text">
      <style:text-properties style:font-name="Times New Roman" style:font-name-asian="標楷體" style:font-name-complex="Helvetica" fo:color="#0A0A0A"/>
    </style:style>
    <style:style style:name="T62" style:parent-style-name="預設段落字型" style:family="text">
      <style:text-properties style:font-name="Times New Roman" style:font-name-asian="標楷體" style:font-name-complex="Helvetica" fo:color="#0A0A0A"/>
    </style:style>
    <style:style style:name="T63" style:parent-style-name="預設段落字型" style:family="text">
      <style:text-properties style:font-name="Times New Roman" style:font-name-asian="標楷體" style:font-name-complex="Helvetica" fo:color="#0A0A0A"/>
    </style:style>
    <style:style style:name="T64" style:parent-style-name="預設段落字型" style:family="text">
      <style:text-properties style:font-name="Times New Roman" style:font-name-asian="標楷體" style:font-name-complex="Helvetica" fo:color="#0A0A0A"/>
    </style:style>
    <style:style style:name="T65" style:parent-style-name="預設段落字型" style:family="text">
      <style:text-properties style:font-name="Times New Roman" style:font-name-asian="標楷體" style:font-name-complex="Helvetica" fo:color="#0A0A0A"/>
    </style:style>
    <style:style style:name="T66" style:parent-style-name="預設段落字型" style:family="text">
      <style:text-properties style:font-name="Times New Roman" style:font-name-asian="標楷體" style:font-name-complex="Helvetica" fo:color="#0A0A0A"/>
    </style:style>
    <style:style style:name="T67" style:parent-style-name="預設段落字型" style:family="text">
      <style:text-properties style:font-name="Times New Roman" style:font-name-asian="標楷體" style:font-name-complex="Helvetica" fo:color="#0A0A0A"/>
    </style:style>
    <style:style style:name="T68" style:parent-style-name="預設段落字型" style:family="text">
      <style:text-properties style:font-name="Times New Roman" style:font-name-asian="標楷體" style:font-name-complex="Helvetica" fo:color="#0A0A0A"/>
    </style:style>
    <style:style style:name="T69" style:parent-style-name="預設段落字型" style:family="text">
      <style:text-properties style:font-name="Times New Roman" style:font-name-asian="標楷體" style:font-name-complex="Helvetica" fo:color="#0A0A0A"/>
    </style:style>
    <style:style style:name="T70" style:parent-style-name="預設段落字型" style:family="text">
      <style:text-properties style:font-name="Times New Roman" style:font-name-asian="標楷體" style:font-name-complex="Helvetica" fo:color="#0A0A0A"/>
    </style:style>
    <style:style style:name="T71" style:parent-style-name="預設段落字型" style:family="text">
      <style:text-properties style:font-name="Times New Roman" style:font-name-asian="標楷體" style:font-name-complex="Helvetica" fo:color="#0A0A0A"/>
    </style:style>
    <style:style style:name="T72" style:parent-style-name="預設段落字型" style:family="text">
      <style:text-properties style:font-name="Times New Roman" style:font-name-asian="標楷體" style:font-name-complex="Helvetica" fo:color="#0A0A0A"/>
    </style:style>
    <style:style style:name="T73" style:parent-style-name="預設段落字型" style:family="text">
      <style:text-properties style:font-name="Times New Roman" style:font-name-asian="標楷體" style:font-name-complex="Helvetica" fo:color="#0A0A0A"/>
    </style:style>
    <style:style style:name="P74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name-complex="Helvetica" fo:color="#0A0A0A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font-name-complex="Helvetica" fo:color="#0A0A0A"/>
    </style:style>
    <style:style style:name="T81" style:parent-style-name="預設段落字型" style:family="text">
      <style:text-properties style:font-name="Times New Roman" style:font-name-asian="標楷體" style:font-name-complex="Helvetica" fo:color="#0A0A0A"/>
    </style:style>
    <style:style style:name="T82" style:parent-style-name="預設段落字型" style:family="text">
      <style:text-properties style:font-name="Times New Roman" style:font-name-asian="標楷體" style:font-name-complex="Helvetica" fo:color="#0A0A0A"/>
    </style:style>
    <style:style style:name="T83" style:parent-style-name="預設段落字型" style:family="text">
      <style:text-properties style:font-name="Times New Roman" style:font-name-asian="標楷體" style:font-name-complex="Helvetica" fo:color="#0A0A0A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name-complex="Helvetica" fo:color="#0A0A0A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font-name-complex="Helvetica" fo:color="#0A0A0A"/>
    </style:style>
    <style:style style:name="P93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2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3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4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5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6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Helvetica" fo:color="#0A0A0A"/>
    </style:style>
    <style:style style:name="P107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8" style:parent-style-name="內文Web" style:family="paragraph">
      <style:paragraph-properties fo:margin-top="0in" fo:margin-bottom="0in" style:line-height-at-least="0in" fo:margin-left="0.4166in">
        <style:tab-stops/>
      </style:paragraph-properties>
      <style:text-properties style:font-name="Times New Roman" style:font-name-asian="標楷體" style:font-name-complex="Helvetica" fo:color="#0A0A0A"/>
    </style:style>
    <style:style style:name="P109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TableColumn111" style:family="table-column">
      <style:table-column-properties style:column-width="1.4104in"/>
    </style:style>
    <style:style style:name="TableColumn112" style:family="table-column">
      <style:table-column-properties style:column-width="1.5972in"/>
    </style:style>
    <style:style style:name="TableColumn113" style:family="table-column">
      <style:table-column-properties style:column-width="0.8951in"/>
    </style:style>
    <style:style style:name="TableColumn114" style:family="table-column">
      <style:table-column-properties style:column-width="2.0034in"/>
    </style:style>
    <style:style style:name="Table110" style:family="table">
      <style:table-properties style:width="5.9062in" fo:margin-left="0.4131in" table:align="left"/>
    </style:style>
    <style:style style:name="TableRow115" style:family="table-row">
      <style:table-row-properties style:min-row-height="0.4826in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19" style:parent-style-name="清單段落" style:family="paragraph">
      <style:paragraph-properties style:snap-to-layout-grid="false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style:snap-to-layout-grid="false" style:line-height-at-least="0in" fo:margin-left="0in"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6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7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8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1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2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3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4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ableRow135" style:family="table-row">
      <style:table-row-properties style:min-row-height="0.2812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4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48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3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5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5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6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6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3979in"/>
    </style:style>
    <style:style style:name="TableCell1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name-complex="Helvetica" fo:color="#0A0A0A"/>
    </style:style>
    <style:style style:name="P176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Helvetica" fo:color="#0A0A0A"/>
    </style:style>
    <style:style style:name="P177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Helvetica" fo:color="#0A0A0A"/>
    </style:style>
    <style:style style:name="T179" style:parent-style-name="input1" style:family="text">
      <style:text-properties style:font-name="標楷體" style:font-name-asian="標楷體" style:use-window-font-color="true" fo:letter-spacing="-0.0138in" fo:font-size="12pt" style:font-size-asian="12pt" style:font-size-complex="12pt"/>
    </style:style>
    <style:style style:name="P180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Helvetica" fo:color="#0A0A0A"/>
    </style:style>
    <style:style style:name="T182" style:parent-style-name="預設段落字型" style:family="text">
      <style:text-properties style:font-name="Times New Roman" style:font-name-asian="標楷體" style:font-name-complex="Helvetica" fo:color="#0A0A0A"/>
    </style:style>
    <style:style style:name="T183" style:parent-style-name="預設段落字型" style:family="text">
      <style:text-properties style:font-name="Times New Roman" style:font-name-asian="標楷體" style:font-name-complex="Helvetica" fo:color="#0A0A0A"/>
    </style:style>
    <style:style style:name="P184" style:parent-style-name="內文Web" style:family="paragraph">
      <style:paragraph-properties fo:margin-top="0in" fo:margin-bottom="0in" fo:line-height="0.3472in"/>
      <style:text-properties style:font-name="Times New Roman" style:font-name-asian="標楷體" style:font-name-complex="Helvetica" fo:color="#0A0A0A"/>
    </style:style>
    <style:style style:name="P185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style:font-name-complex="Helvetica" fo:color="#0A0A0A"/>
    </style:style>
    <style:style style:name="P186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  <style:text-properties style:font-name-asian="標楷體" style:font-name-complex="Helvetica" fo:color="#0A0A0A"/>
    </style:style>
    <style:style style:name="P187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188" style:parent-style-name="預設段落字型" style:family="text">
      <style:text-properties style:font-name-asian="標楷體" style:font-name-complex="Helvetica" fo:color="#0A0A0A"/>
    </style:style>
    <style:style style:name="P189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190" style:parent-style-name="預設段落字型" style:family="text">
      <style:text-properties style:font-name-asian="標楷體" style:font-name-complex="Helvetica" fo:color="#0A0A0A"/>
    </style:style>
    <style:style style:name="P191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192" style:parent-style-name="預設段落字型" style:family="text">
      <style:text-properties style:font-name-asian="標楷體" style:font-name-complex="Helvetica" fo:color="#0A0A0A"/>
    </style:style>
    <style:style style:name="T193" style:parent-style-name="預設段落字型" style:family="text">
      <style:text-properties style:font-name-asian="標楷體" style:font-name-complex="Helvetica" fo:color="#0A0A0A"/>
    </style:style>
    <style:style style:name="T194" style:parent-style-name="預設段落字型" style:family="text">
      <style:text-properties style:font-name-asian="標楷體" style:font-name-complex="Helvetica" fo:color="#0A0A0A"/>
    </style:style>
    <style:style style:name="T195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Helvetica" fo:color="#0A0A0A"/>
    </style:style>
    <style:style style:name="P224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225" style:parent-style-name="預設段落字型" style:family="text">
      <style:text-properties style:font-name-asian="標楷體" style:font-name-complex="Helvetica" fo:color="#0A0A0A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Helvetica" fo:color="#0A0A0A"/>
    </style:style>
    <style:style style:name="P228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name-complex="Helvetica" fo:color="#0A0A0A"/>
    </style:style>
    <style:style style:name="T230" style:parent-style-name="預設段落字型" style:family="text">
      <style:text-properties style:font-name-asian="標楷體" style:font-name-complex="Helvetica" fo:color="#0A0A0A"/>
    </style:style>
    <style:style style:name="T231" style:parent-style-name="預設段落字型" style:family="text">
      <style:text-properties style:font-name-asian="標楷體" style:font-name-complex="Helvetica" fo:color="#0A0A0A"/>
    </style:style>
    <style:style style:name="T232" style:parent-style-name="預設段落字型" style:family="text">
      <style:text-properties style:font-name-asian="標楷體" style:font-name-complex="Helvetica" fo:color="#0A0A0A"/>
    </style:style>
    <style:style style:name="T233" style:parent-style-name="預設段落字型" style:family="text">
      <style:text-properties style:font-name-asian="標楷體" style:font-name-complex="Helvetica" fo:color="#0A0A0A"/>
    </style:style>
    <style:style style:name="T234" style:parent-style-name="預設段落字型" style:family="text">
      <style:text-properties style:font-name-asian="標楷體" style:font-name-complex="Helvetica" fo:color="#0A0A0A"/>
    </style:style>
    <style:style style:name="T235" style:parent-style-name="預設段落字型" style:family="text">
      <style:text-properties style:font-name-asian="標楷體" style:font-name-complex="Helvetica" fo:color="#0A0A0A"/>
    </style:style>
    <style:style style:name="P236" style:parent-style-name="清單段落" style:list-style-name="LFO2" style:family="paragraph">
      <style:paragraph-properties fo:margin-left="0.25in">
        <style:tab-stops/>
      </style:paragraph-properties>
    </style:style>
    <style:style style:name="T237" style:parent-style-name="預設段落字型" style:family="text">
      <style:text-properties style:font-name-asian="標楷體" style:font-name-complex="Helvetica" fo:color="#0A0A0A"/>
    </style:style>
    <style:style style:name="T238" style:parent-style-name="預設段落字型" style:family="text">
      <style:text-properties style:font-name-asian="標楷體" style:font-name-complex="Helvetica" fo:color="#0A0A0A"/>
    </style:style>
    <style:style style:name="T239" style:parent-style-name="預設段落字型" style:family="text">
      <style:text-properties style:font-name-asian="標楷體" style:font-name-complex="Helvetica" fo:color="#0A0A0A"/>
    </style:style>
    <style:style style:name="T240" style:parent-style-name="預設段落字型" style:family="text">
      <style:text-properties style:font-name-asian="標楷體" style:font-name-complex="Helvetica" fo:color="#0A0A0A"/>
    </style:style>
    <style:style style:name="T241" style:parent-style-name="預設段落字型" style:family="text">
      <style:text-properties style:font-name-asian="標楷體" style:font-name-complex="Helvetica" fo:color="#0A0A0A"/>
    </style:style>
    <style:style style:name="T242" style:parent-style-name="預設段落字型" style:family="text">
      <style:text-properties style:font-name-asian="標楷體" style:font-name-complex="Helvetica" fo:color="#0A0A0A"/>
    </style:style>
    <style:style style:name="T243" style:parent-style-name="預設段落字型" style:family="text">
      <style:text-properties style:font-name-asian="標楷體" style:font-name-complex="Helvetica" fo:color="#0A0A0A"/>
    </style:style>
    <style:style style:name="T244" style:parent-style-name="預設段落字型" style:family="text">
      <style:text-properties style:font-name-asian="標楷體" style:font-name-complex="Helvetica" fo:color="#0A0A0A"/>
    </style:style>
    <style:style style:name="T245" style:parent-style-name="預設段落字型" style:family="text">
      <style:text-properties style:font-name-asian="標楷體" style:font-name-complex="Helvetica" fo:color="#0A0A0A"/>
    </style:style>
    <style:style style:name="T246" style:parent-style-name="預設段落字型" style:family="text">
      <style:text-properties style:font-name-asian="標楷體" style:font-name-complex="Helvetica" fo:color="#0A0A0A"/>
    </style:style>
    <style:style style:name="T247" style:parent-style-name="預設段落字型" style:family="text">
      <style:text-properties style:font-name-asian="標楷體" style:font-name-complex="Helvetica" fo:color="#0A0A0A"/>
    </style:style>
    <style:style style:name="T248" style:parent-style-name="預設段落字型" style:family="text">
      <style:text-properties style:font-name-asian="標楷體" style:font-name-complex="Helvetica" fo:color="#0A0A0A"/>
    </style:style>
    <style:style style:name="T249" style:parent-style-name="預設段落字型" style:family="text">
      <style:text-properties style:font-name-asian="標楷體" style:font-name-complex="Helvetica" fo:color="#0A0A0A"/>
    </style:style>
    <style:style style:name="T250" style:parent-style-name="預設段落字型" style:family="text">
      <style:text-properties style:font-name-asian="標楷體" style:font-name-complex="Helvetica" fo:color="#0A0A0A"/>
    </style:style>
    <style:style style:name="T251" style:parent-style-name="預設段落字型" style:family="text">
      <style:text-properties style:font-name-asian="標楷體" style:font-name-complex="Helvetica" fo:color="#0A0A0A"/>
    </style:style>
    <style:style style:name="T252" style:parent-style-name="預設段落字型" style:family="text">
      <style:text-properties style:font-name-asian="標楷體" style:font-name-complex="Helvetica" fo:color="#0A0A0A"/>
    </style:style>
  </office:automatic-styles>
  <office:body>
    <office:text text:use-soft-page-breaks="true">
      <text:p text:style-name="P1">國立自然科學博物館鳳凰谷鳥園生態園區</text:p>
      <text:p text:style-name="P2">『飛揚35<text:s/>生態共舞』<text:s/>美術寫生比賽報名資訊</text:p>
      <text:p text:style-name="P3"/>
      <text:list text:style-name="LFO1" text:continue-numbering="true">
        <text:list-item>
          <text:p text:style-name="P4"><text:span text:style-name="T5">比賽時間：</text:span><text:span text:style-name="T6">106</text:span><text:span text:style-name="T7">年</text:span><text:span text:style-name="T8">11</text:span><text:span text:style-name="T9">月</text:span><text:span text:style-name="T10">15</text:span><text:span text:style-name="T11">日至</text:span><text:span text:style-name="T12">12</text:span><text:span text:style-name="T13">月</text:span><text:span text:style-name="T14">15</text:span><text:span text:style-name="T15">日，</text:span><text:span text:style-name="T16">每日</text:span><text:span text:style-name="T17">10</text:span><text:span text:style-name="T18">時</text:span><text:span text:style-name="T19">至</text:span><text:span text:style-name="T20">16</text:span><text:span text:style-name="T21">時</text:span></text:p>
        </text:list-item>
      </text:list>
      <text:p text:style-name="P22"><text:span text:style-name="T23"><text:s text:c="13"/>106</text:span><text:span text:style-name="T24">年</text:span><text:span text:style-name="T25">12</text:span><text:span text:style-name="T26">月</text:span><text:span text:style-name="T27">16</text:span><text:span text:style-name="T28">日，</text:span><text:span text:style-name="T29">8</text:span><text:span text:style-name="T30">時</text:span><text:span text:style-name="T31">30</text:span><text:span text:style-name="T32">分</text:span><text:span text:style-name="T33">至</text:span><text:span text:style-name="T34">12</text:span><text:span text:style-name="T35">時</text:span><text:span text:style-name="T36">30</text:span><text:span text:style-name="T37">分</text:span></text:p>
      <text:list text:style-name="LFO1" text:continue-numbering="true">
        <text:list-item>
          <text:p text:style-name="P38"><text:span text:style-name="T39">比賽地點：鳳凰谷鳥園生態園區</text:span><text:span text:style-name="T40">(</text:span><text:span text:style-name="T41">55841</text:span><text:span text:style-name="T42">南投縣鹿谷鄉鳳凰村仁義路</text:span><text:span text:style-name="T43">1-9</text:span><text:span text:style-name="T44">號</text:span><text:span text:style-name="T45">)</text:span></text:p>
        </text:list-item>
        <text:list-item>
          <text:p text:style-name="P46">參加對象：全國幼稚園、托兒所、國民小學、國民中學、高中(職)在學學生。</text:p>
        </text:list-item>
        <text:list-item>
          <text:p text:style-name="P47">題材：以鳳凰谷鳥園生態園區為主場地，進行園區生態景觀創作，限當場揮筆自由創作。</text:p>
        </text:list-item>
        <text:list-item>
          <text:p text:style-name="P48"><text:span text:style-name="T49">比賽規則：</text:span><text:span text:style-name="T50"><text:s/></text:span><text:span text:style-name="T51"><text:line-break/>1).</text:span><text:span text:style-name="T52">組別：幼兒組</text:span><text:span text:style-name="T53">【幼稚園、托兒所】</text:span><text:span text:style-name="T54">、國小低年級組</text:span><text:span text:style-name="T55">【一、二年級】</text:span><text:span text:style-name="T56">、國小中年級組</text:span><text:span text:style-name="T57">【三、四年級】</text:span><text:span text:style-name="T58">、國小高年級組</text:span><text:span text:style-name="T59">【五、六年級】</text:span><text:span text:style-name="T60">、國中組、高中</text:span><text:span text:style-name="T61">(</text:span><text:span text:style-name="T62">職</text:span><text:span text:style-name="T63">)</text:span><text:span text:style-name="T64">組共分六組。</text:span><text:span text:style-name="T65"><text:s/></text:span><text:span text:style-name="T66"><text:line-break/>2).</text:span><text:span text:style-name="T67">媒材：繪畫、貼圖</text:span><text:span text:style-name="T68">或</text:span><text:span text:style-name="T69">水墨等不限媒材，畫具需自行準備。</text:span><text:span text:style-name="T70"><text:s/></text:span><text:span text:style-name="T71"><text:line-break/>3).</text:span><text:span text:style-name="T72">畫紙：比賽用紙限使用主辦單位提供之四開畫紙。</text:span><text:span text:style-name="T73"><text:s/></text:span></text:p>
        </text:list-item>
        <text:list-item>
          <text:p text:style-name="P74"><text:span text:style-name="T75">評審與</text:span><text:span text:style-name="T76">公佈</text:span><text:span text:style-name="T77">頒獎：</text:span><text:span text:style-name="T78">邀請專業人士評審</text:span><text:span text:style-name="T79">，</text:span><text:span text:style-name="T80">得獎名單將於</text:span><text:span text:style-name="T81">12/16(</text:span><text:span text:style-name="T82">星期六</text:span><text:span text:style-name="T83">)</text:span><text:span text:style-name="T84"><text:s/></text:span><text:span text:style-name="T85">14</text:span><text:span text:style-name="T86">時</text:span><text:span text:style-name="T87">50</text:span><text:span text:style-name="T88">分</text:span><text:span text:style-name="T89">公佈於鳳凰谷鳥園生態園區木棧平台，</text:span><text:span text:style-name="T90">15</text:span><text:span text:style-name="T91">時起頒獎，未出席者</text:span><text:span text:style-name="T92">郵寄『得獎通知』告知得獎者。</text:span></text:p>
        </text:list-item>
        <text:list-item>
          <text:p text:style-name="P93"><text:span text:style-name="T94">評審標準：主題與構圖</text:span><text:span text:style-name="T95">50%</text:span><text:span text:style-name="T96">、配色</text:span><text:span text:style-name="T97">25%</text:span><text:span text:style-name="T98">、整題完整性</text:span><text:span text:style-name="T99">25%</text:span><text:span text:style-name="T100">。</text:span></text:p>
        </text:list-item>
        <text:list-item>
          <text:p text:style-name="P101">得獎作品將於鳳凰谷鳥園生態園區進行展出。</text:p>
        </text:list-item>
        <text:list-item>
          <text:p text:style-name="P102">獎勵：<text:s/><text:line-break/>『第一名』每組乙名(共6名)：獎狀、2,000元圖書禮卷、獎品。<text:s/><text:line-break/>『第二名』每組乙名(共6名)：獎狀、1,000元圖書禮卷、獎品。<text:s/><text:line-break/>『第三名』每組乙名(共6名)：獎狀、600元圖書禮卷、獎品。<text:s/><text:line-break/>『佳作』每組3名(共18名)：頒發獎狀、獎品。</text:p>
        </text:list-item>
        <text:list-item>
          <text:p text:style-name="P103">報名方式：電話、傳真、郵寄、e-mail或於鳳凰谷鳥園生態園區服務台現場報名。</text:p>
        </text:list-item>
        <text:list-item>
          <text:p text:style-name="P104">報名日期：即日起至12/16日(星期六)<text:s/>10時前。</text:p>
        </text:list-item>
        <text:list-item>
          <text:p text:style-name="P105">訊息公布：國立自然科學博物館官網(http://www.nmns.edu.tw/)下載報名表</text:p>
        </text:list-item>
      </text:list>
      <text:p text:style-name="P106"><text:s text:c="14"/>鳳凰谷鳥園生態園區官網(http://fhk.nmns.edu.tw/)下載報名表</text:p>
      <text:list text:style-name="LFO1" text:continue-numbering="true">
        <text:list-item>
          <text:p text:style-name="P107">活動洽詢專線：049-2753100分機110<text:s/>陶先生</text:p>
        </text:list-item>
      </text:list>
      <text:p text:style-name="P108"><text:s text:c="26"/>或分機122<text:s/>曾小姐</text:p>
      <text:list text:style-name="LFO1" text:continue-numbering="true">
        <text:list-item>
          <text:p text:style-name="P109">報名表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組<text:s text:c="2"/>別</text:p>
          </table:table-cell>
          <table:table-cell table:style-name="TableCell118" table:number-columns-spanned="3">
            <text:p text:style-name="P119">□幼兒組<text:s text:c="9"/>□國小低年級組<text:s text:c="4"/>□國小中年級組</text:p>
            <text:p text:style-name="P120"><text:span text:style-name="T121">□</text:span><text:span text:style-name="T122">國小高年級組</text:span><text:span text:style-name="T123"><text:s text:c="3"/></text:span><text:span text:style-name="T124">□</text:span><text:span text:style-name="T125">國中組</text:span><text:span text:style-name="T126"><text:s text:c="2"/></text:span><text:span text:style-name="T127"><text:s/></text:span><text:span text:style-name="T128"><text:s text:c="7"/></text:span><text:span text:style-name="T129">□</text:span><text:span text:style-name="T130">高中</text:span><text:span text:style-name="T131">(</text:span><text:span text:style-name="T132">職</text:span><text:span text:style-name="T133">)</text:span><text:span text:style-name="T134">組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主<text:s text:c="3"/>題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參加者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家長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行動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地<text:s text:c="3"/>址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報名方式</text:span></text:p>
          </table:table-cell>
          <table:table-cell table:style-name="TableCell172" table:number-columns-spanned="3">
            <text:p text:style-name="P173"><text:span text:style-name="T174">電話：</text:span><text:span text:style-name="T175">049-2753100</text:span></text:p>
            <text:p text:style-name="P176">傳真：049-2753106</text:p>
            <text:p text:style-name="P177"><text:span text:style-name="T178">郵寄：</text:span><text:span text:style-name="T179">55841南投縣鹿谷鄉鳳凰村仁義路1-9號</text:span></text:p>
            <text:p text:style-name="P180"><text:span text:style-name="T181">e-mail</text:span><text:span text:style-name="T182">：</text:span><text:span text:style-name="T183">fhkletter@nmns.edu.tw</text:span></text:p>
          </table:table-cell>
          <table:covered-table-cell/>
          <table:covered-table-cell/>
        </table:table-row>
      </table:table>
      <text:p text:style-name="P184">--------------------------------------------------------------------------------------------------------------------</text:p>
      <text:soft-page-break/>
      <text:p text:style-name="P185">注意事項</text:p>
      <text:list text:style-name="LFO2" text:continue-numbering="true">
        <text:list-item>
          <text:p text:style-name="P186">參賽作品如有成人加筆均不予評選，冒名頂替之作品並追究責任，當日現場工作人員將不定時巡邏，亦不可把比賽用紙帶離場地作畫，違規者取消比賽資格。</text:p>
        </text:list-item>
        <text:list-item>
          <text:p text:style-name="P187"><text:span text:style-name="T188">比賽用紙將於比賽時間現場服務台發放，畫具須由參賽者自行準備，媒材不限。</text:span></text:p>
        </text:list-item>
        <text:list-item>
          <text:p text:style-name="P189"><text:span text:style-name="T190">請家長或指導老師陪同小朋友參與活動，並注意小朋友之安全維護。</text:span></text:p>
        </text:list-item>
        <text:list-item>
          <text:p text:style-name="P191"><text:span text:style-name="T192">比賽之作品</text:span><text:span text:style-name="T193">繳交時間</text:span><text:span text:style-name="T194">：</text:span><text:span text:style-name="T195">106</text:span><text:span text:style-name="T196">年</text:span><text:span text:style-name="T197">11</text:span><text:span text:style-name="T198">月</text:span><text:span text:style-name="T199">15</text:span><text:span text:style-name="T200">日至</text:span><text:span text:style-name="T201">12</text:span><text:span text:style-name="T202">月</text:span><text:span text:style-name="T203">15</text:span><text:span text:style-name="T204">日，</text:span><text:span text:style-name="T205">每日</text:span><text:span text:style-name="T206">16</text:span><text:span text:style-name="T207">時</text:span><text:span text:style-name="T208">前</text:span><text:span text:style-name="T209">；</text:span><text:span text:style-name="T210">106</text:span><text:span text:style-name="T211">年</text:span><text:span text:style-name="T212">12</text:span><text:span text:style-name="T213">月</text:span><text:span text:style-name="T214">16</text:span><text:span text:style-name="T215">日，</text:span><text:span text:style-name="T216">當日</text:span><text:span text:style-name="T217">中午</text:span><text:span text:style-name="T218">12</text:span><text:span text:style-name="T219">時</text:span><text:span text:style-name="T220">30</text:span><text:span text:style-name="T221">分</text:span><text:span text:style-name="T222">前</text:span><text:span text:style-name="T223">，無論得獎與否，參賽作品恕不退件，需保留作品原件或要求退件之作品，請自行斟酌是否參賽。</text:span></text:p>
        </text:list-item>
        <text:list-item>
          <text:p text:style-name="P224"><text:span text:style-name="T225">得獎者須至鳳凰谷鳥園生態園區領獎品，獎狀於活動後另外郵寄，得獎者可委託代領，</text:span><text:span text:style-name="T226">未出席者</text:span><text:span text:style-name="T227">郵寄『得獎通知』告知得獎者。</text:span></text:p>
        </text:list-item>
        <text:list-item>
          <text:p text:style-name="P228"><text:span text:style-name="T229">著作權屬主辦單位所有，並有出版及相關使用權利。主辦單位得不限地點、時間、次數、方式使用</text:span><text:span text:style-name="T230">(</text:span><text:span text:style-name="T231">包括但不限於展覽活動及相關製作物、宣傳製作物中使用，或就得作獎作品立書人以重製畫冊、贈品</text:span><text:span text:style-name="T232">...</text:span><text:span text:style-name="T233">等方式發行</text:span><text:span text:style-name="T234">)</text:span><text:span text:style-name="T235">，主辦單位並得授權第三人使用得獎作品。</text:span></text:p>
        </text:list-item>
        <text:list-item>
          <text:p text:style-name="P236"><text:span text:style-name="T237">如您對活動有任何疑問，請於</text:span><text:span text:style-name="T238">上班時間內</text:span><text:span text:style-name="T239">上午</text:span><text:span text:style-name="T240">10</text:span><text:span text:style-name="T241">點至下午</text:span><text:span text:style-name="T242">5</text:span><text:span text:style-name="T243">點撥打鳳凰谷鳥園生態園區：</text:span><text:span text:style-name="T244">049-2753100</text:span><text:span text:style-name="T245">分機</text:span><text:span text:style-name="T246">110</text:span><text:span text:style-name="T247">陶先生</text:span><text:span text:style-name="T248">或</text:span><text:span text:style-name="T249">1</text:span><text:span text:style-name="T250">22</text:span><text:span text:style-name="T251">曾小姐</text:span><text:span text:style-name="T252">，將由專人為您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鳳凰谷鳥園生態園區</meta:initial-creator>
    <dc:creator>user</dc:creator>
    <meta:creation-date>2017-11-21T02:35:00Z</meta:creation-date>
    <dc:date>2017-11-21T02:35:00Z</dc:date>
    <meta:print-date>2017-11-08T07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