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system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7625in" text:min-label-width="0.5in" text:list-level-position-and-space-mode="label-alignment">
          <style:list-level-label-alignment text:label-followed-by="listtab" fo:margin-left="1.2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4" style:num-suffix="." style:num-format="1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7" style:num-suffix="." style:num-format="1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2777in" style:page-number="1"/>
      <style:text-properties style:font-name="標楷體" style:font-name-asian="標楷體" style:font-name-complex="新細明體" fo:font-weight="bold" style:font-weight-asian="bold" style:font-weight-complex="bold" fo:color="#003300" style:letter-kerning="true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2777in" fo:margin-left="1.3625in" fo:text-indent="-1.3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margin-bottom="0.125in" style:line-height-at-leas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bottom="0.125in" style:line-height-at-leas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left="1.3625in" fo:text-indent="-1.3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fo:margin-bottom="0.0694in" style:line-height-at-leas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1in"/>
    </style:style>
    <style:style style:name="TableColumn43" style:family="table-column">
      <style:table-column-properties style:column-width="1.25in"/>
    </style:style>
    <style:style style:name="TableColumn44" style:family="table-column">
      <style:table-column-properties style:column-width="4in"/>
    </style:style>
    <style:style style:name="Table41" style:family="table">
      <style:table-properties style:width="6.25in" fo:margin-left="0.45in" table:align="left"/>
    </style:style>
    <style:style style:name="TableRow45" style:family="table-row">
      <style:table-row-properties style:min-row-height="0.352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0" style:family="table-row">
      <style:table-row-properties style:min-row-height="0.3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736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1666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437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368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652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777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08in"/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0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08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08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1" style:parent-style-name="內文" style:family="paragraph">
      <style:paragraph-properties style:snap-to-layout-grid="false" fo:margin-top="0.125in" fo:margin-bottom="0.125in" fo:line-height="0.2083in" fo:margin-left="0.3in" fo:text-indent="-0.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.2777in" fo:margin-left="0.7784in" fo:text-indent="-0.5833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7784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style:line-height-at-least="0.2777in" fo:margin-left="0.7784in" fo:text-indent="-0.5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top="0.125in" style:line-height-at-least="0.2777in" fo:margin-left="0.7777in" fo:text-indent="-0.77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2777in" fo:margin-left="0.75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2777in" fo:margin-left="0.75in" fo:text-indent="-0.5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margin-bottom="0.125in" style:line-height-at-least="0.2777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margin-bottom="0.125in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margin-bottom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2777in" fo:text-indent="0.3888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0" style:parent-style-name="內文" style:family="paragraph">
      <style:paragraph-properties style:snap-to-layout-grid="false" style:line-height-at-least="0.2777in" fo:margin-left="1.5569in" fo:text-indent="-1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margin-top="0.125in" fo:margin-bottom="0.0694in" style:line-height-at-leas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2777in" fo:margin-left="0.7222in" fo:text-indent="-0.388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style:line-height-at-least="0.2777in" fo:margin-left="1.734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style:line-height-at-least="0.2777in" fo:margin-left="1.6944in" fo:text-indent="-1.361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style:line-height-at-least="0.2777in" fo:margin-left="1.6944in" fo:text-indent="-1.361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style:line-height-at-least="0.2777in" fo:margin-left="1.6958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style:snap-to-layout-grid="false" style:line-height-at-least="0.2777in" fo:margin-left="1.6972in" fo:text-indent="-1.6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 style:line-height-at-least="0.2777in" fo:text-indent="0.3888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margin-top="0.125in" style:line-height-at-least="0.2777in" fo:margin-left="1.7513in" fo:text-indent="-1.361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margin-top="0.125in" fo:margin-bottom="0.125in" style:line-height-at-least="0.2777in" fo:margin-left="1.7513in" fo:text-indent="-1.361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top="0.125in" fo:margin-bottom="0.125in" style:line-height-at-least="0.2777in">
        <style:tab-stops>
          <style:tab-stop style:type="left" style:position="0.37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style:line-height-at-least="0.2777in" fo:margin-left="1.5569in" fo:text-indent="-1.556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 fo:margin-top="0.125in" fo:margin-bottom="0.125in" style:line-height-at-least="0.2777in">
        <style:tab-stops>
          <style:tab-stop style:type="left" style:position="0.37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margin-top="0.125in" fo:margin-bottom="0.125in" style:line-height-at-least="0.2777in">
        <style:tab-stops>
          <style:tab-stop style:type="left" style:position="0.37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margin-top="0.125in" fo:margin-bottom="0.125in" style:line-height-at-least="0.2777in">
        <style:tab-stops>
          <style:tab-stop style:type="left" style:position="0.37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margin-top="0.125in" fo:margin-bottom="0.125in" style:line-height-at-least="0.2777in" fo:margin-left="1.5013in" fo:text-indent="-1.625in">
        <style:tab-stops>
          <style:tab-stop style:type="left" style:position="-1.126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margin-top="0.125in" fo:margin-bottom="0.125in" style:line-height-at-least="0.2777in" fo:margin-left="1.5013in" fo:text-indent="-1.5277in">
        <style:tab-stops>
          <style:tab-stop style:type="left" style:position="-1.126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margin-top="0.125in" fo:margin-bottom="0.125in" fo:line-height="0.1666in" fo:margin-left="-0.0006in" fo:text-indent="-0.1243in">
        <style:tab-stops>
          <style:tab-stop style:type="left" style:position="0.1256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margin-top="0.125in" fo:margin-bottom="0.125in" fo:line-height="0.1666in" fo:margin-left="-0.0006in" fo:text-indent="-0.1243in">
        <style:tab-stops>
          <style:tab-stop style:type="left" style:position="0.1256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margin-top="0.125in" fo:margin-bottom="0.125in" style:line-height-at-least="0.2777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fo:margin-bottom="0.0694in" style:line-height-at-least="0.2777in" fo:text-indent="0.3888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1" style:family="table-column">
      <style:table-column-properties style:column-width="1.2458in"/>
    </style:style>
    <style:style style:name="TableColumn492" style:family="table-column">
      <style:table-column-properties style:column-width="5.3416in"/>
    </style:style>
    <style:style style:name="Table490" style:family="table">
      <style:table-properties style:width="6.5875in" fo:margin-left="0.1444in" table:align="left"/>
    </style:style>
    <style:style style:name="TableRow493" style:family="table-row">
      <style:table-row-properties style:min-row-height="0.4562in"/>
    </style:style>
    <style:style style:name="TableCell494" style:family="table-cell">
      <style:table-cell-properties fo:border="0.0069in solid #9966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472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9966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472in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9966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472in" fo:text-indent="0.2916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9966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3472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47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margin-bottom="0.125in" style:line-height-at-least="0.2777in" fo:text-indent="0.3888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5" style:family="table-column">
      <style:table-column-properties style:column-width="1.2458in"/>
    </style:style>
    <style:style style:name="TableColumn536" style:family="table-column">
      <style:table-column-properties style:column-width="5.3416in"/>
    </style:style>
    <style:style style:name="Table534" style:family="table">
      <style:table-properties style:width="6.5875in" fo:margin-left="0.1444in" table:align="left"/>
    </style:style>
    <style:style style:name="TableRow537" style:family="table-row">
      <style:table-row-properties style:min-row-height="0.4923in"/>
    </style:style>
    <style:style style:name="TableCell538" style:family="table-cell">
      <style:table-cell-properties fo:border="0.0069in solid #9966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472in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9966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472in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9966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 fo:line-height="0.3472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9966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3472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3472in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472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margin-bottom="0.125in" fo:line-height="0.3472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3472in" fo:margin-left="1.1673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3472in" fo:margin-left="1.1673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3472in" fo:margin-left="1.1673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margin-top="0.125in" style:line-height-at-least="0.2777in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style:snap-to-layout-grid="false" fo:margin-top="0.125in" fo:margin-bottom="0.125in" fo:line-height="0.2083in" fo:margin-left="0in" fo:text-indent="-0.1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margin-top="0.125in" fo:margin-bottom="0.125in" fo:line-height="0.2083in" fo:margin-left="0.25in" fo:text-indent="0.1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margin-top="0.125in" fo:margin-bottom="0.125in" fo:line-height="0.2083in" fo:margin-left="-0.0006in" fo:text-indent="-0.2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snap-to-layout-grid="false" fo:margin-top="0.125in" fo:margin-bottom="0.125in" fo:line-height="0.2083in" fo:margin-left="0.3902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margin-bottom="0.125in" fo:line-height="0.2777in" fo:margin-left="0.7784in" fo:text-indent="-0.653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3" style:parent-style-name="內文" style:family="paragraph">
      <style:paragraph-properties style:snap-to-layout-grid="false" fo:margin-bottom="0.125in" fo:line-height="0.2777in" fo:margin-left="0.7784in" fo:text-indent="-0.653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1" style:parent-style-name="內文" style:family="paragraph">
      <style:paragraph-properties style:snap-to-layout-grid="false" fo:margin-bottom="0.125in" style:line-height-at-least="0.2777in" fo:margin-left="0.777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style:snap-to-layout-grid="false" fo:margin-bottom="0.125in" style:line-height-at-least="0.2777in" fo:margin-left="0.777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style:snap-to-layout-grid="false" fo:margin-bottom="0.125in" style:line-height-at-least="0.2777in" fo:margin-left="0.777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style:snap-to-layout-grid="false" fo:margin-top="0.125in" fo:margin-bottom="0.125in" style:line-height-at-least="0.2777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margin-top="0.125in" fo:margin-bottom="0.125in" style:line-height-at-least="0.2777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777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777in" fo:margin-left="0.7784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fo:margin-top="0.125in" fo:margin-bottom="0.125in" style:line-height-at-least="0.2777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style:line-height-at-leas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style:line-height-at-least="0.2777in" fo:text-indent="0.7777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margin-top="0.125in" fo:margin-bottom="0.125in" style:line-height-at-least="0.2777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 fo:margin-bottom="0.125in" fo:line-height="0.4444in"/>
      <style:text-properties style:font-name-asian="標楷體" fo:font-weight="bold" style:font-weight-asian="bold" style:font-weight-complex="bold" fo:font-size="16pt" style:font-size-asian="16pt"/>
    </style:style>
    <style:style style:name="TableColumn639" style:family="table-column">
      <style:table-column-properties style:column-width="0.9166in"/>
    </style:style>
    <style:style style:name="TableColumn640" style:family="table-column">
      <style:table-column-properties style:column-width="0.7083in"/>
    </style:style>
    <style:style style:name="TableColumn641" style:family="table-column">
      <style:table-column-properties style:column-width="0.2395in"/>
    </style:style>
    <style:style style:name="TableColumn642" style:family="table-column">
      <style:table-column-properties style:column-width="1.0388in"/>
    </style:style>
    <style:style style:name="TableColumn643" style:family="table-column">
      <style:table-column-properties style:column-width="0.2236in"/>
    </style:style>
    <style:style style:name="TableColumn644" style:family="table-column">
      <style:table-column-properties style:column-width="0.6423in"/>
    </style:style>
    <style:style style:name="TableColumn645" style:family="table-column">
      <style:table-column-properties style:column-width="0.5638in"/>
    </style:style>
    <style:style style:name="TableColumn646" style:family="table-column">
      <style:table-column-properties style:column-width="0.0569in"/>
    </style:style>
    <style:style style:name="TableColumn647" style:family="table-column">
      <style:table-column-properties style:column-width="1.2631in"/>
    </style:style>
    <style:style style:name="TableColumn648" style:family="table-column">
      <style:table-column-properties style:column-width="1.2631in"/>
    </style:style>
    <style:style style:name="Table638" style:family="table">
      <style:table-properties style:width="6.9166in" fo:margin-left="-0.2305in" table:align="lef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4444in"/>
      <style:text-properties style:font-name-asian="標楷體" fo:font-size="14pt" style:font-size-asian="14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669" style:family="table-row">
      <style:table-row-properties style:min-row-height="0.7111in" fo:keep-together="alway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444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674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677" style:parent-style-name="內文" style:family="paragraph">
      <style:paragraph-properties fo:line-height="0.4444in"/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680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681" style:family="table-row">
      <style:table-row-properties style:min-row-height="0.5041in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697" style:family="table-row">
      <style:table-row-properties style:min-row-height="0.4534in" fo:keep-together="always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start" fo:line-height="0.4444in"/>
      <style:text-properties style:font-name-asian="標楷體" fo:font-size="14pt" style:font-size-asian="14pt"/>
    </style:style>
    <style:style style:name="P700" style:parent-style-name="內文" style:family="paragraph">
      <style:paragraph-properties style:snap-to-layout-grid="false" fo:text-align="start" fo:line-height="0.4444in"/>
      <style:text-properties style:font-name-asian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709" style:family="table-row">
      <style:table-row-properties style:min-row-height="0.4527in" fo:keep-together="always"/>
    </style:style>
    <style:style style:name="P710" style:parent-style-name="內文" style:family="paragraph">
      <style:paragraph-properties style:snap-to-layout-grid="false" fo:text-align="start" fo:line-height="0.4444in"/>
      <style:text-properties style:font-name-asian="標楷體" fo:font-size="14pt" style:font-size-asian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74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4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74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750" style:parent-style-name="內文" style:family="paragraph">
      <style:paragraph-properties fo:margin-top="0.125in" fo:margin-bottom="0.125in"/>
    </style:style>
    <style:style style:name="T7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margin-left="1in" fo:text-indent="-1in">
        <style:tab-stops/>
      </style:paragraph-properties>
    </style:style>
    <style:style style:name="P760" style:parent-style-name="內文" style:family="paragraph">
      <style:paragraph-properties fo:margin-left="0.25in" fo:text-indent="-0.25in">
        <style:tab-stops/>
      </style:paragraph-properties>
    </style:style>
    <style:style style:name="P761" style:parent-style-name="內文" style:family="paragraph">
      <style:paragraph-properties fo:margin-left="0.25in" fo:text-indent="-0.25in">
        <style:tab-stops/>
      </style:paragraph-properties>
    </style:style>
    <style:style style:name="P762" style:parent-style-name="內文" style:family="paragraph">
      <style:paragraph-properties fo:text-align="center" fo:margin-bottom="0.125in" fo:line-height="0.4444in"/>
      <style:text-properties style:font-name-asian="標楷體" fo:font-weight="bold" style:font-weight-asian="bold" style:font-weight-complex="bold" fo:font-size="16pt" style:font-size-asian="16pt"/>
    </style:style>
    <style:style style:name="TableColumn764" style:family="table-column">
      <style:table-column-properties style:column-width="1.0138in"/>
    </style:style>
    <style:style style:name="TableColumn765" style:family="table-column">
      <style:table-column-properties style:column-width="0.0048in"/>
    </style:style>
    <style:style style:name="TableColumn766" style:family="table-column">
      <style:table-column-properties style:column-width="0.6062in"/>
    </style:style>
    <style:style style:name="TableColumn767" style:family="table-column">
      <style:table-column-properties style:column-width="0.2395in"/>
    </style:style>
    <style:style style:name="TableColumn768" style:family="table-column">
      <style:table-column-properties style:column-width="1.0388in"/>
    </style:style>
    <style:style style:name="TableColumn769" style:family="table-column">
      <style:table-column-properties style:column-width="0.6451in"/>
    </style:style>
    <style:style style:name="TableColumn770" style:family="table-column">
      <style:table-column-properties style:column-width="0.2208in"/>
    </style:style>
    <style:style style:name="TableColumn771" style:family="table-column">
      <style:table-column-properties style:column-width="1.4631in"/>
    </style:style>
    <style:style style:name="TableColumn772" style:family="table-column">
      <style:table-column-properties style:column-width="1.684in"/>
    </style:style>
    <style:style style:name="Table763" style:family="table">
      <style:table-properties style:width="6.9166in" fo:margin-left="-0.2305in" table:align="lef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4444in"/>
      <style:text-properties style:font-name-asian="標楷體" fo:font-size="14pt" style:font-size-asian="14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793" style:family="table-row">
      <style:table-row-properties style:min-row-height="0.6069in" fo:keep-together="always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line-height="0.444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798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801" style:parent-style-name="內文" style:family="paragraph">
      <style:paragraph-properties fo:line-height="0.4444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804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808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start" fo:line-height="0.4444in"/>
      <style:text-properties style:font-name-asian="標楷體" fo:font-size="14pt" style:font-size-asian="14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start" fo:line-height="0.4444in"/>
      <style:text-properties style:font-name-asian="標楷體" fo:font-size="14pt" style:font-size-asian="14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859" style:parent-style-name="內文" style:family="paragraph">
      <style:paragraph-properties fo:margin-top="0.25in" fo:margin-bottom="0.25in"/>
    </style:style>
    <style:style style:name="T8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margin-left="1in" fo:text-indent="-1in">
        <style:tab-stops/>
      </style:paragraph-properties>
    </style:style>
    <style:style style:name="P871" style:parent-style-name="內文" style:family="paragraph">
      <style:paragraph-properties fo:margin-left="0.25in" fo:text-indent="-0.25in">
        <style:tab-stops/>
      </style:paragraph-properties>
    </style:style>
    <style:style style:name="P872" style:parent-style-name="內文" style:family="paragraph">
      <style:paragraph-properties style:snap-to-layout-grid="false" fo:margin-top="0.125in" style:line-height-at-least="0.2777in" fo:margin-left="1.7527in" fo:text-indent="-1.362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「2018<text:s/>台灣彰化燈會」全國花燈競賽實施計畫</text:p>
      <text:p text:style-name="P3"><text:span text:style-name="T4">壹、宗</text:span><text:span text:style-name="T5"><text:s text:c="4"/></text:span><text:span text:style-name="T6">旨</text:span><text:span text:style-name="T7">：為推行傳統藝術教育，增進花燈創作與欣賞知能，</text:span><text:span text:style-name="T8">發揚</text:span><text:span text:style-name="T9">傳統民俗工藝，以達成寓教於樂的學習目的。</text:span></text:p>
      <text:p text:style-name="P10"><text:span text:style-name="T11">貳、</text:span><text:span text:style-name="T12">主辦單位</text:span><text:span text:style-name="T13">：</text:span><text:span text:style-name="T14">彰化市公所</text:span></text:p>
      <text:p text:style-name="P15"><text:span text:style-name="T16">參</text:span><text:span text:style-name="T17">、</text:span><text:span text:style-name="T18">主</text:span><text:span text:style-name="T19"><text:s text:c="4"/></text:span><text:span text:style-name="T20">題</text:span><text:span text:style-name="T21">：</text:span><text:span text:style-name="T22">形式不拘，自由創作</text:span><text:span text:style-name="T23">。</text:span></text:p>
      <text:p text:style-name="P24"><text:span text:style-name="T25">肆</text:span><text:span text:style-name="T26">、題</text:span><text:span text:style-name="T27"><text:s text:c="4"/></text:span><text:span text:style-name="T28">材</text:span><text:span text:style-name="T29">：</text:span><text:span text:style-name="T30">材質採防水、牢固、不易破損為原則，盡量以</text:span><text:span text:style-name="T31">鐵絲或其他堅固材質為骨架並裱糊防水透光之彈性布料</text:span><text:span text:style-name="T32">為素材</text:span><text:span text:style-name="T33">；若以保利龍或寶特瓶、養樂多、鋁罐等類回收材料，或以棉紙</text:span><text:span text:style-name="T34">、彩色玻璃紙</text:span><text:span text:style-name="T35">、緞面布料</text:span><text:span text:style-name="T36">等無防水功能及易毀損</text:span><text:span text:style-name="T37">為裱</text:span><text:span text:style-name="T38">糊材料之作品，則不予補助材料費</text:span><text:span text:style-name="T39">。</text:span></text:p>
      <text:p text:style-name="P40">伍、競賽組別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競賽組別</text:p>
          </table:table-cell>
          <table:covered-table-cell/>
          <table:table-cell table:style-name="TableCell48">
            <text:p text:style-name="P49">報名資格</text:p>
          </table:table-cell>
        </table:table-row>
        <table:table-row table:style-name="TableRow50">
          <table:table-cell table:style-name="TableCell51" table:number-rows-spanned="4">
            <text:p text:style-name="P52">團體組</text:p>
          </table:table-cell>
          <table:table-cell table:style-name="TableCell53">
            <text:p text:style-name="P54">國小組</text:p>
          </table:table-cell>
          <table:table-cell table:style-name="TableCell55">
            <text:p text:style-name="P56"><text:span text:style-name="T57">全國各</text:span><text:span text:style-name="T58">公私立國小師生共同製作。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國中組</text:p>
          </table:table-cell>
          <table:table-cell table:style-name="TableCell63">
            <text:p text:style-name="P64"><text:span text:style-name="T65">全國各</text:span><text:span text:style-name="T66">公私立國中師生共同製作。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高中（職）組</text:p>
          </table:table-cell>
          <table:table-cell table:style-name="TableCell71">
            <text:p text:style-name="P72">全國各公私立高中職日夜間部及進校、</text:p>
            <text:p text:style-name="P73">五專前三年師生共同製作。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社會大專組</text:p>
          </table:table-cell>
          <table:table-cell table:style-name="TableCell78">
            <text:p text:style-name="P79"><text:span text:style-name="T80">全國各</text:span><text:span text:style-name="T81">大專院校</text:span><text:span text:style-name="T82">師生共同製作</text:span><text:span text:style-name="T83">或機關團體</text:span><text:span text:style-name="T84">。</text:span></text:p>
          </table:table-cell>
        </table:table-row>
        <table:table-row table:style-name="TableRow85">
          <table:table-cell table:style-name="TableCell86" table:number-rows-spanned="4">
            <text:p text:style-name="P87">個人組</text:p>
          </table:table-cell>
          <table:table-cell table:style-name="TableCell88">
            <text:p text:style-name="P89">國小組</text:p>
          </table:table-cell>
          <table:table-cell table:style-name="TableCell90">
            <text:p text:style-name="P91"><text:span text:style-name="T92">全國各</text:span><text:span text:style-name="T93">公私立國小師生共同製作。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國中組</text:p>
          </table:table-cell>
          <table:table-cell table:style-name="TableCell98">
            <text:p text:style-name="P99"><text:span text:style-name="T100">全國各</text:span><text:span text:style-name="T101">公私立國中師生共同製作。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高中（職）組</text:p>
          </table:table-cell>
          <table:table-cell table:style-name="TableCell106">
            <text:p text:style-name="P107">全國各公私立高中職日夜間部及進校、</text:p>
            <text:p text:style-name="P108">五專前三年師生共同製作。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社會大專組</text:p>
          </table:table-cell>
          <table:table-cell table:style-name="TableCell113">
            <text:p text:style-name="P114">全國各大專院校及對製作花燈有興趣之民眾。</text:p>
          </table:table-cell>
        </table:table-row>
        <table:table-row table:style-name="TableRow115">
          <table:table-cell table:style-name="TableCell116" table:number-columns-spanned="3">
            <text:p text:style-name="P117">【備註】</text:p>
            <text:list text:style-name="LFO8" text:continue-numbering="true">
              <text:list-item>
                <text:p text:style-name="P118">團體組：每件作品之指導教師以2名為限，學生以8為限。</text:p>
              </text:list-item>
              <text:list-item>
                <text:p text:style-name="P119"><text:span text:style-name="T120">個人</text:span><text:span text:style-name="T121">組：每件作品之指導教師以1名為限，學生以</text:span><text:span text:style-name="T122">3</text:span><text:span text:style-name="T123">人為限。</text:span></text:p>
              </text:list-item>
              <text:list-item>
                <text:p text:style-name="P124"><text:span text:style-name="T125">每報名1件團體組必須附帶報名</text:span><text:span text:style-name="T126">2</text:span><text:span text:style-name="T127">件</text:span><text:span text:style-name="T128">以上</text:span><text:span text:style-name="T129">個人組，依此類推。</text:span><text:span text:style-name="T130">其個人組作品</text:span></text:p>
              </text:list-item>
            </text:list>
            <text:p text:style-name="P131"><text:span text:style-name="T132">4.</text:span><text:span text:style-name="T133">配合會場佈置需求，個人組作品採「平放」及「懸掛」數量各半方式製作</text:span><text:span text:style-name="T134">。</text:span></text:p>
          </table:table-cell>
          <table:covered-table-cell/>
          <table:covered-table-cell/>
        </table:table-row>
      </table:table>
      <text:soft-page-break/>
      <text:p text:style-name="P135">陸、作品規格：</text:p>
      <text:p text:style-name="P136">一、團體組：</text:p>
      <text:p text:style-name="P137"><text:span text:style-name="T138">（一）</text:span><text:span text:style-name="T139">團體組報名時，</text:span><text:span text:style-name="T140">應備妥彩色作品設計圖（立面圖尤佳，</text:span><text:span text:style-name="T141">A3</text:span><text:span text:style-name="T142">規格，並標明作品尺寸大小、材質）</text:span><text:span text:style-name="T143">、呈現重點，各指導人員專長、資歷、相關作品或指導經驗等資料，供</text:span><text:span text:style-name="T144">主辦單位</text:span><text:span text:style-name="T145">進行第</text:span><text:span text:style-name="T146">一階段</text:span><text:span text:style-name="T147">審</text:span><text:span text:style-name="T148">核</text:span><text:span text:style-name="T149">。</text:span></text:p>
      <text:p text:style-name="P150"><text:span text:style-name="T151">（二</text:span><text:span text:style-name="T152">）</text:span><text:span text:style-name="T153">作品規格長度2~2.5公尺</text:span><text:span text:style-name="T154">以上</text:span><text:span text:style-name="T155">、寬度1.5~2公尺</text:span><text:span text:style-name="T156">以上</text:span><text:span text:style-name="T157">，高度2.5~3公尺</text:span><text:span text:style-name="T158">以上</text:span><text:span text:style-name="T159">（規格不符者，減少補助款）</text:span><text:span text:style-name="T160">。</text:span><text:span text:style-name="T161">作品</text:span><text:span text:style-name="T162">應考量安全及穩固性，作品結構及內容力求豐富（含展示</text:span><text:span text:style-name="T163">臺面佈置）</text:span><text:span text:style-name="T164">；</text:span><text:span text:style-name="T165">花燈</text:span><text:span text:style-name="T166">應以主題性展出，</text:span><text:span text:style-name="T167">展示台座</text:span><text:span text:style-name="T168">可自行準備，或</text:span><text:span text:style-name="T169">由主辦單位提供</text:span><text:span text:style-name="T170">（</text:span><text:span text:style-name="T171">由</text:span><text:span text:style-name="T172">會議桌</text:span><text:span text:style-name="T173">4~6張</text:span><text:span text:style-name="T174">組成</text:span><text:span text:style-name="T175">，</text:span><text:span text:style-name="T176">高度約90</text:span><text:span text:style-name="T177">公分</text:span><text:span text:style-name="T178">）</text:span><text:span text:style-name="T179">、參加單位得就台座進行裝飾</text:span><text:span text:style-name="T180">，</text:span><text:span text:style-name="T181">但不可於桌面上</text:span><text:span text:style-name="T182">鎖</text:span><text:span text:style-name="T183">螺絲破壞桌面。</text:span><text:span text:style-name="T184">（建議台座自行準備）</text:span><text:span text:style-name="T185"><text:s/></text:span></text:p>
      <text:p text:style-name="P186"><text:span text:style-name="T187">（三</text:span><text:span text:style-name="T188">）</text:span><text:span text:style-name="T189">供電方式以臨時電或發電機供電發光（交流電</text:span><text:span text:style-name="T190">22</text:span><text:span text:style-name="T191">0V</text:span><text:span text:style-name="T192">或110V</text:span><text:span text:style-name="T193">）</text:span><text:span text:style-name="T194">。</text:span><text:span text:style-name="T195">每件作品總電力瓦數以</text:span><text:span text:style-name="T196">不超過3500瓦</text:span><text:span text:style-name="T197">為限，</text:span><text:span text:style-name="T198">作品應強調安全性、防水、與燈座亮度。</text:span></text:p>
      <text:p text:style-name="P199"><text:span text:style-name="T200">　</text:span><text:span text:style-name="T201">二、</text:span><text:span text:style-name="T202">個人</text:span><text:span text:style-name="T203">合作</text:span><text:span text:style-name="T204">組：</text:span></text:p>
      <text:p text:style-name="P205"><text:span text:style-name="T206">（一）</text:span><text:span text:style-name="T207">參賽作品一律以「</text:span><text:span text:style-name="T208">平放</text:span><text:span text:style-name="T209">」方式製作</text:span><text:span text:style-name="T210">，</text:span><text:span text:style-name="T211">以利規劃展示位置</text:span><text:span text:style-name="T212">，</text:span><text:span text:style-name="T213">電源供應採插電發光式（交流電</text:span><text:span text:style-name="T214">110V</text:span><text:span text:style-name="T215">）</text:span><text:span text:style-name="T216">。</text:span><text:span text:style-name="T217">使用蠟燭、電池者</text:span><text:span text:style-name="T218">恕不收件</text:span><text:span text:style-name="T219">。作品應考量安全性、防水及亮度</text:span><text:span text:style-name="T220">，顧及穩定性</text:span><text:span text:style-name="T221">。參賽作品請儘量</text:span><text:span text:style-name="T222">自行訂</text:span><text:span text:style-name="T223">製</text:span><text:span text:style-name="T224">花燈底座（如棧板、鐵板，厚度不限），便於固定於會議桌上展示。</text:span><text:span text:style-name="T225">。</text:span></text:p>
      <text:p text:style-name="P226"><text:span text:style-name="T227">（二）為配合展出，各組作品規格如下，</text:span><text:span text:style-name="T228">作品規格不符者，評審得酌予</text:span><text:span text:style-name="T229">扣分</text:span><text:span text:style-name="T230">，並，減少</text:span><text:span text:style-name="T231">補助款</text:span><text:span text:style-name="T232">。</text:span></text:p>
      <text:p text:style-name="P233"><text:span text:style-name="T234"><text:s text:c="2"/>（三）作品規格：</text:span><text:span text:style-name="T235">直徑1.2公尺以上（需長、寬、高至少2面達1.2公尺以</text:span></text:p>
      <text:p text:style-name="P236"><text:span text:style-name="T237"><text:s/></text:span><text:span text:style-name="T238"><text:s text:c="5"/></text:span><text:span text:style-name="T239"><text:s/></text:span><text:span text:style-name="T240"><text:s/>上）。</text:span></text:p>
      <text:p text:style-name="P241"><text:span text:style-name="T242">柒</text:span><text:span text:style-name="T243">、作品</text:span><text:span text:style-name="T244">製作</text:span><text:span text:style-name="T245">補助</text:span><text:span text:style-name="T246">費</text:span><text:span text:style-name="T247">：</text:span></text:p>
      <text:p text:style-name="P248">　　作品規格須符合本競賽辦法規定者，始補助製作費，如未達規格者，或以</text:p>
      <text:p text:style-name="P249">　　保利龍、寶特瓶、養樂多、鋁罐等類回收材料，或以棉紙、彩色玻璃紙、緞面布料等為主要裱糊材料之作品，則不予補助。補助項目包含花燈材料費、運費、指導費（每小時500元為限）、便當、礦泉水等。各組製作補助費如下</text:p>
      <text:p text:style-name="P250"><text:span text:style-name="T251">一、</text:span><text:span text:style-name="T252">團體組：</text:span><text:span text:style-name="T253">每件補助</text:span><text:span text:style-name="T254">新臺</text:span><text:span text:style-name="T255">幣3萬</text:span><text:span text:style-name="T256">8</text:span><text:span text:style-name="T257">千</text:span><text:span text:style-name="T258">元</text:span><text:span text:style-name="T259">。</text:span></text:p>
      <text:p text:style-name="P260"><text:span text:style-name="T261">二、</text:span><text:span text:style-name="T262">個人合作組：</text:span><text:span text:style-name="T263">每件</text:span><text:span text:style-name="T264">補助</text:span><text:span text:style-name="T265">新</text:span><text:span text:style-name="T266">臺</text:span><text:span text:style-name="T267">幣</text:span><text:span text:style-name="T268">3</text:span><text:span text:style-name="T269">千</text:span><text:span text:style-name="T270">500</text:span><text:span text:style-name="T271">元</text:span><text:span text:style-name="T272">。</text:span><text:span text:style-name="T273"><text:s/></text:span></text:p>
      <text:p text:style-name="P274"><text:span text:style-name="T275">捌</text:span><text:span text:style-name="T276">、</text:span><text:span text:style-name="T277">報名</text:span><text:span text:style-name="T278">規定</text:span><text:span text:style-name="T279">：</text:span></text:p>
      <text:soft-page-break/>
      <text:p text:style-name="P280"><text:span text:style-name="T281">一、</text:span><text:span text:style-name="T282">報名資格：</text:span><text:span text:style-name="T283">歡迎各界</text:span><text:span text:style-name="T284">按組別報名參加，並以學校</text:span><text:span text:style-name="T285">、團體</text:span><text:span text:style-name="T286">名義報名參加。</text:span></text:p>
      <text:p text:style-name="P287">二、報名日期：即日起至106年12月15日止，團體組報名時，應同時檢附燈座設計圖以供主辦單位初審；初審結果於106年12月30日前公文通知。</text:p>
      <text:p text:style-name="P288"><text:span text:style-name="T289">三、</text:span><text:span text:style-name="T290">報名方式</text:span><text:span text:style-name="T291">：參加競賽者詳閱本計畫</text:span><text:span text:style-name="T292">，並詳細填寫報名表，於報名截止日前郵寄至</text:span><text:span text:style-name="T293">彰化市光復路74</text:span><text:span text:style-name="T294">號</text:span><text:span text:style-name="T295">彰化市公所社會課</text:span><text:span text:style-name="T296">收</text:span><text:span text:style-name="T297">（註明花燈競賽活動）</text:span><text:span text:style-name="T298">，或傳真</text:span><text:span text:style-name="T299">(0</text:span><text:span text:style-name="T300">4</text:span><text:span text:style-name="T301">)</text:span><text:span text:style-name="T302">728</text:span><text:span text:style-name="T303">4408</text:span><text:span text:style-name="T304">報名</text:span><text:span text:style-name="T305">。</text:span><text:span text:style-name="T306">傳真後請電話確認，</text:span><text:span text:style-name="T307">電話：</text:span><text:span text:style-name="T308">(</text:span><text:span text:style-name="T309">04</text:span><text:span text:style-name="T310">)</text:span><text:span text:style-name="T311">7222141</text:span><text:span text:style-name="T312">轉</text:span><text:span text:style-name="T313">17</text:span><text:span text:style-name="T314">1</text:span><text:span text:style-name="T315">3</text:span><text:span text:style-name="T316">、171</text:span><text:span text:style-name="T317">4</text:span><text:span text:style-name="T318">，</text:span><text:span text:style-name="T319">報名表</text:span><text:span text:style-name="T320">可至</text:span><text:span text:style-name="T321">公所網站下載使用</text:span><text:span text:style-name="T322">。</text:span></text:p>
      <text:p text:style-name="P323"><text:span text:style-name="T324">四、</text:span><text:span text:style-name="T325">報名件數</text:span><text:span text:style-name="T326">：</text:span><text:span text:style-name="T327">報名團體組競賽須每件作品附帶報名</text:span><text:span text:style-name="T328">2</text:span><text:span text:style-name="T329">件以上個人組，如報名2件團體組作品需另外</text:span><text:span text:style-name="T330">4</text:span><text:span text:style-name="T331">件個人組，依此類推。</text:span><text:span text:style-name="T332">未按照</text:span><text:span text:style-name="T333">比例</text:span><text:span text:style-name="T334">規定，酌減團體組材料補助款。</text:span></text:p>
      <text:p text:style-name="P335"/>
      <text:p text:style-name="P336"><text:span text:style-name="T337">玖</text:span><text:span text:style-name="T338">、</text:span><text:span text:style-name="T339">收</text:span><text:span text:style-name="T340"><text:s text:c="4"/></text:span><text:span text:style-name="T341">件</text:span><text:span text:style-name="T342">：</text:span></text:p>
      <text:p text:style-name="P343"><text:span text:style-name="T344">一、</text:span><text:span text:style-name="T345">送</text:span><text:span text:style-name="T346">件方式：自行送件。</text:span></text:p>
      <text:p text:style-name="P347"><text:span text:style-name="T348">二、</text:span><text:span text:style-name="T349">送</text:span><text:span text:style-name="T350">件日期：</text:span><text:span text:style-name="T351">10</text:span><text:span text:style-name="T352">7</text:span><text:span text:style-name="T353">年2月</text:span><text:span text:style-name="T354">2</text:span><text:span text:style-name="T355">4日</text:span><text:span text:style-name="T356">（星期六）上</text:span><text:span text:style-name="T357">午</text:span><text:span text:style-name="T358">9</text:span><text:span text:style-name="T359">時至</text:span><text:span text:style-name="T360">下午5</text:span><text:span text:style-name="T361">時</text:span><text:span text:style-name="T362">。</text:span></text:p>
      <text:p text:style-name="P363"><text:span text:style-name="T364">三</text:span><text:span text:style-name="T365">、</text:span><text:span text:style-name="T366">送</text:span><text:span text:style-name="T367">件地點：</text:span><text:span text:style-name="T368">彰化藝術館戶外</text:span><text:span text:style-name="T369">廣場（彰化市中山路2段542號）</text:span><text:span text:style-name="T370">。</text:span></text:p>
      <text:p text:style-name="P371"><text:span text:style-name="T372">壹</text:span><text:span text:style-name="T373">拾</text:span><text:span text:style-name="T374">、評審日期</text:span><text:span text:style-name="T375">：</text:span><text:span text:style-name="T376">10</text:span><text:span text:style-name="T377">7</text:span><text:span text:style-name="T378">年</text:span><text:span text:style-name="T379">2</text:span><text:span text:style-name="T380">月</text:span><text:span text:style-name="T381">25</text:span><text:span text:style-name="T382">日</text:span><text:span text:style-name="T383">（星期日）</text:span><text:span text:style-name="T384">下午5時</text:span><text:span text:style-name="T385">起</text:span><text:span text:style-name="T386">。</text:span></text:p>
      <text:p text:style-name="P387"><text:span text:style-name="T388">拾</text:span><text:span text:style-name="T389">壹</text:span><text:span text:style-name="T390">、評審標準</text:span><text:span text:style-name="T391">：</text:span><text:span text:style-name="T392">分為整體效果、創意、造型、燈光、技巧</text:span><text:span text:style-name="T393">（如</text:span><text:span text:style-name="T394">電動）、裝飾等項</text:span><text:span text:style-name="T395">目，</text:span><text:span text:style-name="T396">參賽作品經評定未達評審標準者，該項獎勵名額得從缺</text:span><text:span text:style-name="T397">。</text:span></text:p>
      <text:p text:style-name="P398"><text:span text:style-name="T399">拾貳</text:span><text:span text:style-name="T400">、評審委員</text:span><text:span text:style-name="T401">：</text:span><text:span text:style-name="T402">由主辦單位聘請專家學者擔任。</text:span></text:p>
      <text:p text:style-name="P403"><text:span text:style-name="T404">拾</text:span><text:span text:style-name="T405">參</text:span><text:span text:style-name="T406">、成績公佈</text:span><text:span text:style-name="T407">：</text:span><text:span text:style-name="T408">10</text:span><text:span text:style-name="T409">7</text:span><text:span text:style-name="T410">年</text:span><text:span text:style-name="T411">3</text:span><text:span text:style-name="T412">月</text:span><text:span text:style-name="T413">2</text:span><text:span text:style-name="T414">日以</text:span><text:span text:style-name="T415">前（於本所網站公布得獎名單）。</text:span><text:span text:style-name="T416"><text:s text:c="4"/></text:span></text:p>
      <text:p text:style-name="P417"><text:span text:style-name="T418">拾肆</text:span><text:span text:style-name="T419">、</text:span><text:span text:style-name="T420">展示</text:span><text:span text:style-name="T421">時間</text:span><text:span text:style-name="T422">：</text:span><text:span text:style-name="T423">10</text:span><text:span text:style-name="T424">7</text:span><text:span text:style-name="T425">年</text:span><text:span text:style-name="T426">2月</text:span><text:span text:style-name="T427">27</text:span><text:span text:style-name="T428">日至</text:span><text:span text:style-name="T429">10</text:span><text:span text:style-name="T430">7</text:span><text:span text:style-name="T431">年</text:span><text:span text:style-name="T432">3</text:span><text:span text:style-name="T433">月</text:span><text:span text:style-name="T434">17</text:span><text:span text:style-name="T435">日</text:span><text:span text:style-name="T436">。</text:span></text:p>
      <text:p text:style-name="P437"><text:span text:style-name="T438"><text:s/></text:span><text:span text:style-name="T439">拾伍</text:span><text:span text:style-name="T440">、</text:span><text:span text:style-name="T441">展示</text:span><text:span text:style-name="T442">地點</text:span><text:span text:style-name="T443">：</text:span><text:span text:style-name="T444">彰化藝術館</text:span><text:span text:style-name="T445">內暨</text:span><text:span text:style-name="T446">戶外廣場</text:span><text:span text:style-name="T447">、彰化火車站前及光復路</text:span></text:p>
      <text:p text:style-name="P448"><text:span text:style-name="T449">拾陸、</text:span><text:span text:style-name="T450">頒 <text:s text:c="3"/>獎：</text:span><text:span text:style-name="T451">107</text:span><text:span text:style-name="T452">年</text:span><text:span text:style-name="T453">3</text:span><text:span text:style-name="T454">月</text:span><text:span text:style-name="T455">17</text:span><text:span text:style-name="T456">日</text:span><text:span text:style-name="T457">（六）</text:span><text:span text:style-name="T458">下午4時起於彰化藝術館廣場舉行。</text:span></text:p>
      <text:p text:style-name="P459"><text:span text:style-name="T460"><text:s/>拾</text:span><text:span text:style-name="T461">柒</text:span><text:span text:style-name="T462">、</text:span><text:span text:style-name="T463">花燈領回</text:span><text:span text:style-name="T464">：</text:span><text:span text:style-name="T465">107</text:span><text:span text:style-name="T466">年</text:span><text:span text:style-name="T467">3</text:span><text:span text:style-name="T468">月</text:span><text:span text:style-name="T469">18</text:span><text:span text:style-name="T470">日</text:span><text:span text:style-name="T471">（日）</text:span><text:span text:style-name="T472">上午9時至下午5時</text:span><text:span text:style-name="T473">；3月19日（一）</text:span></text:p>
      <text:p text:style-name="P474"><text:span text:style-name="T475"><text:s text:c="17"/></text:span><text:span text:style-name="T476">上午9時至12時，逾時不候。</text:span><text:span text:style-name="T477"><text:s/></text:span><text:span text:style-name="T478"><text:s text:c="1576"/></text:span></text:p>
      <text:p text:style-name="P479"><text:span text:style-name="T480">拾</text:span><text:span text:style-name="T481">捌</text:span><text:span text:style-name="T482">、</text:span><text:span text:style-name="T483">獎</text:span><text:span text:style-name="T484"><text:s text:c="4"/></text:span><text:span text:style-name="T485">勵：</text:span></text:p>
      <text:p text:style-name="P486"><text:span text:style-name="T487">一、</text:span><text:span text:style-name="T488">「團體組」</text:span><text:span text:style-name="T489">：</text:span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soft-page-break/>
            <text:p text:style-name="P495"><text:span text:style-name="T496">組別</text:span></text:p>
          </table:table-cell>
          <table:table-cell table:style-name="TableCell497">
            <text:p text:style-name="P498"><text:span text:style-name="T499">錄取名額及獎勵</text:span></text:p>
          </table:table-cell>
        </table:table-row>
        <table:table-row table:style-name="TableRow500">
          <table:table-cell table:style-name="TableCell501">
            <text:p text:style-name="P502">社會大專組</text:p>
            <text:p text:style-name="P503">高中（職）組</text:p>
            <text:p text:style-name="P504">國中組</text:p>
            <text:p text:style-name="P505"><text:span text:style-name="T506">國小組</text:span></text:p>
          </table:table-cell>
          <table:table-cell table:style-name="TableCell507">
            <text:p text:style-name="P508"><text:span text:style-name="T509">第一名1</text:span><text:span text:style-name="T510">名：獎金新臺幣5</text:span><text:span text:style-name="T511">萬元，獎狀乙</text:span><text:span text:style-name="T512">張</text:span></text:p>
            <text:p text:style-name="P513"><text:span text:style-name="T514">第二名1</text:span><text:span text:style-name="T515">名：獎金新臺幣3</text:span><text:span text:style-name="T516">萬元，獎狀乙</text:span><text:span text:style-name="T517">張</text:span></text:p>
            <text:p text:style-name="P518">第三名1名：獎金新臺幣2萬元，獎狀乙張</text:p>
            <text:p text:style-name="P519">佳作2名：獎金新臺幣5千元，獎狀乙張</text:p>
            <text:p text:style-name="P520">入選2名：獎金新臺幣3千元，獎狀乙張</text:p>
          </table:table-cell>
        </table:table-row>
      </table:table>
      <text:p text:style-name="P521"/>
      <text:p text:style-name="P522"><text:span text:style-name="T523">二</text:span><text:span text:style-name="T524">、</text:span><text:span text:style-name="T525">「個人</text:span><text:span text:style-name="T526">合作</text:span><text:span text:style-name="T527">組」</text:span><text:span text:style-name="T528">：</text:span><text:span text:style-name="T529">參賽者參賽件不限，惟錄取</text:span><text:span text:style-name="T530">(</text:span><text:span text:style-name="T531">得獎</text:span><text:span text:style-name="T532">)</text:span><text:span text:style-name="T533">每人以乙件為限。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組別</text:span></text:p>
          </table:table-cell>
          <table:table-cell table:style-name="TableCell541">
            <text:p text:style-name="P542"><text:span text:style-name="T543">錄取名額及獎勵</text:span></text:p>
          </table:table-cell>
        </table:table-row>
        <table:table-row table:style-name="TableRow544">
          <table:table-cell table:style-name="TableCell545">
            <text:p text:style-name="P546">社會大專組</text:p>
            <text:p text:style-name="P547">高中（職）組</text:p>
            <text:p text:style-name="P548">國中組</text:p>
            <text:p text:style-name="P549"><text:span text:style-name="T550">國小組</text:span></text:p>
          </table:table-cell>
          <table:table-cell table:style-name="TableCell551">
            <text:p text:style-name="P552"><text:span text:style-name="T553">第一名1</text:span><text:span text:style-name="T554">名：獎金新臺幣1萬5千</text:span><text:span text:style-name="T555">元，獎狀乙</text:span><text:span text:style-name="T556">張</text:span></text:p>
            <text:p text:style-name="P557"><text:span text:style-name="T558">第二名</text:span><text:span text:style-name="T559">1</text:span><text:span text:style-name="T560">名：獎金新臺幣1</text:span><text:span text:style-name="T561">萬元，獎狀乙</text:span><text:span text:style-name="T562">張</text:span></text:p>
            <text:p text:style-name="P563"><text:span text:style-name="T564">第三名</text:span><text:span text:style-name="T565">1</text:span><text:span text:style-name="T566">名：獎金新臺幣5</text:span><text:span text:style-name="T567">千元，獎狀乙</text:span><text:span text:style-name="T568">張</text:span></text:p>
            <text:p text:style-name="P569">佳作2名：每名獎金新台幣2千元，獎狀乙張</text:p>
            <text:p text:style-name="P570"><text:span text:style-name="T571">入選</text:span><text:span text:style-name="T572">2-3名</text:span><text:span text:style-name="T573">：</text:span><text:span text:style-name="T574">獎狀乙張</text:span><text:span text:style-name="T575">，紀念品乙份</text:span></text:p>
          </table:table-cell>
        </table:table-row>
      </table:table>
      <text:p text:style-name="P576"/>
      <text:p text:style-name="P577">三、指導教師獎勵方式：依彰化縣政府核備函辦理。</text:p>
      <text:p text:style-name="P578">四、獎狀每人至多乙張為限，取最高獎次頒發。</text:p>
      <text:p text:style-name="P579">五、入選作品紀念品，頒獎當日如未出席領獎者，視同放棄，不另行寄發。</text:p>
      <text:p text:style-name="P580"><text:span text:style-name="T581">拾</text:span><text:span text:style-name="T582">捌</text:span><text:span text:style-name="T583">、</text:span><text:span text:style-name="T584">其他注意事項</text:span><text:span text:style-name="T585">：</text:span></text:p>
      <text:p text:style-name="P586"><text:s text:c="3"/>一、請配合會場佈置需求，個人組作品一律採「平放」及「懸掛」數量各</text:p>
      <text:p text:style-name="P587"><text:s text:c="4"/>半方式製作。</text:p>
      <text:p text:style-name="P588"><text:s text:c="4"/>二、每件作品必須設置「3公尺以上延伸性插頭」之延長線1條已上，以便</text:p>
      <text:p text:style-name="P589"><text:span text:style-name="T590"><text:s text:c="4"/></text:span><text:span text:style-name="T591">插電。</text:span></text:p>
      <text:p text:style-name="P592"><text:span text:style-name="T593">三、</text:span><text:span text:style-name="T594">曾</text:span><text:span text:style-name="T595">經</text:span><text:span text:style-name="T596">參賽</text:span><text:span text:style-name="T597">之</text:span><text:span text:style-name="T598">作品</text:span><text:span text:style-name="T599">（含花燈主體及配件）</text:span><text:span text:style-name="T600">不得</text:span><text:span text:style-name="T601">報名</text:span><text:span text:style-name="T602">參加比賽，違者不予評分；</text:span></text:p>
      <text:p text:style-name="P603"><text:span text:style-name="T604"><text:s text:c="4"/></text:span><text:span text:style-name="T605">或</text:span><text:span text:style-name="T606">已</text:span><text:span text:style-name="T607">得獎者，取消得獎資格，</text:span><text:span text:style-name="T608">並</text:span><text:span text:style-name="T609">追回獎金及獎狀</text:span><text:span text:style-name="T610">。</text:span></text:p>
      <text:p text:style-name="P611">四、參賽作品報名內容如需更改，或已報名無法送件參賽者，須於106年1月23日前告知主辦單位。</text:p>
      <text:soft-page-break/>
      <text:p text:style-name="P612">五、參賽作品於收件至領回（含競賽展出）期間，因不可抗拒之情事而損壞者，主辦單位於通知作者修復，如未修復，主辦單位得逕行派員修復或有權決定不予展出，不負任何賠償之責任。</text:p>
      <text:p text:style-name="P613">六、每件參賽作品需掛上標籤，由主辦單位統一製作，於送件時領取填寫並自行懸掛。</text:p>
      <text:p text:style-name="P614"><text:s text:c="4"/>七、請慎選通電材料，以防意外事故發生。</text:p>
      <text:p text:style-name="P615">八、各類組獲獎之獎金，依規定參賽單位應代扣繳所得稅，檢附參賽單位領據及成果照片核銷。</text:p>
      <text:p text:style-name="P616">九、材料補助款核銷方式：由各參賽單位檢附領據、彰化市公所補助經費明細表、成果報告、照片、原始憑證(含印領清冊)、匯款同意書（以上表件皆為正本）、銀行存摺封面影本等於活動結束後送社會課辦理，匯款手續費新臺幣30元由參賽單位自行負擔。</text:p>
      <text:p text:style-name="P617">十、參賽作品於競賽及展出期間，因不可抗拒情事而損毀時，主辦單位</text:p>
      <text:p text:style-name="P618"><text:span text:style-name="T619">不負賠償之責。</text:span></text:p>
      <text:p text:style-name="P620">十一、參賽作品如未達評審最低標準、規格不符或內容不適當者，主辦單位有權決定不予展出，並取消獎勵資格。</text:p>
      <text:p text:style-name="P621">十二、本案洽詢電話：04-7222141分機1714傳真電話：04-7284408、</text:p>
      <text:p text:style-name="P622"><text:span text:style-name="T623">彰化市公所網址：</text:span><text:a xlink:href="http://www.changhua.gov.tw" office:target-frame-name="_top" xlink:show="replace"><text:span text:style-name="T624">http://www.changhua.gov.tw</text:span></text:a></text:p>
      <text:p text:style-name="P625"><text:span text:style-name="T626">拾</text:span><text:span text:style-name="T627">玖</text:span><text:span text:style-name="T628">、本計畫經核定後實施，修正時亦同。</text:span>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soft-page-break/>
      <text:p text:style-name="P637">「2018台灣彰化燈會」全國花燈競賽報名表（團體組）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編號</text:p>
          </table:table-cell>
          <table:table-cell table:style-name="TableCell652" table:number-columns-spanned="9">
            <text:p text:style-name="P653">（公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參加組別</text:p>
          </table:table-cell>
          <table:table-cell table:style-name="TableCell657" table:number-columns-spanned="9">
            <text:p text:style-name="P658">□1.國小組<text:s/><text:s text:c="4"/>□2.國中組<text:s text:c="5"/>□3.高中(職)組<text:s/><text:s text:c="4"/>□4.社會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作品名稱</text:p>
          </table:table-cell>
          <table:table-cell table:style-name="TableCell662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呈現重點</text:p>
          </table:table-cell>
          <table:table-cell table:style-name="TableCell667" table:number-columns-spanned="9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台座：□自行準備□公所提供</text:p>
          </table:table-cell>
          <table:covered-table-cell/>
          <table:table-cell table:style-name="TableCell672" table:number-columns-spanned="2">
            <text:p text:style-name="P673">電力：<text:s text:c="5"/>瓦</text:p>
            <text:p text:style-name="P674">□110V<text:s/>□220</text:p>
          </table:table-cell>
          <table:covered-table-cell/>
          <table:table-cell table:style-name="TableCell675" table:number-columns-spanned="2">
            <text:p text:style-name="P676">作品規格</text:p>
            <text:p text:style-name="P677"/>
          </table:table-cell>
          <table:covered-table-cell/>
          <table:table-cell table:style-name="TableCell678" table:number-columns-spanned="4">
            <text:p text:style-name="P679">長(　<text:s/><text:s text:c="2"/>　),寬(　<text:s text:c="2"/><text:s/>　),高( <text:s/><text:s text:c="2"/><text:s text:c="2"/>)</text:p>
            <text:p text:style-name="P680">（單位：公尺）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">
            <text:p text:style-name="P683">就讀學校或</text:p>
            <text:p text:style-name="P684">推薦單位名稱</text:p>
          </table:table-cell>
          <table:covered-table-cell/>
          <table:covered-table-cell/>
          <table:table-cell table:style-name="TableCell685" table:number-columns-spanned="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3">
            <text:p text:style-name="P689">學校(單位)地址</text:p>
          </table:table-cell>
          <table:covered-table-cell/>
          <table:covered-table-cell/>
          <table:table-cell table:style-name="TableCell690" table:number-columns-spanned="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學校(單位)電話</text:p>
          </table:table-cell>
          <table:covered-table-cell/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3" table:number-rows-spanned="2">
            <text:p text:style-name="P699">作者姓名</text:p>
            <text:p text:style-name="P700">（團體組3-8人）</text:p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3">
            <text:p text:style-name="P721">作品連絡人及電話</text:p>
          </table:table-cell>
          <table:covered-table-cell/>
          <table:covered-table-cell/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指導老師姓名</text:p>
          </table:table-cell>
          <table:covered-table-cell/>
          <table:covered-table-cell/>
          <table:table-cell table:style-name="TableCell727" table:number-columns-spanned="5">
            <text:p text:style-name="P728"/>
          </table:table-cell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3">
            <text:p text:style-name="P733">服務學校(單位)</text:p>
          </table:table-cell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>指導老師連絡電話</text:p>
          </table:table-cell>
          <table:covered-table-cell/>
          <table:covered-table-cell/>
          <table:table-cell table:style-name="TableCell741" table:number-columns-spanned="4">
            <text:p text:style-name="P742">一般<text:s text:c="7"/>手機</text:p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>一般<text:s text:c="7"/>手機</text:p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檢附圖稿(團體組)</text:p>
          </table:table-cell>
          <table:covered-table-cell/>
          <table:covered-table-cell/>
          <table:table-cell table:style-name="TableCell748" table:number-columns-spanned="7">
            <text:p text:style-name="P749">□是<text:s text:c="1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0">承辦人：<text:s text:c="18"/>教務（訓導處）：<text:s text:c="18"/>校長：</text:p>
      <text:p text:style-name="內文">1.報名日期：即日起至<text:span text:style-name="T751">10</text:span><text:span text:style-name="T752">6</text:span><text:span text:style-name="T753">年</text:span><text:span text:style-name="T754">1</text:span><text:span text:style-name="T755">2</text:span><text:span text:style-name="T756">月</text:span><text:span text:style-name="T757">15</text:span><text:span text:style-name="T758">日</text:span>止。</text:p>
      <text:p text:style-name="P759">2.報名方式：傳真或親送本所社會課李小姐，傳真：<text:s/>7284408，聯絡電話：7222141分機1714，地址：彰化市光復路74號。</text:p>
      <text:p text:style-name="P760">3.<text:s/>報名表可影印使用、或至本所網站下載使用<text:a xlink:href="http://www.changhua.gov.tw" office:target-frame-name="_top" xlink:show="replace"><text:span text:style-name="超連結">http://www.changhua.gov.tw</text:span></text:a></text:p>
      <text:p text:style-name="P761">4.報名時請另檢附彩色設計圖（A3或A4規格紙張皆可，需另行郵寄）並標示尺寸比例。</text:p>
      <text:soft-page-break/>
      <text:p text:style-name="P762">「2018台灣彰化燈會」全國花燈競賽報名表（個人組）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2">
            <text:p text:style-name="P775">編號</text:p>
          </table:table-cell>
          <table:covered-table-cell/>
          <table:table-cell table:style-name="TableCell776" table:number-columns-spanned="7">
            <text:p text:style-name="P777">（公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參加組別</text:p>
          </table:table-cell>
          <table:table-cell table:style-name="TableCell781" table:number-columns-spanned="8">
            <text:p text:style-name="P782"><text:s/>□1.國小組<text:s/>□2.國中組<text:s/>□3.高中(職)組<text:s/>□4<text:s/>.社會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作品名稱</text:p>
          </table:table-cell>
          <table:covered-table-cell/>
          <table:table-cell table:style-name="TableCell786" table:number-columns-spanned="7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呈現重點</text:p>
          </table:table-cell>
          <table:covered-table-cell/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>台座：□自行準備□公所提供</text:p>
          </table:table-cell>
          <table:covered-table-cell/>
          <table:covered-table-cell/>
          <table:table-cell table:style-name="TableCell796" table:number-columns-spanned="2">
            <text:p text:style-name="P797">電力：<text:s text:c="5"/>瓦</text:p>
            <text:p text:style-name="P798">□110V<text:s/>□220</text:p>
          </table:table-cell>
          <table:covered-table-cell/>
          <table:table-cell table:style-name="TableCell799" table:number-columns-spanned="2">
            <text:p text:style-name="P800">作品規格</text:p>
            <text:p text:style-name="P801"/>
          </table:table-cell>
          <table:covered-table-cell/>
          <table:table-cell table:style-name="TableCell802" table:number-columns-spanned="2">
            <text:p text:style-name="P803">長(　<text:s/><text:s text:c="2"/>　),寬(　<text:s text:c="2"/><text:s/>　),高( <text:s/><text:s text:c="2"/><text:s text:c="2"/>)</text:p>
            <text:p text:style-name="P804">（單位：公尺）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就讀學校或</text:p>
            <text:p text:style-name="P808">推薦單位名稱</text:p>
          </table:table-cell>
          <table:covered-table-cell/>
          <table:covered-table-cell/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P813">學校(單位)地址</text:p>
          </table:table-cell>
          <table:covered-table-cell/>
          <table:covered-table-cell/>
          <table:covered-table-cell/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4">
            <text:p text:style-name="P818">學校(單位)電話</text:p>
          </table:table-cell>
          <table:covered-table-cell/>
          <table:covered-table-cell/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>
            <text:p text:style-name="P823">作者姓名</text:p>
          </table:table-cell>
          <table:covered-table-cell/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4">
            <text:p text:style-name="P832">就讀班級</text:p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4">
            <text:p text:style-name="P841">連絡電話</text:p>
          </table:table-cell>
          <table:covered-table-cell/>
          <table:covered-table-cell/>
          <table:covered-table-cell/>
          <table:table-cell table:style-name="TableCell842" table:number-columns-spanned="5">
            <text:p text:style-name="P843"/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4">
            <text:p text:style-name="P846">指導老師姓名</text:p>
          </table:table-cell>
          <table:covered-table-cell/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>服務學校(單位)</text:p>
          </table:table-cell>
          <table:covered-table-cell/>
          <table:covered-table-cell/>
          <table:covered-table-cell/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4">
            <text:p text:style-name="P856">指導老師連絡電話</text:p>
          </table:table-cell>
          <table:covered-table-cell/>
          <table:covered-table-cell/>
          <table:covered-table-cell/>
          <table:table-cell table:style-name="TableCell857" table:number-columns-spanned="5">
            <text:p text:style-name="P858">（H.）<text:s text:c="17"/>（手機）</text:p>
          </table:table-cell>
          <table:covered-table-cell/>
          <table:covered-table-cell/>
          <table:covered-table-cell/>
          <table:covered-table-cell/>
        </table:table-row>
      </table:table>
      <text:p text:style-name="P859">承辦人：<text:s text:c="18"/>教務（訓導處）：<text:s text:c="18"/>校長：</text:p>
      <text:p text:style-name="內文">1.報名日期：即日起至<text:span text:style-name="T860">10</text:span><text:span text:style-name="T861">6</text:span><text:span text:style-name="T862">年</text:span><text:span text:style-name="T863">1</text:span><text:span text:style-name="T864">2</text:span><text:span text:style-name="T865">月</text:span><text:span text:style-name="T866">1</text:span><text:span text:style-name="T867">5</text:span><text:span text:style-name="T868"><text:s/></text:span><text:span text:style-name="T869">日</text:span>止。</text:p>
      <text:p text:style-name="P870">2.報名方式：傳真或親送本所社會課李小姐，傳真：7284408、7285202，聯絡電話：7222141分機1714，地址：彰化市光復路74號。</text:p>
      <text:p text:style-name="P871">3.報名表可影印使用、或至本所網站下載使用<text:a xlink:href="http://www.changhua.gov.tw" office:target-frame-name="_top" xlink:show="replace"><text:span text:style-name="超連結">http://www.changhua.gov.tw</text:span></text:a></text:p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system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25in" fo:margin-bottom="0.125in" fo:line-height="300%"/>
      <style:text-properties style:font-name="新細明體" style:font-name-complex="新細明體" style:font-weight-complex="bold" fo:color="#0033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雅真中楷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language="en" fo:country="US"/>
    </style:style>
    <style:style style:name="WW_CharLFO8LVL1" style:family="text">
      <style:text-properties fo:font-weight="normal" style:font-weight-asian="normal" fo:color="#000000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7625in" text:min-label-width="0.5in" text:list-level-position-and-space-mode="label-alignment">
          <style:list-level-label-alignment text:label-followed-by="listtab" fo:margin-left="1.2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4" style:num-suffix="." style:num-format="1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7" style:num-suffix="." style:num-format="1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彰化燈節全國花燈競賽實施計畫</dc:title>
    <dc:description/>
    <dc:subject/>
    <meta:initial-creator>社會課</meta:initial-creator>
    <dc:creator>user</dc:creator>
    <meta:creation-date>2017-11-15T07:35:00Z</meta:creation-date>
    <dc:date>2017-11-15T07:35:00Z</dc:date>
    <meta:print-date>2016-11-01T00:52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898" meta:character-count="6007" meta:row-count="42" meta:non-whitespace-character-count="5121"/>
  </office:meta>
</office:document-meta>
</file>