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文鼎勘亭流" svg:font-family="文鼎勘亭流" style:font-family-generic="modern" style:font-pitch="fixed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勘亭流" style:font-name-asian="文鼎勘亭流" fo:font-size="14pt" style:font-size-asian="14pt" style:font-size-complex="14pt"/>
    </style:style>
    <style:style style:name="T3" style:parent-style-name="預設段落字型" style:family="text">
      <style:text-properties style:font-name="文鼎勘亭流" style:font-name-asian="文鼎勘亭流" fo:font-size="14pt" style:font-size-asian="14pt" style:font-size-complex="14pt"/>
    </style:style>
    <style:style style:name="T4" style:parent-style-name="預設段落字型" style:family="text">
      <style:text-properties style:font-name="文鼎勘亭流" style:font-name-asian="文鼎勘亭流" fo:font-size="14pt" style:font-size-asian="14pt" style:font-size-complex="14pt"/>
    </style:style>
    <style:style style:name="T5" style:parent-style-name="預設段落字型" style:family="text">
      <style:text-properties style:font-name="文鼎勘亭流" style:font-name-asian="文鼎勘亭流" fo:font-size="14pt" style:font-size-asian="14pt" style:font-size-complex="14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2.75in"/>
    </style:style>
    <style:style style:name="Table6" style:family="table">
      <style:table-properties style:width="6.825in" fo:margin-left="0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409in"/>
    </style:style>
    <style:style style:name="P33" style:parent-style-name="內文" style:family="paragraph">
      <style:paragraph-properties fo:text-align="center" fo:line-height="200%"/>
      <style:text-properties style:font-name-asian="標楷體"/>
    </style:style>
    <style:style style:name="P34" style:parent-style-name="內文" style:family="paragraph">
      <style:paragraph-properties fo:text-align="center" fo:line-height="200%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-asian="標楷體"/>
    </style:style>
    <style:style style:name="TableRow39" style:family="table-row">
      <style:table-row-properties style:min-row-height="0.6041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-asian="標楷體"/>
    </style:style>
    <style:style style:name="TableRow48" style:family="table-row">
      <style:table-row-properties style:min-row-height="0.6083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-asian="標楷體"/>
    </style:style>
    <style:style style:name="TableRow53" style:family="table-row">
      <style:table-row-properties style:min-row-height="0.6381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-asian="標楷體"/>
    </style:style>
    <style:style style:name="TableRow58" style:family="table-row">
      <style:table-row-properties style:min-row-height="0.9805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9805in"/>
    </style:style>
    <style:style style:name="TableCell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center"/>
      <style:text-properties style:font-name="文鼎勘亭流" style:font-name-asian="文鼎勘亭流" fo:font-size="22pt" style:font-size-asian="22pt" style:font-size-complex="22pt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line-height="0.2777in" fo:text-indent="0.2083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text-position="15.7% 100%" fo:font-size="9.5pt" style:font-size-asian="9.5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text-position="15.7% 100%" fo:font-size="9.5pt" style:font-size-asian="9.5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農產運銷股份有限公司</text:span><text:span text:style-name="T3">2016</text:span><text:span text:style-name="T4">「學童親子蔬果市場交易體驗活動</text:span><text:span text:style-name="T5">」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 table:number-rows-spanned="2">
            <text:p text:style-name="P17"/>
          </table:table-cell>
          <table:table-cell table:style-name="TableCell18" table:number-columns-spanned="2">
            <text:p text:style-name="P19">就讀年級</text:p>
          </table:table-cell>
          <table:covered-table-cell/>
          <table:table-cell table:style-name="TableCell20" table:number-columns-spanned="2">
            <text:p text:style-name="P21"><text:span text:style-name="T22">□三</text:span><text:span text:style-name="T23">年級</text:span><text:span text:style-name="T24"><text:s/></text:span><text:span text:style-name="T25">□四</text:span><text:span text:style-name="T26">年級</text:span><text:span text:style-name="T27"><text:s/></text:span><text:span text:style-name="T28">□五</text:span><text:span text:style-name="T29">年級</text:span><text:span text:style-name="T30">□六</text:span><text:span text:style-name="T31">年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就讀國小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電話/手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陪同家長姓名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報名課程</text:span></text:p>
          </table:table-cell>
          <table:table-cell table:style-name="TableCell62" table:number-columns-spanned="3">
            <text:p text:style-name="P63">□第一梯</text:p>
            <text:p text:style-name="P64">7/20(三)9:00~11:30</text:p>
          </table:table-cell>
          <table:covered-table-cell/>
          <table:covered-table-cell/>
          <table:table-cell table:style-name="TableCell65" table:number-columns-spanned="2">
            <text:p text:style-name="P66">□第二梯</text:p>
            <text:p text:style-name="P67">7/21(四)9:00~11:30</text:p>
          </table:table-cell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5">
            <text:p text:style-name="P72"/>
            <text:p text:style-name="內文"><text:span text:style-name="T73">1.</text:span><text:span text:style-name="T74">為響應環保政策請自備環保杯</text:span><text:span text:style-name="T75">。</text:span></text:p>
            <text:p text:style-name="內文"><text:span text:style-name="T76">2.</text:span><text:span text:style-name="T77">請</text:span><text:span text:style-name="T78">於上午</text:span><text:span text:style-name="T79">9點前</text:span><text:span text:style-name="T80">至5樓第一會議室報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">報名表</text:p>
      <text:p text:style-name="P82"><draw:frame draw:z-index="251658240" draw:id="id0" draw:style-name="a0" draw:name="Text Box 5" text:anchor-type="paragraph" svg:x="0.21667in" svg:y="0.11042in" svg:width="4.37361in" svg:height="0.43056in" style:rel-width="scale" style:rel-height="scale"><draw:text-box><text:p text:style-name="P83"><text:span text:style-name="T84">執行</text:span><text:span text:style-name="T85">單位</text:span><text:span text:style-name="T86">：</text:span><text:span text:style-name="T87">臺北農產運銷股份有限公司</text:span></text:p><text:p text:style-name="內文"/></draw:text-box><svg:title/><svg:desc/></draw:frame><draw:frame draw:z-index="251657216" draw:id="id1" draw:style-name="a1" draw:name="Text Box 4" text:anchor-type="paragraph" svg:x="0.21944in" svg:y="0.74931in" svg:width="6.33333in" svg:height="2.94167in" style:rel-width="scale" style:rel-height="scale"><draw:text-box><text:p text:style-name="P88"><text:span text:style-name="T89">報名方式：</text:span><text:span text:style-name="T90">1.</text:span><text:span text:style-name="T91">即</text:span><text:span text:style-name="T92">日起至</text:span><text:span text:style-name="T93">臺北農產運銷公司</text:span><text:span text:style-name="T94">網站下載報名表</text:span></text:p><text:p text:style-name="P95"><text:span text:style-name="T96"><text:s text:c="12"/></text:span><text:a xlink:href="http://www.tapmc.com.taipei/index.html" office:target-frame-name="_top" xlink:show="replace">http://www.tapmc.com.taipei/index.html</text:a></text:p><text:p text:style-name="P97"><text:span text:style-name="T98"><text:s text:c="10"/>2.</text:span><text:span text:style-name="T99">請</text:span><text:span text:style-name="T100">以電話</text:span><text:span text:style-name="T101">或傳真</text:span><text:span text:style-name="T102">報名</text:span><text:span text:style-name="T103">表</text:span><text:span text:style-name="T104">。</text:span></text:p><text:p text:style-name="P105"><text:span text:style-name="T106">活動報名</text:span><text:span text:style-name="T107">：</text:span><text:span text:style-name="T108">即日起至</text:span><text:span text:style-name="T109">10</text:span><text:span text:style-name="T110">5</text:span><text:span text:style-name="T111">年</text:span><text:span text:style-name="T112">7</text:span><text:span text:style-name="T113">月</text:span><text:span text:style-name="T114">8</text:span><text:span text:style-name="T115">日下午</text:span><text:span text:style-name="T116">5</text:span><text:span text:style-name="T117">時截止</text:span><text:span text:style-name="T118">，</text:span><text:span text:style-name="T119">額滿為止</text:span><text:span text:style-name="T120">。</text:span></text:p><text:p text:style-name="P121">洽詢專線：臺北農產運銷公司企劃部(02)2516-2519<text:s/>ext.5523<text:s/>林育慧<text:s/></text:p><text:p text:style-name="P122"><text:s text:c="9"/><text:s/>報名傳真專線：(02)2516-1830</text:p><text:p text:style-name="P123">活動地點：臺北農產運銷公司(臺北市中山區民族東路336號)</text:p><text:p text:style-name="P124">交通方式：1.高鐵/台鐵台北站；轉搭捷運淡水線至民權西路站，再轉搭</text:p><text:p text:style-name="P125"><text:s text:c="10"/><text:s text:c="2"/>新蘆線至行天宮站3號出口，搭乘計程車5分鐘抵達。</text:p><text:p text:style-name="P126"><text:span text:style-name="T127"><text:s text:c="10"/>2.</text:span><text:span text:style-name="T128">聯營公車；</text:span><text:span text:style-name="T129">1</text:span><text:span text:style-name="T130">台北漁市站</text:span><text:span text:style-name="T131">:286(</text:span><text:span text:style-name="T132">副</text:span><text:span text:style-name="T133">)</text:span><text:span text:style-name="T134">、</text:span><text:span text:style-name="T135">542</text:span><text:span text:style-name="T136">。</text:span><text:span text:style-name="T137">2</text:span><text:span text:style-name="T138">第二果菜市場站</text:span><text:span text:style-name="T139">:49</text:span><text:span text:style-name="T140">、紅</text:span><text:span text:style-name="T141">50</text:span><text:span text:style-name="T142">、</text:span><text:span text:style-name="T143">74</text:span><text:span text:style-name="T144">、</text:span><text:span text:style-name="T145">286(</text:span><text:span text:style-name="T146">副</text:span><text:span text:style-name="T147">)</text:span><text:span text:style-name="T148">、</text:span><text:span text:style-name="T149">298</text:span><text:span text:style-name="T150">、</text:span><text:span text:style-name="T151">642</text:span><text:span text:style-name="T152">、</text:span><text:span text:style-name="T153">643</text:span><text:span text:style-name="T154">、</text:span><text:span text:style-name="T155">676</text:span><text:span text:style-name="T156">。</text:span></text:p><text:p text:style-name="P157"><text:s/><text:s/></text:p><text:p text:style-name="P158"><text:span text:style-name="T159"><text:s text:c="10"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文鼎勘亭流" svg:font-family="文鼎勘亭流" style:font-family-generic="modern" style:font-pitch="fixed"/>
    <style:font-face style:name="標楷體" svg:font-family="標楷體" style:font-family-generic="script" style:font-pitch="fixed" svg:panose-1="3 0 5 9 0 0 0 0 0 0"/>
    <style:font-face style:name="@標楷體" svg:font-family="@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婦女就業及規劃成長報名表</dc:title>
    <meta:initial-creator>蔡美玲</meta:initial-creator>
    <dc:creator>user</dc:creator>
    <meta:creation-date>2016-07-04T00:44:00Z</meta:creation-date>
    <dc:date>2016-07-04T00:44:00Z</dc:date>
    <meta:print-date>2016-06-15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