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97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bullet text:level="2" text:style-name="WW_CharLFO9LVL2" text:bullet-char="※">
        <style:list-level-properties text:space-before="0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08in" text:min-label-width="0.3333in"/>
      </text:list-level-style-number>
      <text:list-level-style-number text:level="2" style:num-suffix="、" style:num-format="甲, 乙, 丙, ...">
        <style:list-level-properties text:space-before="0.4541in" text:min-label-width="0.3333in"/>
      </text:list-level-style-number>
      <text:list-level-style-number text:level="3" style:num-suffix="." style:num-format="i">
        <style:list-level-properties fo:text-align="end" text:space-before="0.7875in" text:min-label-width="0.3333in"/>
      </text:list-level-style-number>
      <text:list-level-style-number text:level="4" style:num-suffix="." style:num-format="1">
        <style:list-level-properties text:space-before="1.1208in" text:min-label-width="0.3333in"/>
      </text:list-level-style-number>
      <text:list-level-style-number text:level="5" style:num-suffix="、" style:num-format="甲, 乙, 丙, ...">
        <style:list-level-properties text:space-before="1.4541in" text:min-label-width="0.3333in"/>
      </text:list-level-style-number>
      <text:list-level-style-number text:level="6" style:num-suffix="." style:num-format="i">
        <style:list-level-properties fo:text-align="end" text:space-before="1.7875in" text:min-label-width="0.3333in"/>
      </text:list-level-style-number>
      <text:list-level-style-number text:level="7" style:num-suffix="." style:num-format="1">
        <style:list-level-properties text:space-before="2.1208in" text:min-label-width="0.3333in"/>
      </text:list-level-style-number>
      <text:list-level-style-number text:level="8" style:num-suffix="、" style:num-format="甲, 乙, 丙, ...">
        <style:list-level-properties text:space-before="2.4541in" text:min-label-width="0.3333in"/>
      </text:list-level-style-number>
      <text:list-level-style-number text:level="9" style:num-suffix="." style:num-format="i">
        <style:list-level-properties fo:text-align="end" text:space-before="2.7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1" style:family="paragraph">
      <style:paragraph-properties style:snap-to-layout-grid="false" fo:text-align="justify" fo:line-height="0.2777in" fo:margin-left="0.1972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1" style:family="paragraph">
      <style:paragraph-properties style:snap-to-layout-grid="false" fo:text-align="justify" fo:line-height="0.2777in" fo:margin-left="0.1972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73in" fo:font-size="14pt" style:font-size-asian="14pt" style:font-size-complex="14pt"/>
    </style:style>
    <style:style style:name="P10" style:parent-style-name="清單段落" style:list-style-name="LFO11" style:family="paragraph">
      <style:paragraph-properties style:snap-to-layout-grid="false" fo:text-align="justify" fo:line-height="0.2777in" fo:margin-left="0.1972in" fo:text-indent="0in">
        <style:tab-stops/>
      </style:paragraph-properties>
      <style:text-properties style:font-name="標楷體" style:font-name-asian="標楷體" fo:letter-spacing="0.0173in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591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2777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left="0.4687in" fo:text-indent="-0.2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 fo:margin-left="0.4687in" fo:text-indent="-0.2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0.4687in" fo:text-indent="-0.2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4687in" fo:text-indent="-0.2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4687in" fo:text-indent="-0.2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 fo:margin-left="0.4687in" fo:text-indent="-0.2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6659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3777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0.9847in"/>
    </style:style>
    <style:style style:name="Table116" style:family="table">
      <style:table-properties style:width="6.572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777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break-before="page" fo:line-height="0.361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P289" style:parent-style-name="內文" style:family="paragraph">
      <style:paragraph-properties fo:text-align="center" fo:line-height="0.3611in"/>
      <style:text-properties fo:hyphenate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95" style:parent-style-name="內文" style:family="paragraph">
      <style:paragraph-properties style:line-height-at-least="0.2777in"/>
      <style:text-properties fo:hyphenate="false"/>
    </style:style>
    <style:style style:name="T296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3" style:parent-style-name="內文" style:family="paragraph">
      <style:paragraph-properties style:line-height-at-least="0.2777in"/>
      <style:text-properties fo:hyphenate="false"/>
    </style:style>
    <style:style style:name="T30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/>
    </style:style>
    <style:style style:name="T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style:font-size-complex="12pt"/>
    </style:style>
    <style:style style:name="P310" style:parent-style-name="內文" style:family="paragraph">
      <style:paragraph-properties style:line-height-at-least="0.2777in"/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olumn312" style:family="table-column">
      <style:table-column-properties style:column-width="0.4923in"/>
    </style:style>
    <style:style style:name="TableColumn313" style:family="table-column">
      <style:table-column-properties style:column-width="1.0902in"/>
    </style:style>
    <style:style style:name="TableColumn314" style:family="table-column">
      <style:table-column-properties style:column-width="0.6069in"/>
    </style:style>
    <style:style style:name="TableColumn315" style:family="table-column">
      <style:table-column-properties style:column-width="0.9604in"/>
    </style:style>
    <style:style style:name="TableColumn316" style:family="table-column">
      <style:table-column-properties style:column-width="1.8701in"/>
    </style:style>
    <style:style style:name="TableColumn317" style:family="table-column">
      <style:table-column-properties style:column-width="1.477in"/>
    </style:style>
    <style:style style:name="TableColumn318" style:family="table-column">
      <style:table-column-properties style:column-width="1.1611in"/>
    </style:style>
    <style:style style:name="Table311" style:family="table">
      <style:table-properties style:width="7.6583in" fo:margin-left="-0.2in" table:align="left"/>
    </style:style>
    <style:style style:name="TableRow319" style:family="table-row">
      <style:table-row-properties style:min-row-height="0.3534in"/>
    </style:style>
    <style:style style:name="TableCell32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2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25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2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2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3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36" style:family="table-row">
      <style:table-row-properties style:min-row-height="0.526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47" style:parent-style-name="內文" style:family="paragraph"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fo:hyphenate="false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fo:hyphenate="false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360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361" style:parent-style-name="內文" style:family="paragraph">
      <style:paragraph-properties style:snap-to-layout-grid="false" fo:line-height="0.25in">
        <style:tab-stops>
          <style:tab-stop style:type="left" style:position="0.625in"/>
        </style:tab-stops>
      </style:paragraph-properties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1.0902in"/>
    </style:style>
    <style:style style:name="TableColumn366" style:family="table-column">
      <style:table-column-properties style:column-width="0.6034in"/>
    </style:style>
    <style:style style:name="TableColumn367" style:family="table-column">
      <style:table-column-properties style:column-width="0.9916in"/>
    </style:style>
    <style:style style:name="TableColumn368" style:family="table-column">
      <style:table-column-properties style:column-width="1.8423in"/>
    </style:style>
    <style:style style:name="TableColumn369" style:family="table-column">
      <style:table-column-properties style:column-width="1.477in"/>
    </style:style>
    <style:style style:name="TableColumn370" style:family="table-column">
      <style:table-column-properties style:column-width="1.1611in"/>
    </style:style>
    <style:style style:name="Table363" style:family="table">
      <style:table-properties style:width="7.6583in" fo:margin-left="-0.2in" table:align="left"/>
    </style:style>
    <style:style style:name="TableRow371" style:family="table-row">
      <style:table-row-properties style:min-row-height="0.3534in"/>
    </style:style>
    <style:style style:name="TableCell37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7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7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7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81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8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8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88" style:family="table-row">
      <style:table-row-properties style:min-row-height="0.569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99" style:parent-style-name="內文" style:family="paragraph">
      <style:text-properties fo:hyphenate="false"/>
    </style:style>
    <style:style style:name="T40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fo:hyphenate="false"/>
    </style:style>
    <style:style style:name="T4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fo:hyphenate="false"/>
    </style:style>
    <style:style style:name="T4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410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411" style:parent-style-name="內文" style:family="paragraph">
      <style:paragraph-properties style:snap-to-layout-grid="false" fo:line-height="0.25in">
        <style:tab-stops>
          <style:tab-stop style:type="left" style:position="0.62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413" style:family="table-column">
      <style:table-column-properties style:column-width="0.4923in"/>
    </style:style>
    <style:style style:name="TableColumn414" style:family="table-column">
      <style:table-column-properties style:column-width="1.0826in"/>
    </style:style>
    <style:style style:name="TableColumn415" style:family="table-column">
      <style:table-column-properties style:column-width="0.5909in"/>
    </style:style>
    <style:style style:name="TableColumn416" style:family="table-column">
      <style:table-column-properties style:column-width="0.984in"/>
    </style:style>
    <style:style style:name="TableColumn417" style:family="table-column">
      <style:table-column-properties style:column-width="1.8701in"/>
    </style:style>
    <style:style style:name="TableColumn418" style:family="table-column">
      <style:table-column-properties style:column-width="1.477in"/>
    </style:style>
    <style:style style:name="TableColumn419" style:family="table-column">
      <style:table-column-properties style:column-width="1.1611in"/>
    </style:style>
    <style:style style:name="Table412" style:family="table">
      <style:table-properties style:width="7.6583in" fo:margin-left="-0.2in" table:align="left"/>
    </style:style>
    <style:style style:name="TableRow420" style:family="table-row">
      <style:table-row-properties style:min-row-height="0.3534in"/>
    </style:style>
    <style:style style:name="TableCell421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2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2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3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hyphenate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3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35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37" style:family="table-row">
      <style:table-row-properties style:min-row-height="0.5861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448" style:parent-style-name="內文" style:family="paragraph">
      <style:text-properties fo:hyphenate="false"/>
    </style:style>
    <style:style style:name="T44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fo:hyphenate="false"/>
    </style:style>
    <style:style style:name="T4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fo:hyphenate="false"/>
    </style:style>
    <style:style style:name="T4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459" style:parent-style-name="內文" style:family="paragraph">
      <style:text-properties style:font-name="標楷體" style:font-name-asian="標楷體" style:letter-kerning="true" fo:font-size="11pt" style:font-size-asian="11pt" style:font-size-complex="11pt" fo:hyphenate="false"/>
    </style:style>
    <style:style style:name="P460" style:parent-style-name="內文" style:family="paragraph">
      <style:paragraph-properties style:snap-to-layout-grid="false" fo:line-height="0.25in">
        <style:tab-stops>
          <style:tab-stop style:type="left" style:position="0.62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61" style:parent-style-name="內文" style:family="paragraph">
      <style:paragraph-properties fo:text-align="justify" fo:line-height="0.3333in"/>
    </style:style>
    <style:style style:name="T4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333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484" style:parent-style-name="內文" style:family="paragraph">
      <style:paragraph-properties fo:line-height="0.3333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3055in" fo:margin-left="0.4687in" fo:text-indent="-0.2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3055in" fo:margin-left="0.4687in" fo:text-indent="-0.27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3055in" fo:margin-left="0.4687in" fo:text-indent="-0.2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3055in" fo:margin-left="0.4687in" fo:text-indent="-0.272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text-align="justify" fo:line-height="0.3333in"/>
    </style:style>
    <style:style style:name="T500" style:parent-style-name="預設段落字型" style:family="text">
      <style:text-properties style:font-name="標楷體" style:font-name-asian="標楷體" style:text-scale="90%" style:letter-kerning="true" style:font-size-complex="12pt"/>
    </style:style>
  </office:automatic-styles>
  <office:body>
    <office:text text:use-soft-page-breaks="true">
      <text:p text:style-name="P1">臺北市105年度微風漫步~親子悠遊淡水河水資源體驗學習實施計畫</text:p>
      <text:p text:style-name="P3">ㄧ、依據</text:p>
      <text:list text:style-name="LFO12">
        <text:list-item text:start-value="1">
          <text:p text:style-name="P4"><text:span text:style-name="T5">行政院經濟建設委員會「國家氣候變遷調適政策綱領」</text:span><text:span text:style-name="T6">及臺北市市政白皮書。</text:span></text:p>
        </text:list-item>
      </text:list>
      <text:list text:style-name="LFO12" text:continue-numbering="true">
        <text:list-item>
          <text:p text:style-name="P7"><text:span text:style-name="T8">教育部105年度</text:span><text:span text:style-name="T9">補助地方政府辦理環境教育計畫。</text:span></text:p>
        </text:list-item>
      </text:list>
      <text:list text:style-name="LFO12" text:continue-numbering="true">
        <text:list-item>
          <text:p text:style-name="P10">臺北市政府活化淡水河系環境教育組年度工作計畫。</text:p>
        </text:list-item>
      </text:list>
      <text:p text:style-name="P11">二、目的</text:p>
      <text:p text:style-name="P12"><text:span text:style-name="T13">(</text:span><text:span text:style-name="T14">一</text:span><text:span text:style-name="T15">)</text:span><text:span text:style-name="T16">增進</text:span><text:span text:style-name="T17">本市學生家長</text:span><text:span text:style-name="T18">對</text:span><text:span text:style-name="T19">淡水河系</text:span><text:span text:style-name="T20">之</text:span><text:span text:style-name="T21">在地人文</text:span><text:span text:style-name="T22">歷史</text:span><text:span text:style-name="T23">的認識與思古情懷。</text:span></text:p>
      <text:p text:style-name="P24">(二)結合市政政策，使用公共運輸體驗整治後之淡水河自然生態之美。</text:p>
      <text:p text:style-name="P25"><text:span text:style-name="T26">(三)藉由</text:span><text:span text:style-name="T27">生態自然</text:span><text:span text:style-name="T28">踏查</text:span><text:span text:style-name="T29">方式，</text:span><text:span text:style-name="T30">提升學生對環境的覺知和情意</text:span><text:span text:style-name="T31">。</text:span></text:p>
      <text:p text:style-name="P32"><text:span text:style-name="T33">(四)</text:span><text:span text:style-name="T34">提供學生</text:span><text:span text:style-name="T35">體驗自然、享受</text:span><text:span text:style-name="T36">生活、珍愛環境進而實踐</text:span><text:span text:style-name="T37">生命</text:span><text:span text:style-name="T38">美</text:span><text:span text:style-name="T39">好</text:span><text:span text:style-name="T40">價值</text:span><text:span text:style-name="T41">。</text:span></text:p>
      <text:p text:style-name="P42"><text:span text:style-name="T43">(五)透過河畔設施體驗學習</text:span><text:span text:style-name="T44">，</text:span><text:span text:style-name="T45">寓教於樂，</text:span><text:span text:style-name="T46">增進</text:span><text:span text:style-name="T47">環境保育</text:span><text:span text:style-name="T48">愛水護河行</text:span><text:span text:style-name="T49">動</text:span><text:span text:style-name="T50">。</text:span></text:p>
      <text:p text:style-name="P51">三、主辦單位：臺北市政府教育局。</text:p>
      <text:p text:style-name="P52">四、承辦單位：臺北市國小環境教育輔導小組、臺北市士林區蘭雅國民小學。</text:p>
      <text:p text:style-name="P53"><text:s text:c="4"/>協辦單位：臺北市大同區太平國民小學。</text:p>
      <text:p text:style-name="P54">五、辦理梯次：2梯次。</text:p>
      <text:p text:style-name="P55">六、招生名額：每梯次80人(每校2梯次合計以3名學生為限)，2梯次共計160人。</text:p>
      <text:p text:style-name="P56"><text:span text:style-name="T57">七</text:span><text:span text:style-name="T58">、</text:span><text:span text:style-name="T59">招生對象：</text:span><text:span text:style-name="T60">本市</text:span><text:span text:style-name="T61">各公私立國民小學</text:span><text:span text:style-name="T62">10</text:span><text:span text:style-name="T63">4學年度</text:span><text:span text:style-name="T64">三</text:span><text:span text:style-name="T65">年級</text:span><text:span text:style-name="T66">~</text:span><text:span text:style-name="T67">六</text:span><text:span text:style-name="T68">年級學生</text:span><text:span text:style-name="T69">、家長</text:span><text:span text:style-name="T70">(每位</text:span></text:p>
      <text:p text:style-name="P71"><text:span text:style-name="T72"><text:s text:c="13"/></text:span><text:span text:style-name="T73">學生以一位家長陪同為限)</text:span></text:p>
      <text:p text:style-name="P74">八、活動日期：</text:p>
      <text:p text:style-name="P75"><text:s text:c="2"/>(一)第一梯次：105年7月08日〈星期五〉</text:p>
      <text:p text:style-name="P76"><text:s text:c="2"/>(二)第二梯次：105年7月09日〈星期六〉</text:p>
      <text:p text:style-name="P77">九、活動地點：臺北市大同區太平國小、大稻埕史蹟文化街區、藍色公路(大稻埕遊</text:p>
      <text:p text:style-name="P78"><text:s text:c="14"/>河路線)。</text:p>
      <text:p text:style-name="P79">十、活動費用：免費。</text:p>
      <text:p text:style-name="P80">十、報名時間、方式：</text:p>
      <text:p text:style-name="P81"><text:s text:c="2"/>(一)即日起至105年6月24日止，統一由學校填妥報名表，以聯絡箱、email或</text:p>
      <text:p text:style-name="P82"><text:span text:style-name="T83"><text:s text:c="6"/></text:span><text:span text:style-name="T84">傳真等方式回傳本活動負責人：</text:span><text:span text:style-name="T85">臺北市</text:span><text:span text:style-name="T86">大安</text:span><text:span text:style-name="T87">區</text:span><text:span text:style-name="T88">幸安</text:span><text:span text:style-name="T89">國小</text:span><text:span text:style-name="T90">總務主任林冠廷</text:span></text:p>
      <text:p text:style-name="P91"><text:span text:style-name="T92"><text:s text:c="4"/></text:span><text:span text:style-name="T93">聯絡箱：</text:span><text:span text:style-name="T94">022</text:span></text:p>
      <text:p text:style-name="P95"><text:span text:style-name="T96"><text:s text:c="2"/></text:span><text:span text:style-name="T97"><text:s text:c="2"/></text:span><text:span text:style-name="T98">email</text:span><text:span text:style-name="T99">：</text:span><text:a xlink:href="mailto:bigheadteen@tp.edu.tw" office:target-frame-name="_top" xlink:show="replace"><text:span text:style-name="T100">bigheadteen@tp.edu.tw</text:span></text:a><text:span text:style-name="T101"><text:s text:c="2"/></text:span></text:p>
      <text:p text:style-name="P102"><text:s text:c="4"/>傳真：27081845<text:s text:c="5"/></text:p>
      <text:p text:style-name="P103"><text:span text:style-name="T104"><text:s text:c="4"/>聯絡</text:span><text:span text:style-name="T105">電話：0922000590</text:span></text:p>
      <text:p text:style-name="P106"><text:span text:style-name="T107">(二)送交報名表後請來電確認；錄取名單及行前通知將於</text:span><text:span text:style-name="T108">105年6月28日公告於</text:span></text:p>
      <text:p text:style-name="P109"><text:span text:style-name="T110"><text:s text:c="4"/>臺北市士林區蘭雅國小校網首頁/最新消息</text:span><text:span text:style-name="T111">，請自行上網參閱。</text:span></text:p>
      <text:soft-page-break/>
      <text:p text:style-name="P112">十、報到時間及地點</text:p>
      <text:p text:style-name="P113"><text:s text:c="2"/>(一)第一梯次：105年7月08日<text:s text:c="2"/>08:30-09:00，太平國小</text:p>
      <text:p text:style-name="P114"><text:s text:c="2"/>(二)第二梯次：105年7月09日<text:s text:c="2"/>08:30-09:00，太平國小</text:p>
      <text:p text:style-name="P115">十一、活動流程表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程</text:p>
          </table:table-cell>
          <table:table-cell table:style-name="TableCell126">
            <text:p text:style-name="P127">時間</text:p>
          </table:table-cell>
          <table:table-cell table:style-name="TableCell128" table:number-columns-spanned="2">
            <text:p text:style-name="P129">活動內容</text:p>
          </table:table-cell>
          <table:covered-table-cell/>
          <table:table-cell table:style-name="TableCell130">
            <text:p text:style-name="P131">地點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rows-spanned="12">
            <text:p text:style-name="P136"/>
            <text:p text:style-name="P137">第</text:p>
            <text:p text:style-name="P138">一</text:p>
            <text:p text:style-name="P139">梯</text:p>
            <text:p text:style-name="P140">次</text:p>
            <text:p text:style-name="P141">/</text:p>
            <text:p text:style-name="P142">第</text:p>
            <text:p text:style-name="P143">二</text:p>
            <text:p text:style-name="P144">梯</text:p>
            <text:p text:style-name="P145">次</text:p>
            <text:p text:style-name="P146"/>
          </table:table-cell>
          <table:table-cell table:style-name="TableCell147">
            <text:p text:style-name="P148">0830~0900</text:p>
          </table:table-cell>
          <table:table-cell table:style-name="TableCell149" table:number-columns-spanned="2">
            <text:p text:style-name="P150">集合報到</text:p>
          </table:table-cell>
          <table:covered-table-cell/>
          <table:table-cell table:style-name="TableCell151" table:number-rows-spanned="2">
            <text:p text:style-name="P152">太平國小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00-0910</text:p>
          </table:table-cell>
          <table:table-cell table:style-name="TableCell159" table:number-columns-spanned="2">
            <text:p text:style-name="P160">始業式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----</text:p>
          </table:table-cell>
          <table:table-cell table:style-name="TableCell167">
            <text:p text:style-name="P168">A班分4組</text:p>
          </table:table-cell>
          <table:table-cell table:style-name="TableCell169">
            <text:p text:style-name="P170">B班分4組</text:p>
          </table:table-cell>
          <table:table-cell table:style-name="TableCell171">
            <text:p text:style-name="P172">-----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0910-1000</text:p>
          </table:table-cell>
          <table:table-cell table:style-name="TableCell179" table:number-columns-spanned="2">
            <text:p text:style-name="P180">認識水資源(2班)</text:p>
          </table:table-cell>
          <table:covered-table-cell/>
          <table:table-cell table:style-name="TableCell181">
            <text:p text:style-name="P182"><text:span text:style-name="T183">太平國小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00-1100</text:p>
          </table:table-cell>
          <table:table-cell table:style-name="TableCell190" table:number-columns-spanned="2">
            <text:p text:style-name="P191">自製環保濾水器(2班)</text:p>
          </table:table-cell>
          <table:covered-table-cell/>
          <table:table-cell table:style-name="TableCell192">
            <text:p text:style-name="P193"><text:span text:style-name="T194">太平國小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00-1200</text:p>
          </table:table-cell>
          <table:table-cell table:style-name="TableCell201" table:number-columns-spanned="2">
            <text:p text:style-name="P202">水質監測試劑操作(2班)</text:p>
          </table:table-cell>
          <table:covered-table-cell/>
          <table:table-cell table:style-name="TableCell203">
            <text:p text:style-name="P204"><text:span text:style-name="T205">太平國小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200-1300</text:p>
          </table:table-cell>
          <table:table-cell table:style-name="TableCell212" table:number-columns-spanned="2">
            <text:p text:style-name="P213">午餐時間</text:p>
          </table:table-cell>
          <table:covered-table-cell/>
          <table:table-cell table:style-name="TableCell214">
            <text:p text:style-name="P215"><text:span text:style-name="T216">太平國小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00-1400</text:p>
          </table:table-cell>
          <table:table-cell table:style-name="TableCell223" table:number-columns-spanned="2">
            <text:p text:style-name="P224">大稻埕古蹟導覽解說(2班)</text:p>
          </table:table-cell>
          <table:covered-table-cell/>
          <table:table-cell table:style-name="TableCell225">
            <text:p text:style-name="P226">大稻史蹟文化街區</text:p>
          </table:table-cell>
          <table:table-cell table:style-name="TableCell227">
            <text:p text:style-name="P228">徒步導覽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400-1500</text:p>
          </table:table-cell>
          <table:table-cell table:style-name="TableCell233" table:number-columns-spanned="2">
            <text:p text:style-name="P234">藍色公路生態人文導覽解說</text:p>
            <text:p text:style-name="P235">(2班)</text:p>
          </table:table-cell>
          <table:covered-table-cell/>
          <table:table-cell table:style-name="TableCell236">
            <text:p text:style-name="P237">大稻埕遊河路線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500-1550</text:p>
          </table:table-cell>
          <table:table-cell table:style-name="TableCell244" table:number-columns-spanned="2">
            <text:p text:style-name="P245">淡水河水資源檢測實作(2班)</text:p>
          </table:table-cell>
          <table:covered-table-cell/>
          <table:table-cell table:style-name="TableCell246">
            <text:p text:style-name="內文"><text:span text:style-name="T247">大稻埕碼頭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50-1630</text:p>
          </table:table-cell>
          <table:table-cell table:style-name="TableCell254" table:number-columns-spanned="2">
            <text:p text:style-name="P255">小組討論分享(2班)</text:p>
          </table:table-cell>
          <table:covered-table-cell/>
          <table:table-cell table:style-name="TableCell256">
            <text:p text:style-name="內文"><text:span text:style-name="T257">大稻埕碼頭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630--</text:p>
          </table:table-cell>
          <table:table-cell table:style-name="TableCell264" table:number-columns-spanned="2">
            <text:p text:style-name="P265">賦歸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〈暫定，將依活動當日天候、潮汐及船公司航班機動調整室內、室外課程順序〉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十二、獎勵方式：承辦本活動有功人員由教育局從優敘獎。</text:p>
      <text:p text:style-name="P285">十三、本計畫奉核後實施，修正時亦同。</text:p>
      <text:p text:style-name="P286"><text:s/></text:p>
      <text:soft-page-break/>
      <text:p text:style-name="P287"><text:span text:style-name="T288">附件</text:span></text:p>
      <text:p text:style-name="P289"><text:span text:style-name="T290">「</text:span><text:span text:style-name="T291">臺北市105年度微風漫步~親子悠遊淡水河水資源體驗</text:span><text:span text:style-name="T292">學習</text:span><text:span text:style-name="T293">」</text:span><text:span text:style-name="T294">報名表</text:span></text:p>
      <text:p text:style-name="P295"><text:span text:style-name="T296">校名：</text:span><text:span text:style-name="T297"><text:s text:c="6"/></text:span><text:span text:style-name="T298">區</text:span><text:span text:style-name="T299"><text:s/></text:span><text:span text:style-name="T300"><text:s text:c="8"/></text:span><text:span text:style-name="T301">國小</text:span><text:span text:style-name="T302"><text:s/></text:span></text:p>
      <text:p text:style-name="P303"><text:span text:style-name="T304">學校承辦人：</text:span><text:span text:style-name="T305"><text:s text:c="14"/></text:span><text:span text:style-name="T306"><text:s text:c="9"/></text:span><text:span text:style-name="T307">聯絡電話</text:span><text:span text:style-name="T308">：</text:span><text:span text:style-name="T309"><text:s/></text:span></text:p>
      <text:p text:style-name="P310">報名學生、家長資料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號</text:p>
          </table:table-cell>
          <table:table-cell table:style-name="TableCell322">
            <text:p text:style-name="P323"><text:span text:style-name="T324">學生姓名</text:span></text:p>
          </table:table-cell>
          <table:table-cell table:style-name="TableCell325">
            <text:p text:style-name="P326">班級</text:p>
          </table:table-cell>
          <table:table-cell table:style-name="TableCell327">
            <text:p text:style-name="P328">家長姓名</text:p>
          </table:table-cell>
          <table:table-cell table:style-name="TableCell329">
            <text:p text:style-name="P330"><text:span text:style-name="T331">聯絡電話</text:span></text:p>
          </table:table-cell>
          <table:table-cell table:style-name="TableCell332">
            <text:p text:style-name="P333">參加梯次</text:p>
          </table:table-cell>
          <table:table-cell table:style-name="TableCell334">
            <text:p text:style-name="P335">用餐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電話：</text:p>
            <text:p text:style-name="P347"><text:span text:style-name="T348">手機：</text:span></text:p>
          </table:table-cell>
          <table:table-cell table:style-name="TableCell349">
            <text:p text:style-name="P350"><text:span text:style-name="T351">□7/8</text:span><text:span text:style-name="T352">第一梯次</text:span></text:p>
            <text:p text:style-name="P353"><text:span text:style-name="T354">□7/9</text:span><text:span text:style-name="T355">第</text:span><text:span text:style-name="T356">二</text:span><text:span text:style-name="T357">梯次</text:span></text:p>
          </table:table-cell>
          <table:table-cell table:style-name="TableCell358">
            <text:p text:style-name="P359">學生：□葷□素</text:p>
            <text:p text:style-name="P360">家長：□葷□素</text:p>
          </table:table-cell>
        </table:table-row>
      </table:table>
      <text:p text:style-name="P361"><text:span text:style-name="T362"><text:s text:c="2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序號</text:p>
          </table:table-cell>
          <table:table-cell table:style-name="TableCell374">
            <text:p text:style-name="P375"><text:span text:style-name="T376">學生姓名</text:span></text:p>
          </table:table-cell>
          <table:table-cell table:style-name="TableCell377">
            <text:p text:style-name="P378">班級</text:p>
          </table:table-cell>
          <table:table-cell table:style-name="TableCell379">
            <text:p text:style-name="P380">家長姓名</text:p>
          </table:table-cell>
          <table:table-cell table:style-name="TableCell381">
            <text:p text:style-name="P382"><text:span text:style-name="T383">聯絡電話</text:span></text:p>
          </table:table-cell>
          <table:table-cell table:style-name="TableCell384">
            <text:p text:style-name="P385">參加梯次</text:p>
          </table:table-cell>
          <table:table-cell table:style-name="TableCell386">
            <text:p text:style-name="P387">用餐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電話：</text:p>
            <text:p text:style-name="P399"><text:span text:style-name="T400">手機：</text:span></text:p>
          </table:table-cell>
          <table:table-cell table:style-name="TableCell401">
            <text:p text:style-name="P402"><text:span text:style-name="T403">□7/8</text:span><text:span text:style-name="T404">第一梯次</text:span></text:p>
            <text:p text:style-name="P405"><text:span text:style-name="T406">□7/9</text:span><text:span text:style-name="T407">第二梯次</text:span></text:p>
          </table:table-cell>
          <table:table-cell table:style-name="TableCell408">
            <text:p text:style-name="P409">學生：□葷□素</text:p>
            <text:p text:style-name="P410">家長：□葷□素</text:p>
          </table:table-cell>
        </table:table-row>
      </table:table>
      <text:p text:style-name="P411"><text:s text:c="2"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序號</text:p>
          </table:table-cell>
          <table:table-cell table:style-name="TableCell423">
            <text:p text:style-name="P424"><text:span text:style-name="T425">學生姓名</text:span></text:p>
          </table:table-cell>
          <table:table-cell table:style-name="TableCell426">
            <text:p text:style-name="P427">班級</text:p>
          </table:table-cell>
          <table:table-cell table:style-name="TableCell428">
            <text:p text:style-name="P429">家長姓名</text:p>
          </table:table-cell>
          <table:table-cell table:style-name="TableCell430">
            <text:p text:style-name="P431"><text:span text:style-name="T432">聯絡電話</text:span></text:p>
          </table:table-cell>
          <table:table-cell table:style-name="TableCell433">
            <text:p text:style-name="P434">參加梯次</text:p>
          </table:table-cell>
          <table:table-cell table:style-name="TableCell435">
            <text:p text:style-name="P436">用餐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電話：</text:p>
            <text:p text:style-name="P448"><text:span text:style-name="T449">手機：</text:span></text:p>
          </table:table-cell>
          <table:table-cell table:style-name="TableCell450">
            <text:p text:style-name="P451"><text:span text:style-name="T452">□7/8</text:span><text:span text:style-name="T453">第一梯次</text:span></text:p>
            <text:p text:style-name="P454"><text:span text:style-name="T455">□7/9</text:span><text:span text:style-name="T456">第二梯次</text:span></text:p>
          </table:table-cell>
          <table:table-cell table:style-name="TableCell457">
            <text:p text:style-name="P458">學生：□葷□素</text:p>
            <text:p text:style-name="P459">家長：□葷□素</text:p>
          </table:table-cell>
        </table:table-row>
      </table:table>
      <text:p text:style-name="P460"/>
      <text:p text:style-name="P461"><text:span text:style-name="T462"><text:s text:c="2"/></text:span><text:span text:style-name="T463"><text:s/></text:span><text:span text:style-name="T464">本表填妥後，請</text:span><text:span text:style-name="T465">於</text:span><text:span text:style-name="T466">6</text:span><text:span text:style-name="T467">月</text:span><text:span text:style-name="T468">2</text:span><text:span text:style-name="T469">4</text:span><text:span text:style-name="T470">日</text:span><text:span text:style-name="T471">下班前</text:span><text:span text:style-name="T472">，</text:span><text:span text:style-name="T473">以聯絡箱、email或傳真等方式回傳</text:span></text:p>
      <text:p text:style-name="P474"><text:span text:style-name="T475"><text:s text:c="2"/></text:span><text:span text:style-name="T476">本活動負責人：</text:span><text:span text:style-name="T477">臺北市</text:span><text:span text:style-name="T478">大安</text:span><text:span text:style-name="T479">區</text:span><text:span text:style-name="T480">幸安</text:span><text:span text:style-name="T481">國小</text:span><text:span text:style-name="T482">總務主任林冠廷</text:span><text:span text:style-name="T483">。</text:span></text:p>
      <text:p text:style-name="P484"><text:span text:style-name="T485"><text:s text:c="2"/></text:span><text:span text:style-name="T486">(</text:span><text:span text:style-name="T487">送交報名表後請來電確認)</text:span><text:span text:style-name="T488"><text:s text:c="2"/></text:span></text:p>
      <text:p text:style-name="P489">聯絡箱：022<text:s text:c="2"/></text:p>
      <text:p text:style-name="P490"><text:span text:style-name="T491">email</text:span><text:span text:style-name="T492">：</text:span><text:a xlink:href="mailto:bigheadteen@tp.edu.tw" office:target-frame-name="_top" xlink:show="replace"><text:span text:style-name="T493">bigheadteen@tp.edu.tw</text:span></text:a><text:span text:style-name="T494"><text:s text:c="2"/></text:span></text:p>
      <text:p text:style-name="P495">傳真：02-27081845<text:s text:c="3"/></text:p>
      <text:p text:style-name="P496"><text:span text:style-name="T497">聯絡</text:span><text:span text:style-name="T498">電話：0922000590</text:span></text:p>
      <text:p text:style-name="P499"><text:span text:style-name="T5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97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bullet text:level="2" text:style-name="WW_CharLFO9LVL2" text:bullet-char="※">
        <style:list-level-properties text:space-before="0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08in" text:min-label-width="0.3333in"/>
      </text:list-level-style-number>
      <text:list-level-style-number text:level="2" style:num-suffix="、" style:num-format="甲, 乙, 丙, ...">
        <style:list-level-properties text:space-before="0.4541in" text:min-label-width="0.3333in"/>
      </text:list-level-style-number>
      <text:list-level-style-number text:level="3" style:num-suffix="." style:num-format="i">
        <style:list-level-properties fo:text-align="end" text:space-before="0.7875in" text:min-label-width="0.3333in"/>
      </text:list-level-style-number>
      <text:list-level-style-number text:level="4" style:num-suffix="." style:num-format="1">
        <style:list-level-properties text:space-before="1.1208in" text:min-label-width="0.3333in"/>
      </text:list-level-style-number>
      <text:list-level-style-number text:level="5" style:num-suffix="、" style:num-format="甲, 乙, 丙, ...">
        <style:list-level-properties text:space-before="1.4541in" text:min-label-width="0.3333in"/>
      </text:list-level-style-number>
      <text:list-level-style-number text:level="6" style:num-suffix="." style:num-format="i">
        <style:list-level-properties fo:text-align="end" text:space-before="1.7875in" text:min-label-width="0.3333in"/>
      </text:list-level-style-number>
      <text:list-level-style-number text:level="7" style:num-suffix="." style:num-format="1">
        <style:list-level-properties text:space-before="2.1208in" text:min-label-width="0.3333in"/>
      </text:list-level-style-number>
      <text:list-level-style-number text:level="8" style:num-suffix="、" style:num-format="甲, 乙, 丙, ...">
        <style:list-level-properties text:space-before="2.4541in" text:min-label-width="0.3333in"/>
      </text:list-level-style-number>
      <text:list-level-style-number text:level="9" style:num-suffix="." style:num-format="i">
        <style:list-level-properties fo:text-align="end" text:space-before="2.7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國民小學暑期體驗學習營</dc:title>
    <meta:initial-creator>325</meta:initial-creator>
    <dc:creator>user</dc:creator>
    <meta:creation-date>2016-06-03T05:19:00Z</meta:creation-date>
    <dc:date>2016-06-03T05:19:00Z</dc:date>
    <meta:print-date>2014-04-07T12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