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9" style:parent-style-name="Contents1" style:family="paragraph">
      <style:paragraph-properties fo:margin-top="0in" fo:margin-bottom="0in" fo:line-height="0.3472in" fo:margin-left="0.393in" fo:text-indent="0.393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</style:style>
    <style:style style:name="T10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P11" style:parent-style-name="Standard" style:family="paragraph">
      <style:paragraph-properties fo:line-height="0.3472in" fo:margin-lef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13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25" style:parent-style-name="Standard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widows="2" fo:orphans="2" fo:line-height="0.347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6" style:family="table-column">
      <style:table-column-properties style:column-width="0.6104in" style:use-optimal-column-width="false"/>
    </style:style>
    <style:style style:name="TableColumn37" style:family="table-column">
      <style:table-column-properties style:column-width="1.243in" style:use-optimal-column-width="false"/>
    </style:style>
    <style:style style:name="TableColumn38" style:family="table-column">
      <style:table-column-properties style:column-width="2.9208in" style:use-optimal-column-width="false"/>
    </style:style>
    <style:style style:name="TableColumn39" style:family="table-column">
      <style:table-column-properties style:column-width="1.8194in" style:use-optimal-column-width="false"/>
    </style:style>
    <style:style style:name="Table35" style:family="table">
      <style:table-properties style:width="6.5937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347in" style:use-optimal-row-height="false"/>
    </style:style>
    <style:style style:name="TableCell1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4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701in" style:use-optimal-row-height="false"/>
    </style:style>
    <style:style style:name="TableCell1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0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91" style:parent-style-name="Standard" style:list-style-name="WWNum4" style:family="paragraph">
      <style:paragraph-properties fo:margin-left="0.4173in" fo:text-indent="-0.417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93" style:parent-style-name="清單段落" style:list-style-name="WWNum8" style:family="paragraph">
      <style:paragraph-properties fo:widows="2" fo:orphans="2" fo:margin-top="0.1944in" fo:margin-bottom="0.1944in"/>
    </style:style>
    <style:style style:name="T19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99" style:parent-style-name="清單段落" style:list-style-name="WWNum8" style:family="paragraph">
      <style:paragraph-properties fo:widows="2" fo:orphans="2" fo:margin-top="0.1944in" fo:margin-bottom="0.1944in"/>
    </style:style>
    <style:style style:name="T20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05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6" style:parent-style-name="Standard" style:family="paragraph">
      <style:paragraph-properties fo:widows="2" fo:orphans="2" fo:margin-top="0.1944in" fo:margin-bottom="0.1944in" fo:text-indent="0.393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207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08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09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0" style:parent-style-name="Standard" style:list-style-name="WWNum6" style:family="paragraph">
      <style:paragraph-properties fo:widows="2" fo:orphans="2" fo:margin-top="0.1944in" fo:margin-bottom="0.1944in"/>
    </style:style>
    <style:style style:name="T21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「當科技遇上食安-秀色可餐」展覽活動</text:p>
      <text:p text:style-name="P7"/>
      <text:list text:style-name="WWNum1">
        <text:list-item text:start-value="1">
          <text:p text:style-name="P8">活動緣由</text:p>
        </text:list-item>
      </text:list>
      <text:p text:style-name="P9"><text:span text:style-name="T10">鑒於國人對食品安全觀念逐漸重視，行政院食品安全辦公室特以「食品時光之旅」為題，串聯從農場、餐桌、廢棄物回收及再利用等不同階段，結合科技運用及食品安全知識，打造「當科技遇上食安-秀色可餐」主題館，希望藉由互動式體驗，將食品安全觀念帶入日常生活中。</text:span></text:p>
      <text:p text:style-name="P11"/>
      <text:list text:style-name="WWNum1" text:continue-numbering="true">
        <text:list-item>
          <text:p text:style-name="P12">活動時間及地點</text:p>
        </text:list-item>
      </text:list>
      <text:list text:style-name="WWNum5">
        <text:list-item text:start-value="1">
          <text:p text:style-name="P13"><text:span text:style-name="T14">展覽期間：105年6月22日起105年6月25日</text:span><text:span text:style-name="T15">(每日上午9時至下午5時)</text:span></text:p>
        </text:list-item>
      </text:list>
      <text:list text:style-name="WWNum5" text:continue-numbering="true">
        <text:list-item>
          <text:p text:style-name="P16"><text:span text:style-name="T17">展覽</text:span><text:span text:style-name="T18">地點：臺</text:span><text:span text:style-name="T19">北市</text:span><text:span text:style-name="T20">南港區經貿二路1號南港展覽館一館1樓大廳</text:span><text:span text:style-name="T21">(J區入口J</text:span><text:span text:style-name="T22">2004攤位</text:span><text:span text:style-name="T23">)</text:span></text:p>
        </text:list-item>
      </text:list>
      <text:list text:style-name="WWNum1">
        <text:list-item text:start-value="1">
          <text:p text:style-name="P24">活動說明</text:p>
        </text:list-item>
      </text:list>
      <text:p text:style-name="P25">行政院食品安全辦公室邀集衛生福利部、行政院農業委員會、財政部、經濟部、教育部、行政院環境保護署等於臺北國際食品展中設置「當科技遇上食安-秀色可餐」主題館，以「食品時光之旅」為展出意象，串聯從農場(農委會-農產品溯源)、餐桌(衛福部-食品添加物，教育部-校園食材) 、廢棄物回收及再利用(經濟部-食品加工，環保署-回收利用)、財政部-電子發票交易等不同階段，並運用科技結合食品安全知識與推動政策，以生活化、科技化的方式強化食品安全的風險溝通，同時於主舞台區規劃多場食品安全知識分享暨搶答活動。期望藉由互動式體驗加深民眾的食品安全意識，進而循序漸進的將食品安全觀念帶入日常生活中。</text:p>
      <text:p text:style-name="P26"/>
      <text:p text:style-name="P27"><text:span text:style-name="T28">肆、</text:span><text:span text:style-name="T29">主舞臺</text:span><text:span text:style-name="T30">活動日程表(詳如下表)</text:span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日期</text:p>
            </table:table-cell>
            <table:table-cell table:style-name="TableCell43">
              <text:p text:style-name="P44">時間</text:p>
            </table:table-cell>
            <table:table-cell table:style-name="TableCell45">
              <text:p text:style-name="P46">主題</text:p>
            </table:table-cell>
            <table:table-cell table:style-name="TableCell47">
              <text:p text:style-name="P48">單位</text:p>
            </table:table-cell>
          </table:table-row>
        </table:table-header-rows>
        <table:table-row table:style-name="TableRow49">
          <table:table-cell table:style-name="TableCell50" table:number-rows-spanned="5">
            <text:p text:style-name="P51">6/22</text:p>
            <text:p text:style-name="P52">(三)</text:p>
          </table:table-cell>
          <table:table-cell table:style-name="TableCell53">
            <text:p text:style-name="P54">09:30-10:10</text:p>
          </table:table-cell>
          <table:table-cell table:style-name="TableCell55">
            <text:p text:style-name="P56">開幕儀式</text:p>
          </table:table-cell>
          <table:table-cell table:style-name="TableCell57">
            <text:p text:style-name="P58">行政院食品安全</text:p>
            <text:p text:style-name="P59">辦公室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11:00-11:30</text:p>
          </table:table-cell>
          <table:table-cell table:style-name="TableCell63">
            <text:p text:style-name="P64">手搖飲來源看的見</text:p>
          </table:table-cell>
          <table:table-cell table:style-name="TableCell65">
            <text:p text:style-name="P66">臺北市政府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13:30-14:00</text:p>
          </table:table-cell>
          <table:table-cell table:style-name="TableCell70">
            <text:p text:style-name="P71">食安快易通</text:p>
          </table:table-cell>
          <table:table-cell table:style-name="TableCell72">
            <text:p text:style-name="P73">臺中市政府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15:00-15:30</text:p>
          </table:table-cell>
          <table:table-cell table:style-name="TableCell77">
            <text:p text:style-name="P78">食安 bi bi bi！</text:p>
          </table:table-cell>
          <table:table-cell table:style-name="TableCell79">
            <text:p text:style-name="P80">臺南市政府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16:00-16:30</text:p>
          </table:table-cell>
          <table:table-cell table:style-name="TableCell84">
            <text:p text:style-name="P85">食安腦筋急轉彎</text:p>
          </table:table-cell>
          <table:table-cell table:style-name="TableCell86">
            <text:p text:style-name="P87">行政院食品安全</text:p>
            <text:p text:style-name="P88">辦公室</text:p>
          </table:table-cell>
        </table:table-row>
        <table:table-row table:style-name="TableRow89">
          <table:table-cell table:style-name="TableCell90" table:number-rows-spanned="5">
            <text:p text:style-name="P91">6/23</text:p>
            <text:p text:style-name="P92">(四)</text:p>
          </table:table-cell>
          <table:table-cell table:style-name="TableCell93">
            <text:p text:style-name="P94">10:00-10:30</text:p>
          </table:table-cell>
          <table:table-cell table:style-name="TableCell95">
            <text:p text:style-name="P96">VAVA熊出沒 電子發票食安SHOW</text:p>
          </table:table-cell>
          <table:table-cell table:style-name="TableCell97">
            <text:p text:style-name="P98">財政部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11:30-12:00</text:p>
          </table:table-cell>
          <table:table-cell table:style-name="TableCell102">
            <text:p text:style-name="P103">食安快問快答</text:p>
          </table:table-cell>
          <table:table-cell table:style-name="TableCell104">
            <text:p text:style-name="P105">教育部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13:30-14:00</text:p>
          </table:table-cell>
          <table:table-cell table:style-name="TableCell109">
            <text:p text:style-name="P110">農產品溯源追追追</text:p>
          </table:table-cell>
          <table:table-cell table:style-name="TableCell111">
            <text:p text:style-name="P112">行政院農業委員會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15:00-15:30</text:p>
          </table:table-cell>
          <table:table-cell table:style-name="TableCell116">
            <text:p text:style-name="P117">食品添加物知識，由你來挑戰</text:p>
          </table:table-cell>
          <table:table-cell table:style-name="TableCell118">
            <text:p text:style-name="P119">衛生福利部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16:00-16:30</text:p>
          </table:table-cell>
          <table:table-cell table:style-name="TableCell123">
            <text:p text:style-name="P124">我追妮妮~安心加工大進擊</text:p>
          </table:table-cell>
          <table:table-cell table:style-name="TableCell125">
            <text:p text:style-name="P126">經濟部</text:p>
          </table:table-cell>
        </table:table-row>
        <table:table-row table:style-name="TableRow127">
          <table:table-cell table:style-name="TableCell128" table:number-rows-spanned="4">
            <text:p text:style-name="P129">6/24</text:p>
            <text:p text:style-name="P130">(五)</text:p>
          </table:table-cell>
          <table:table-cell table:style-name="TableCell131">
            <text:p text:style-name="P132">10:00-10:30</text:p>
          </table:table-cell>
          <table:table-cell table:style-name="TableCell133">
            <text:p text:style-name="P134">廢油去哪兒了!!!</text:p>
          </table:table-cell>
          <table:table-cell table:style-name="TableCell135">
            <text:p text:style-name="P136">行政院環境保護署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11:30-12:00</text:p>
          </table:table-cell>
          <table:table-cell table:style-name="TableCell140">
            <text:p text:style-name="P141">農產品溯源追追追</text:p>
          </table:table-cell>
          <table:table-cell table:style-name="TableCell142">
            <text:p text:style-name="P143">行政院農業委員會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13:30-14:00</text:p>
          </table:table-cell>
          <table:table-cell table:style-name="TableCell147">
            <text:p text:style-name="P148">VAVA熊出沒電子發票食安SHOW</text:p>
          </table:table-cell>
          <table:table-cell table:style-name="TableCell149">
            <text:p text:style-name="P150">財政部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15:00-15:30</text:p>
          </table:table-cell>
          <table:table-cell table:style-name="TableCell154">
            <text:p text:style-name="P155">食安快問快答</text:p>
          </table:table-cell>
          <table:table-cell table:style-name="TableCell156">
            <text:p text:style-name="P157">教育部</text:p>
          </table:table-cell>
        </table:table-row>
        <table:table-row table:style-name="TableRow158">
          <table:table-cell table:style-name="TableCell159" table:number-rows-spanned="4">
            <text:p text:style-name="P160">6/25</text:p>
            <text:p text:style-name="P161">(六)</text:p>
          </table:table-cell>
          <table:table-cell table:style-name="TableCell162">
            <text:p text:style-name="P163">10:00-10:30</text:p>
          </table:table-cell>
          <table:table-cell table:style-name="TableCell164">
            <text:p text:style-name="P165">食安腦筋急轉彎</text:p>
          </table:table-cell>
          <table:table-cell table:style-name="TableCell166">
            <text:p text:style-name="P167">行政院食品安全</text:p>
            <text:p text:style-name="P168">辦公室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11:30-12:00</text:p>
          </table:table-cell>
          <table:table-cell table:style-name="TableCell172">
            <text:p text:style-name="P173">食品添加物知識，由你來挑戰</text:p>
          </table:table-cell>
          <table:table-cell table:style-name="TableCell174">
            <text:p text:style-name="P175">衛生福利部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13:30-14:00</text:p>
          </table:table-cell>
          <table:table-cell table:style-name="TableCell179">
            <text:p text:style-name="P180">我追妮妮~安心加工大進擊</text:p>
          </table:table-cell>
          <table:table-cell table:style-name="TableCell181">
            <text:p text:style-name="P182">經濟部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15:30-16:00</text:p>
          </table:table-cell>
          <table:table-cell table:style-name="TableCell186">
            <text:p text:style-name="P187">廢油去哪兒了!!!</text:p>
          </table:table-cell>
          <table:table-cell table:style-name="TableCell188">
            <text:p text:style-name="P189">行政院環境保護署</text:p>
          </table:table-cell>
        </table:table-row>
      </table:table>
      <text:p text:style-name="P190"/>
      <text:list text:style-name="WWNum4">
        <text:list-item text:start-value="5">
          <text:p text:style-name="P191">交通路線</text:p>
        </text:list-item>
      </text:list>
      <text:list text:style-name="WWNum5" text:continue-numbering="true">
        <text:list-item>
          <text:p text:style-name="P192">捷運：</text:p>
        </text:list-item>
      </text:list>
      <text:list text:style-name="WWNum8">
        <text:list-item text:start-value="1">
          <text:p text:style-name="P193"><text:span text:style-name="T194">前往</text:span><text:span text:style-name="T195">臺北南港展覽館</text:span><text:span text:style-name="T196">1</text:span><text:span text:style-name="T197">館</text:span><text:span text:style-name="T198">，可搭乘捷運「文湖線」於「南港展覽館站」下車。</text:span></text:p>
        </text:list-item>
        <text:list-item>
          <text:p text:style-name="P199"><text:span text:style-name="T200">前往</text:span><text:span text:style-name="T201">臺北南港展覽館</text:span><text:span text:style-name="T202">1</text:span><text:span text:style-name="T203">館</text:span><text:span text:style-name="T204">，也可搭捷運「板南線」於「南港展覽館站」下車。</text:span></text:p>
        </text:list-item>
      </text:list>
      <text:list text:style-name="WWNum5">
        <text:list-item text:start-value="1">
          <text:p text:style-name="P205">公車：</text:p>
        </text:list-item>
      </text:list>
      <text:p text:style-name="P206">臺北南港展覽館1館周邊站牌</text:p>
      <text:list text:style-name="WWNum6">
        <text:list-item>
          <text:p text:style-name="P207">南港國小：<text:line-break/>212、276、306(三重)、306(大都會)、306、605、620、629、645、645、668、675、小1、小12、小12、小5、藍15、藍22、藍23、205<text:line-break/> </text:p>
        </text:list-item>
        <text:list-item>
          <text:p text:style-name="P208">經貿一路口：<text:line-break/>605、629、668、675、南21、51<text:line-break/> </text:p>
        </text:list-item>
        <text:list-item>
          <text:p text:style-name="P209">南港軟體園區北站：<text:line-break/>203、281、620、620、629、645、551、711、817、小1、紅32、藍12、藍22、棕9、棕10 <text:line-break/> </text:p>
        </text:list-item>
        <text:list-item>
          <text:p text:style-name="P210"><text:span text:style-name="T211">南港軟體園區南站：</text:span><text:span text:style-name="T212"><text:line-break/>51</text:span><text:span text:style-name="T213">、</text:span><text:span text:style-name="T214">203</text:span><text:span text:style-name="T215">、</text:span><text:span text:style-name="T216">281</text:span><text:span text:style-name="T217">、</text:span><text:span text:style-name="T218">620</text:span><text:span text:style-name="T219">、</text:span><text:span text:style-name="T220">620</text:span><text:span text:style-name="T221">、</text:span><text:span text:style-name="T222">629</text:span><text:span text:style-name="T223">、</text:span><text:span text:style-name="T224">645</text:span><text:span text:style-name="T225">、</text:span><text:span text:style-name="T226">551</text:span><text:span text:style-name="T227">、</text:span><text:span text:style-name="T228">711</text:span><text:span text:style-name="T229">、</text:span><text:span text:style-name="T230">817</text:span><text:span text:style-name="T231">、小</text:span><text:span text:style-name="T232">1</text:span><text:span text:style-name="T233">、紅</text:span><text:span text:style-name="T234">32</text:span><text:span text:style-name="T235">、藍</text:span><text:span text:style-name="T236">12</text:span><text:span text:style-name="T237">、藍</text:span><text:span text:style-name="T238">21</text:span><text:span text:style-name="T239">、藍</text:span><text:span text:style-name="T240">22</text:span><text:span text:style-name="T241"><text:line-break/>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text-transform="upperca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欄" style:display-name="說明欄" style:family="paragraph" style:parent-style-name="Standard">
      <style:paragraph-properties fo:border="0.0069in solid #00000A" fo:padding-top="0.0138in" fo:padding-left="0.0555in" fo:padding-bottom="0.0138in" fo:padding-right="0.0555in" style:shadow="none" style:line-height-at-least="0in" fo:text-indent="0.4166in" fo:background-color="#FFFF00"/>
      <style:text-properties text:display="none" fo:color="#00B0F0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樣式2" style:display-name="樣式2" style:family="paragraph" style:parent-style-name="Standard">
      <style:paragraph-properties fo:margin-top="0.0833in" style:line-height-at-least="0.2222in" fo:margin-left="0.5513in" fo:text-indent="-0.1576in">
        <style:tab-stops/>
      </style:paragraph-properties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1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項目1" style:display-name="項目1" style:family="paragraph" style:parent-style-name="Standard">
      <style:paragraph-properties fo:widows="2" fo:orphans="2" style:snap-to-layout-grid="false" fo:text-align="justify" fo:margin-top="0.0833in" fo:margin-bottom="0.0833in" fo:line-height="125%"/>
      <style:text-properties style:font-name="Times New Roman" style:font-name-asian="標楷體" style:font-name-complex="Times New Roman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style:letter-kerning="false" fo:hyphenate="false"/>
    </style:style>
    <style:style style:name="a表次" style:display-name="a表次" style:family="paragraph" style:parent-style-name="Standard" style:auto-update="true">
      <style:paragraph-properties fo:margin-top="0.0833in" fo:line-height="0.3333in" fo:margin-left="0.0986in">
        <style:tab-stops/>
      </style:paragraph-properties>
      <style:text-properties style:font-name="Arial" style:font-name-asian="標楷體" style:font-name-complex="Times New Roman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E" style:display-name="123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false"/>
    </style:style>
    <style:style style:name="a表次字元" style:display-name="a表次 字元" style:family="text">
      <style:text-properties style:font-name="Arial" style:font-name-asian="標楷體" style:font-name-complex="Times New Roman" fo:color="#000000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Times New Roman" style:font-name-asian="標楷體" fo:color="#00000A" fo:font-size="14pt" style:font-size-asian="14pt"/>
    </style:style>
    <style:style style:name="ListLabel6" style:display-name="ListLabel 6" style:family="text">
      <style:text-properties style:font-name="Times New Roman" fo:font-size="14pt" style:font-size-asian="14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A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color="#00000A" fo:font-size="14pt" style:font-size-asian="14pt"/>
    </style:style>
    <text:list-style style:name="WWNum4" style:display-name="WWNum4">
      <text:list-level-style-number text:level="1" text:style-name="WW_CharLFO5LVL1" style:num-suffix="、" style:num-format="壹, 貳, 參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標楷體" fo:color="#00000A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fo:font-size="14pt" style:font-size-asian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7in" fo:margin-right="0.7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/<text:s/></text:span><text:span text:style-name="T6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瑤琳</meta:initial-creator>
    <dc:creator>user</dc:creator>
    <meta:creation-date>2016-06-24T02:06:00Z</meta:creation-date>
    <dc:date>2016-06-24T02:06:00Z</dc:date>
    <meta:print-date>2016-06-20T07:2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31" meta:row-count="10" meta:non-whitespace-character-count="1306"/>
  </office:meta>
</office:document-meta>
</file>